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fund_by_barcode_scanner"/><text:bookmark-start text:name="__RefHeading___аннулирование_возврат_по_штрихкоду_сканером_1"/><text:bookmark-start text:name="аннулирование_возврат_по_штрихкоду_сканером"/>Аннулирование возврат по штрихкоду сканером<text:bookmark-end text:name="__RefHeading___аннулирование_возврат_по_штрихкоду_сканером_1"/><text:bookmark-end text:name="аннулирование_возврат_по_штрихкоду_сканером"/></text:h>
      <text:p text:style-name="Text_20_body">При наличии данного права пользователю разрешается добавлять товар в чек возврата сканированием его штрихк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fund_by_barcode_scanner</dc:title>
  </office:meta>
</office:document-meta>
</file>