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oles:refund_by_cheque_number"/><text:bookmark-start text:name="__RefHeading___аннулирование_возврат_по_коду_1"/><text:bookmark-start text:name="аннулирование_возврат_по_коду"/>Аннулирование возврат по коду<text:bookmark-end text:name="__RefHeading___аннулирование_возврат_по_коду_1"/><text:bookmark-end text:name="аннулирование_возврат_по_коду"/></text:h>
      <text:p text:style-name="Text_20_body">При наличии данного права пользователю разрешается добавлять в чек возврата товар по его коду в справочнике «Товары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oles:refund_by_cheque_number</dc:title>
  </office:meta>
</office:document-meta>
</file>