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refund_by_cheque_of_another_session"/><text:bookmark-start text:name="__RefHeading___возврат_не_в_текущую_смену_1"/><text:bookmark-start text:name="возврат_не_в_текущую_смену"/>Возврат не в текущую смену<text:bookmark-end text:name="__RefHeading___возврат_не_в_текущую_смену_1"/><text:bookmark-end text:name="возврат_не_в_текущую_смену"/></text:h>
      <text:p text:style-name="Text_20_body">При наличии данного права пользователю разрешается оформлять возврат товара после снятия отчета с гашением (Z-отчета), где был зафиксирован чек продажи на данный това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refund_by_cheque_of_another_session</dc:title>
  </office:meta>
</office:document-meta>
</file>