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refund_by_visual_search"/><text:bookmark-start text:name="__RefHeading___возврат_визуальным_подбором_1"/><text:bookmark-start text:name="возврат_визуальным_подбором"/>Возврат визуальным подбором<text:bookmark-end text:name="__RefHeading___возврат_визуальным_подбором_1"/><text:bookmark-end text:name="возврат_визуальным_подбором"/></text:h>
      <text:p text:style-name="Text_20_body">При наличии данного права пользователю разрешается добавлять в чек возврата товар, используя <text:a xlink:type="simple" xlink:href="https://wiki.ilexx.ru/doku.php?id=%D0%BA%D0%B0%D1%81%D1%81%D0%B8%D1%80_%D0%B0:%D1%80%D0%B5%D0%B3%D0%B8%D1%81%D1%82%D1%80%D0%B0%D1%86%D0%B8%D1%8F_%D0%BF%D1%80%D0%BE%D0%B4%D0%B0%D0%B6:%D0%B2%D0%B8%D0%B7%D1%83%D0%B0%D0%BB%D1%8C%D0%BD%D1%8B%D0%B9_%D0%BF%D0%BE%D0%B4%D0%B1%D0%BE%D1%80" text:style-name="Internet_20_link" text:visited-style-name="Visited_20_Internet_20_Link"> форму визуального подбора товар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refund_by_visual_search</dc:title>
  </office:meta>
</office:document-meta>
</file>