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oles:reversal_buy"/><text:bookmark-start text:name="__RefHeading___право_сторно_1"/><text:bookmark-start text:name="право_сторно"/>Право «Сторно»<text:bookmark-end text:name="__RefHeading___право_сторно_1"/><text:bookmark-end text:name="право_сторно"/></text:h>
      <text:p text:style-name="Text_20_body">При наличии данного права пользователю разрешается <text:a xlink:type="simple" xlink:href="https://wiki.ilexx.ru/doku.php?id=%D0%BA%D0%B0%D1%81%D1%81%D0%B8%D1%80_%D0%B0:%D1%80%D0%B5%D0%B3%D0%B8%D1%81%D1%82%D1%80%D0%B0%D1%86%D0%B8%D1%8F_%D0%BF%D1%80%D0%BE%D0%B4%D0%B0%D0%B6:%D1%81%D1%82%D0%BE%D1%80%D0%BD%D0%B8%D1%80%D0%BE%D0%B2%D0%B0%D1%82%D1%8C" text:style-name="Internet_20_link" text:visited-style-name="Visited_20_Internet_20_Link">сторнирование</text:a> товара, внесенного в чек продажи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oles:reversal_buy</dc:title>
  </office:meta>
</office:document-meta>
</file>