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settings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<text:span text:style-name="Emphasis"><text:span text:style-name="underline">Меню «Супервизор» -&gt; Настройки -&gt; Справочники-&gt; Набор прав -&gt; Настройка (группа прав «Прочие»)</text:span></text:span></text:p>
      <text:p text:style-name="Text_20_body">При наличии данного права пользователю становится доступным администрирование программы (изменение настроек, справочников и т.д.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settings</dc:title>
  </office:meta>
</office:document-meta>
</file>