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автопополн_торг_зала"/><text:bookmark-start text:name="__RefHeading___функциональность_автопополнение_торгового_зала_1"/><text:bookmark-start text:name="функциональность_автопополнение_торгового_зала"/>Функциональность «Автопополнение торгового зала»<text:bookmark-end text:name="__RefHeading___функциональность_автопополнение_торгового_зала_1"/><text:bookmark-end text:name="функциональность_автопополнение_торгового_зала"/></text:h>
      <text:p text:style-name="Text_20_body">Функциональность «<text:span text:style-name="Strong_20_Emphasis">Автопополнение торгового зала</text:span>» предназначена для автоматизации формирования и расчета заданий на пополнение товарного запаса на розничных складах хранения и торговых залах. Для каждого товара в определенном складе, конкретного торгового объекта задается правило, в соответствии с которым будет рассчитываться объем товара необходимый для пополнения до нормативных значений. Пользователь получает интуитивно понятный инструмент, дающий возможность исключить ручное формирование документов.<text:line-break/>
Функциональность <text:span text:style-name="Strong_20_Emphasis">позволяет по заданному расписанию</text:span> для каждого конкретного склада получить готовый документ «<text:span text:style-name="Strong_20_Emphasis"><text:a xlink:type="simple" xlink:href="https://wiki.ilexx.ru/doku.php?id=tp7:%D0%B4%D0%BE%D0%BA%D1%83%D0%BC%D0%B5%D0%BD%D1%82%D1%8B:%D0%B7%D0%B0%D1%8F%D0%B2%D0%BA%D0%B0_%D0%BD%D0%B0_%D0%BF%D0%B5%D1%80%D0%B5%D0%BC" text:style-name="Internet_20_link" text:visited-style-name="Visited_20_Internet_20_Link">Заявка на перемещение</text:a></text:span>» в котором для заданной номенклатуры будут автоматически рассчитаны необходимые для пополнения количества. В соответствии с созданным заданием (ТСД, или бумажная форма) функциональность позволяет пользователю отобрать необходимую для перемещения продукцию, отобразить план/факт для каждой позиции и сформировать готовый документ «Перемещение» (изменит остатки на складах в системе).<text:line-break/>
Для повышения точности расчетов количества товара для выноса в торговый зал желательно иметь в магазине внедренный «<text:span text:style-name="Strong_20_Emphasis"><text:a xlink:type="simple" xlink:href="https://wiki.ilexx.ru/doku.php?id=tp7:%D0%BC%D0%BE%D0%B4%D1%83%D0%BB%D0%B8:%D0%BE%D0%BF%D0%B5%D1%80_%D1%83%D1%87%D0%B5%D1%82_%D1%82%D0%B5%D0%BA_%D0%BF%D1%80%D0%BE%D0%B4%D0%B0%D0%B6l" text:style-name="Internet_20_link" text:visited-style-name="Visited_20_Internet_20_Link">Оперативный учет текущих продаж на ККМ</text:a></text:span>».</text:p>
      <text:p text:style-name="Text_20_body">Для включения механизма «<text:span text:style-name="Strong_20_Emphasis">Автопополнение торгового зала</text:span>» необходимо задать в настройках дополнительной функциональности флаг «<text:span text:style-name="Strong_20_Emphasis">Автопополнение торгового зала</text:span>» («Администрирование» → «Настройки учета» → вкладка «Дополнительная функциональность» → флаг «Автопополнение торгового зала»).<text:line-break/>
Данная функциональность доступна при наличии расширенной подписки.</text:p>
      <text:p text:style-name="Text_20_body">На странице «<text:span text:style-name="Strong_20_Emphasis"><text:a xlink:type="simple" xlink:href="https://wiki.ilexx.ru/doku.php?id=tp7:%D0%B4%D0%BE%D0%BF_%D1%84%D1%83%D0%BD%D0%BA%D1%86:%D0%B0%D0%B2%D1%82%D0%BE%D0%BF%D0%BE%D0%BF_%D1%82%D0%B7:%D0%BA%D0%BE%D0%BD%D1%86%D0%B5%D0%BF%D1%86%D0%B8%D1%8F" text:style-name="Internet_20_link" text:visited-style-name="Visited_20_Internet_20_Link">Общее описание (концепция) процесса автопополнения торгового зала</text:a></text:span>» изложены решения, реализованные в функциональности «Автопополнение торгового зала».<text:line-break/>
На странице «<text:span text:style-name="Strong_20_Emphasis"><text:a xlink:type="simple" xlink:href="https://wiki.ilexx.ru/doku.php?id=tp7:%D0%B4%D0%BE%D0%BF_%D1%84%D1%83%D0%BD%D0%BA%D1%86:%D0%B0%D0%B2%D1%82%D0%BE%D0%BF%D0%BE%D0%BF_%D1%82%D0%B7:%D1%82%D0%B5%D1%80%D0%BC%D0%B8%D0%BD%D1%8B" text:style-name="Internet_20_link" text:visited-style-name="Visited_20_Internet_20_Link">Описание терминов, используемых в функциональности «Автопополнение торгового зала»</text:a></text:span>» приведен глоссарий терминов, используемых при описании данной функциональности.</text:p>
      <text:p text:style-name="Text_20_body">После задания константы «<text:span text:style-name="Strong_20_Emphasis"><text:a xlink:type="simple" xlink:href="https://wiki.ilexx.ru/doku.php?id=tp7:%D0%BA%D0%BE%D0%BD%D1%81%D1%82%D0%B0%D0%BD%D1%82%D1%8B:%D0%B0%D0%B2%D1%82%D0%BE%D0%BF%D0%BB%D0%BE%D0%BF%D0%BE%D0%BB%D0%BD_%D1%82%D0%B7" text:style-name="Internet_20_link" text:visited-style-name="Visited_20_Internet_20_Link">Автопополнение торгового зала</text:a></text:span>» в справочник «Номенклатура» на закладку «Общие» добавляется вклад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0%D0%B2%D1%82%D0%BE%D0%BF%D0%BE%D0%BF%D0%BE%D0%BB%D0%BD_%D1%81%D0%BA%D0%BB" text:style-name="Internet_20_link" text:visited-style-name="Visited_20_Internet_20_Link">Автопополнение склада</text:a></text:span>». Так же в группу параметров «<text:span text:style-name="Strong_20_Emphasis">Сервис</text:span>» раздела «<text:span text:style-name="Strong_20_Emphasis">Склад</text:span>» добавляется ссылка «<text:span text:style-name="Strong_20_Emphasis">Автопополнение торгового зала</text:span>», которая открывает форму «Автопополнение торгового зала: Панель администрирования ТП». Данная форма содержит документы, отчеты, обработки, справочники, используемые в рамках этой функциональности.</text:p>
      <text:p text:style-name="Text_20_body">Группа «<text:span text:style-name="Strong_20_Emphasis">Документы</text:span>» содержит документ «<text:span text:style-name="Strong_20_Emphasis"><text:a xlink:type="simple" xlink:href="https://wiki.ilexx.ru/doku.php?id=tp7:%D0%B4%D0%BE%D0%BA%D1%83%D0%BC%D0%B5%D0%BD%D1%82%D1%8B:%D0%B7%D0%B0%D1%8F%D0%B2%D0%BA%D0%B0_%D0%BD%D0%B0_%D0%BF%D0%B5%D1%80%D0%B5%D0%BC" text:style-name="Internet_20_link" text:visited-style-name="Visited_20_Internet_20_Link">Заявка на перемещение</text:a></text:span>» в котором для заданной номенклатуры будут автоматически рассчитаны необходимые для пополнения количества. В документе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, созданном документом «Заявка на перемежение» добавлены поля «<text:span text:style-name="Strong_20_Emphasis">План (базовое)</text:span>» (не доступно для редактирования) и «<text:span text:style-name="Strong_20_Emphasis">Причина отклонения</text:span>», которое обязательно для заполнения, если значения «Количество» и «План (базовое)» будут различаться.<text:line-break/></text:p>
      <text:p text:style-name="Text_20_body">Группа «<text:span text:style-name="Strong_20_Emphasis">Справочники</text:span>» содержит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</text:span>» — в справочник добавлены настройки ролей для складов на закладке «<text:span text:style-name="Strong_20_Emphasis">Пополнение складов</text:span>», которые создают «схему пополнения складов» данного торгового объекта;</text:p>
        </text:list-item>
        <text:list-item>
          <text:p text:style-name="List_20_1_Content"> «<text:span text:style-name="Strong_20_Emphasis"><text:a xlink:type="simple" xlink:href="https://wiki.ilexx.ru/doku.php?id=tp7:%D1%81%D0%BF%D1%80%D0%B0%D0%B2%D0%BE%D1%87%D0%BD%D0%B8%D0%BA%D0%B8:%D0%BA%D1%82%D0%B7_%D0%BF%D1%80%D0%B8%D1%87_%D0%BE%D1%82%D0%BA%D0%BB_%D0%B8%D1%81%D0%BF_%D0%B7%D0%B0%D1%8F%D0%B2%D0%BE%D0%BA" text:style-name="Internet_20_link" text:visited-style-name="Visited_20_Internet_20_Link">Причины отклонений исполнения заявок</text:a></text:span>» — справочник содержит список причин, по которым в торговый зал выносится больше или меньше товара, чем указано в заявке не перемещения;</text:p>
        </text:list-item>
        <text:list-item>
          <text:p text:style-name="List_20_1_Content_Last"> «<text:span text:style-name="Strong_20_Emphasis"><text:a xlink:type="simple" xlink:href="https://wiki.ilexx.ru/doku.php?id=tp7:%D1%81%D0%BF%D1%80%D0%B0%D0%B2%D0%BE%D1%87%D0%BD%D0%B8%D0%BA%D0%B8:%D0%BA%D1%82%D0%B7_%D0%B3%D1%80%D0%B0%D1%84%D0%B8%D0%BA_%D0%BF%D0%BE%D0%BF%D0%BE%D0%BB%D0%BD_%D1%82%D0%B7" text:style-name="Internet_20_link" text:visited-style-name="Visited_20_Internet_20_Link">Графики пополнения торгового зала</text:a></text:span>» — справочник содержит расписания, по которым происходит автоматический расчет и формирование заявок на пополнение торгового зала. Так же элемент справочника содержит отбор номенклатуры, для которой это расписание написано.</text:p>
        </text:list-item>
      </text:list>
      <text:p text:style-name="Text_20_body">Группа «<text:span text:style-name="Strong_20_Emphasis">Обработки</text:span>» содержит обработку «<text:span text:style-name="Strong_20_Emphasis"><text:a xlink:type="simple" xlink:href="https://wiki.ilexx.ru/doku.php?id=tp7:%D0%BE%D0%B1%D1%80%D0%B0%D0%B1%D0%BE%D1%82%D0%BA%D0%B8:%D0%BA%D1%82%D0%B7_%D0%BD%D0%B0%D1%81%D1%82%D1%80_%D0%BF%D0%BE%D0%BF%D0%BE%D0%BB%D0%BD_%D1%82%D0%B7" text:style-name="Internet_20_link" text:visited-style-name="Visited_20_Internet_20_Link">КТЗ: Настройки пополнения торгового зала</text:a></text:span>», которая дает возможность устанавливать параметры автопополнения по номенклатуре (группам и индивидуально).</text:p>
      <text:p text:style-name="Text_20_body">Группа «<text:span text:style-name="Strong_20_Emphasis">Отчеты</text:span>» содержит отчет «<text:span text:style-name="Strong_20_Emphasis">План-факт выполнения заявок на перемещение</text:span>», который показывает сколько было сделано заявок в количественном выражении, и сколько товара по факту было перемещено.</text:p>
      <text:p text:style-name="Text_20_body">Для работы механизма автопополнения торгового зала используются регламентные задания «<text:span text:style-name="Strong_20_Emphasis"><text:a xlink:type="simple" xlink:href="https://wiki.ilexx.ru/doku.php?id=tp7:%D0%B0%D0%B4%D0%BC%D0%B8%D0%BD%D0%B8%D1%81%D1%82%D1%80%D0%B8%D1%80%D0%BE%D0%B2%D0%B0%D0%BD%D0%B8%D0%B5:%D1%80%D0%B5%D0%B3%D0%BB%D0%B7_%D0%B0%D0%B2%D1%82%D0%BE%D0%BF%D0%BE%D0%BF%D0%BE%D0%BB%D0%BD_%D1%82%D0%B7" text:style-name="Internet_20_link" text:visited-style-name="Visited_20_Internet_20_Link">КТЗ: Автопополнение торгового зала</text:a></text:span>» и «<text:span text:style-name="Strong_20_Emphasis"><text:a xlink:type="simple" xlink:href="https://wiki.ilexx.ru/doku.php?id=tp7:%D0%B0%D0%B4%D0%BC%D0%B8%D0%BD%D0%B8%D1%81%D1%82%D1%80%D0%B8%D1%80%D0%BE%D0%B2%D0%B0%D0%BD%D0%B8%D0%B5:%D1%80%D0%B5%D0%B3%D0%BB%D0%B7_%D0%BA%D1%82%D0%B7_%D0%BD%D0%BE%D1%87%D0%BD_%D1%80%D0%B5%D0%B3%D0%BB" text:style-name="Internet_20_link" text:visited-style-name="Visited_20_Internet_20_Link">КТЗ: Ночной регламент (очистка логов)</text:a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втопополн_торг_зала</dc:title>
  </office:meta>
</office:document-meta>
</file>