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2" text:outline-level="2"><text:bookmark text:name="tp7:администрирование"/><text:bookmark-start text:name="__RefHeading___администрирование_1"/><text:bookmark-start text:name="администрирование"/>Администрирование<text:bookmark-end text:name="__RefHeading___администрирование_1"/><text:bookmark-end text:name="администрирование"/></text:h>
      <text:p text:style-name="Text_20_body">Для эффективной работы программы ее необходимо правильно настроить. В разделе «Администрирование» предусмотрены средства, при помощи которых можно изменять параметры работы программы, задать значения <text:a xlink:type="simple" xlink:href="https://wiki.ilexx.ru/doku.php?id=tp7:%D0%B0%D0%B4%D0%BC%D0%B8%D0%BD%D0%B8%D1%81%D1%82%D1%80%D0%B8%D1%80%D0%BE%D0%B2%D0%B0%D0%BD%D0%B8%D0%B5:%D0%BA%D0%BE%D0%BD%D1%81%D1%82%D0%B0%D0%BD%D1%82%D1%8B" text:style-name="Internet_20_link" text:visited-style-name="Visited_20_Internet_20_Link">констант</text:a> для настройки товарного учета, проводить <text:a xlink:type="simple" xlink:href="https://wiki.ilexx.ru/doku.php?id=tp7:%D0%B0%D0%B4%D0%BC%D0%B8%D0%BD%D0%B8%D1%81%D1%82%D1%80%D0%B8%D1%80%D0%BE%D0%B2%D0%B0%D0%BD%D0%B8%D0%B5:%D1%80%D0%B5%D0%B3%D0%BB_%D0%B7%D0%B0%D0%B4%D0%B0%D0%BD%D0%B8%D1%8F" text:style-name="Internet_20_link" text:visited-style-name="Visited_20_Internet_20_Link">регламентные операции</text:a>, либо установить <text:a xlink:type="simple" xlink:href="https://wiki.ilexx.ru/doku.php?id=tp7:%D0%B0%D0%B4%D0%BC%D0%B8%D0%BD%D0%B8%D1%81%D1%82%D1%80%D0%B8%D1%80%D0%BE%D0%B2%D0%B0%D0%BD%D0%B8%D0%B5:%D1%80%D0%B5%D0%B3%D0%BB_%D0%B7%D0%B0%D0%B4%D0%B0%D0%BD%D0%B8%D1%8F#настройка_расписания" text:style-name="Internet_20_link" text:visited-style-name="Visited_20_Internet_20_Link">расписание их выполнения</text:a>, контролировать состояние программы.</text:p>
      <text:p text:style-name="Text_20_body">В раздел «Администрирование» включены следующие функции и команды:</text:p>
      <text:list text:style-name="List_20_1" text:continue-numbering="false">
        <text:list-item>
          <text:p text:style-name="List_20_1_Content_First"> «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»:</text:p>
          <text:list text:style-name="List_20_1"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E%D1%81%D0%BD%D0%BE%D0%B2%D0%BD" text:style-name="Internet_20_link" text:visited-style-name="Visited_20_Internet_20_Link">Закладка «Основные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D%D0%BE%D0%BC%D0%B5%D0%BD%D0%BA" text:style-name="Internet_20_link" text:visited-style-name="Visited_20_Internet_20_Link">Закладка «Номенклатура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A%D0%BE%D0%BD%D1%82%D1%80" text:style-name="Internet_20_link" text:visited-style-name="Visited_20_Internet_20_Link">Закладка «Контрагенты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F%D0%B0%D1%80%D1%82_%D1%83%D1%87%D0%B5%D1%82" text:style-name="Internet_20_link" text:visited-style-name="Visited_20_Internet_20_Link">Закладка «Товарный учет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1%86%D0%B5%D0%BD_%D0%BF%D0%BE%D0%BB%D0%B8%D1%82" text:style-name="Internet_20_link" text:visited-style-name="Visited_20_Internet_20_Link">Закладка «Ценовая политика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A%D0%B0%D1%81%D1%81%D0%B0" text:style-name="Internet_20_link" text:visited-style-name="Visited_20_Internet_20_Link">Закладка «Касса / Взаиморасчеты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4%D0%BE%D0%BA" text:style-name="Internet_20_link" text:visited-style-name="Visited_20_Internet_20_Link">Закладка «Документы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1%81%D0%B5%D1%82%D1%8C_%D0%BC%D0%B0%D0%B3" text:style-name="Internet_20_link" text:visited-style-name="Visited_20_Internet_20_Link">Закладка «Сеть магазинов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4%D0%BE%D0%BF_%D1%84%D1%83%D0%BD%D0%BA%D1%86" text:style-name="Internet_20_link" text:visited-style-name="Visited_20_Internet_20_Link">Закладка «Дополнительная функциональность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1%8D%D0%B4%D0%BE" text:style-name="Internet_20_link" text:visited-style-name="Visited_20_Internet_20_Link">Закладка «ЭДО»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1%83%D1%87%D0%B5%D1%82%D0%B0:%D0%BF%D1%80%D0%BE%D0%B8%D0%B7%D0%B2%D0%BE%D0%B4%D1%81%D1%82%D0%B2%D0%BE" text:style-name="Internet_20_link" text:visited-style-name="Visited_20_Internet_20_Link">Закладка «Производство»</text:a>».</text:p>
            </text:list-item>
          </text:list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0%B3%D0%B8%D1%81" text:style-name="Internet_20_link" text:visited-style-name="Visited_20_Internet_20_Link">Настройка работы ГИС</text:a>»:</text:p>
          <text:list text:style-name="List_20_1"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0%B3%D0%B8%D1%81:%D0%B5%D0%B3%D0%B0%D0%B8%D1%81" text:style-name="Internet_20_link" text:visited-style-name="Visited_20_Internet_20_Link">Настройка работы ГИС — ЕГАИС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0%B3%D0%B8%D1%81:%D0%B2%D0%B5%D1%82%D0%B8%D1%81" text:style-name="Internet_20_link" text:visited-style-name="Visited_20_Internet_20_Link">Настройка работы ГИС — ВетИС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0%B3%D0%B8%D1%81:%D0%B3%D0%B8%D1%81%D0%BC%D1%82" text:style-name="Internet_20_link" text:visited-style-name="Visited_20_Internet_20_Link">Настройка работы ГИС — ГИС МТ</text:a>».</text:p>
            </text:list-item>
          </text:list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" text:style-name="Internet_20_link" text:visited-style-name="Visited_20_Internet_20_Link">Обслуживание</text:a>»:</text:p>
          <text:list text:style-name="List_20_1"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6%D1%83%D1%80%D0%BD%D0%B0%D0%BB_%D1%80%D0%B5%D0%B3" text:style-name="Internet_20_link" text:visited-style-name="Visited_20_Internet_20_Link">Журнал регистрации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0%D0%BA%D1%82_%D0%BF%D0%BE%D0%BB%D1%8C%D0%B7" text:style-name="Internet_20_link" text:visited-style-name="Visited_20_Internet_20_Link">Активные пользователи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1%D0%BB%D0%BE%D0%BA_%D0%BF%D0%BE%D0%BB%D1%8C%D0%B7" text:style-name="Internet_20_link" text:visited-style-name="Visited_20_Internet_20_Link">Блокировка работы пользователей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3%D0%B4%D0%B0%D0%BB_%D0%BF%D0%BE%D0%BC_%D0%BE%D0%B1%D1%8A%D0%B5%D0%BA%D1%82%D0%BE%D0%B2" text:style-name="Internet_20_link" text:visited-style-name="Visited_20_Internet_20_Link">Удаление помеченных объектов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E%D1%82%D1%87%D0%B5%D1%82%D1%8B" text:style-name="Internet_20_link" text:visited-style-name="Visited_20_Internet_20_Link">Отчеты и обработки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1%80%D0%B5%D0%B3%D0%BE" text:style-name="Internet_20_link" text:visited-style-name="Visited_20_Internet_20_Link">Регламентные операции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0%D0%B5%D0%B7_%D0%BA%D0%BE%D1%80%D0%B8%D1%80" text:style-name="Internet_20_link" text:visited-style-name="Visited_20_Internet_20_Link">Резервное копирование и восстановление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8%D1%81%D1%82%D0%BE%D1%80%D0%B8%D1%87_%D0%B8%D0%B7%D0%BC%D0%B5" text:style-name="Internet_20_link" text:visited-style-name="Visited_20_Internet_20_Link">История изменений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F%D1%80%D0%BE%D0%B8%D0%B7%D0%B2%D0%BE%D0%B4" text:style-name="Internet_20_link" text:visited-style-name="Visited_20_Internet_20_Link">Оценка производительности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0%D0%B4%D1%80_%D0%BA%D0%BB%D0%B0%D1%81%D1%81%D0%B8%D1%84" text:style-name="Internet_20_link" text:visited-style-name="Visited_20_Internet_20_Link">Адресный классификатор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4%D1%80%D1%83%D0%B3%D0%B8%D0%B5_%D0%BA%D0%BB%D0%B0%D1%81%D1%81%D0%B8%D1%84" text:style-name="Internet_20_link" text:visited-style-name="Visited_20_Internet_20_Link">Другие классификаторы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7%D0%B0%D1%89%D0%B8%D1%82%D0%B0_%D0%BF%D0%B5%D1%80%D1%81_%D0%B4%D0%B0%D0%BD%D0%BD%D1%8B%D1%85" text:style-name="Internet_20_link" text:visited-style-name="Visited_20_Internet_20_Link">Защита персональных данных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A%D0%BE%D1%80%D1%80_%D0%B4%D0%B0%D0%BD%D0%BD%D1%8B%D1%85" text:style-name="Internet_20_link" text:visited-style-name="Visited_20_Internet_20_Link">Корректировка данных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0%D0%B5%D0%B7_%D0%BE%D0%B1%D0%BD%D0%BE%D0%B2%D0%BB" text:style-name="Internet_20_link" text:visited-style-name="Visited_20_Internet_20_Link">Результаты обновления программы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6%D0%B5%D0%BD%D1%82%D1%80_%D0%BC%D0%BE%D0%BD%D0%B8%D1%82" text:style-name="Internet_20_link" text:visited-style-name="Visited_20_Internet_20_Link">Центр мониторинга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7%D0%B0%D0%BF%D1%80%D0%B5%D1%82_%D0%B8%D0%B7%D0%BC%D0%B5%D0%BD_%D0%B4" text:style-name="Internet_20_link" text:visited-style-name="Visited_20_Internet_20_Link">Запрет изменения данных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0%B7%D0%B0%D0%BF%D1%80%D0%B5%D1%82_%D0%B7%D0%B0%D0%B3%D1%80_%D0%B4" text:style-name="Internet_20_link" text:visited-style-name="Visited_20_Internet_20_Link">Запрет загрузки данных</text:a>».</text:p>
            </text:list-item>
          </text:list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E%D0%B1%D1%89%D0%B8%D0%B5" text:style-name="Internet_20_link" text:visited-style-name="Visited_20_Internet_20_Link">Общие настройки</text:a>»:</text:p>
          <text:list text:style-name="List_20_1"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0%B1%D1%89%D0%B8%D0%B5:%D0%BA%D0%BE%D0%BD%D1%82_%D0%B8%D0%BD%D1%84" text:style-name="Internet_20_link" text:visited-style-name="Visited_20_Internet_20_Link">Контактная информация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0%B1%D1%89%D0%B8%D0%B5:%D0%B4%D0%BE%D0%BF_%D1%80%D0%B5%D0%BA%D0%B2" text:style-name="Internet_20_link" text:visited-style-name="Visited_20_Internet_20_Link">Дополнительные реквизиты и сведения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0%B1%D1%89%D0%B8%D0%B5:%D0%BF%D0%BE%D0%B4%D0%BF%D0%B8%D1%81%D1%8C" text:style-name="Internet_20_link" text:visited-style-name="Visited_20_Internet_20_Link">Электронная подпись и шифрование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0%B1%D1%89%D0%B8%D0%B5:%D1%81%D0%BA%D0%BB%D0%BE%D0%BD%D0%B5%D0%BD%D0%B8%D1%8F" text:style-name="Internet_20_link" text:visited-style-name="Visited_20_Internet_20_Link">Склонения представлений объектов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0%B1%D1%89%D0%B8%D0%B5:%D0%BF%D1%83%D0%B1%D0%BB_%D0%B8%D0%B1" text:style-name="Internet_20_link" text:visited-style-name="Visited_20_Internet_20_Link">Публикация информационной базы</text:a>».</text:p>
            </text:list-item>
          </text:list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0%BF%D0%BE%D0%BB%D1%8C%D0%B7" text:style-name="Internet_20_link" text:visited-style-name="Visited_20_Internet_20_Link">Настройки пользователей и прав</text:a>»:</text:p>
          <text:list text:style-name="List_20_1"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0%BF%D0%BE%D0%BB%D1%8C%D0%B7:%D0%BF%D0%BE%D0%BB%D1%8C%D0%B7" text:style-name="Internet_20_link" text:visited-style-name="Visited_20_Internet_20_Link">Пользователи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0%BF%D0%BE%D0%BB%D1%8C%D0%B7:%D0%B2%D0%BD_%D0%BF%D0%BE%D0%BB%D1%8C%D0%B7" text:style-name="Internet_20_link" text:visited-style-name="Visited_20_Internet_20_Link">Внешние пользователи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0%BF%D0%BE%D0%BB%D1%8C%D0%B7:%D0%B3%D1%80%D1%83%D0%BF%D0%BF%D1%8B_%D0%B4%D0%BE%D1%81%D1%82%D1%83%D0%BF%D0%B0" text:style-name="Internet_20_link" text:visited-style-name="Visited_20_Internet_20_Link">Группы доступа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D%D0%B0%D1%81%D1%82%D1%80_%D0%BF%D0%BE%D0%BB%D1%8C%D0%B7:%D0%BF%D0%B5%D1%80%D1%81_%D0%BD%D0%B0%D1%81%D1%82%D1%80_%D0%BF%D0%BE%D0%BB%D1%8C%D0%B7" text:style-name="Internet_20_link" text:visited-style-name="Visited_20_Internet_20_Link">Персональные настройки пользователей</text:a>».</text:p>
            </text:list-item>
          </text:list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C%D0%BE%D0%B8_%D0%BD%D0%B0%D1%81%D1%82%D1%80" text:style-name="Internet_20_link" text:visited-style-name="Visited_20_Internet_20_Link">Мои настройки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E%D1%80%D0%B3%D0%B0%D0%BD%D0%B0%D0%B9%D0%B7%D0%B5%D1%80" text:style-name="Internet_20_link" text:visited-style-name="Visited_20_Internet_20_Link">Органайзер</text:a>»:</text:p>
          <text:list text:style-name="List_20_1"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1%80%D0%B3%D0%B0%D0%BD%D0%B0%D0%B9%D0%B7%D0%B5%D1%80:%D0%BF%D0%BE%D1%87%D1%82%D0%B0" text:style-name="Internet_20_link" text:visited-style-name="Visited_20_Internet_20_Link">Почта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1%80%D0%B3%D0%B0%D0%BD%D0%B0%D0%B9%D0%B7%D0%B5%D1%80:%D0%BE%D1%82%D0%BF%D1%80%D0%B0%D0%B2%D0%BA%D0%B0_sms" text:style-name="Internet_20_link" text:visited-style-name="Visited_20_Internet_20_Link">Отправка SMS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1%80%D0%B3%D0%B0%D0%BD%D0%B0%D0%B9%D0%B7%D0%B5%D1%80:%D0%B7%D0%B0%D0%BC_%D0%BD%D0%B0%D0%BF_%D0%B0%D0%BD%D0%BA%D0%B5%D1%82" text:style-name="Internet_20_link" text:visited-style-name="Visited_20_Internet_20_Link">Заметки, напоминания, анкетирование, шаблоны сообщений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1%80%D0%B3%D0%B0%D0%BD%D0%B0%D0%B9%D0%B7%D0%B5%D1%80:%D0%B1%D0%B8%D0%B7%D0%BD%D0%B5%D1%81_%D0%BF%D1%80%D0%BE%D1%86" text:style-name="Internet_20_link" text:visited-style-name="Visited_20_Internet_20_Link">Бизнес-процессы и задачи</text:a>».</text:p>
            </text:list-item>
          </text:list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1%D0%B8%D0%BD%D1%85%D1%80_%D0%B4%D0%B0%D0%BD%D0%BD%D1%8B%D1%85" text:style-name="Internet_20_link" text:visited-style-name="Visited_20_Internet_20_Link">Синхронизация данных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D%D0%B0%D1%81%D1%82%D1%80_%D1%80%D0%B0%D0%B1_%D1%84%D0%B0%D0%B9%D0%BB" text:style-name="Internet_20_link" text:visited-style-name="Visited_20_Internet_20_Link">Настройки работы с файлами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5%D1%87_%D1%84%D0%BE%D1%80%D0%BC%D1%8B_%D0%BE%D1%82%D1%87%D0%B5%D1%82%D1%8B" text:style-name="Internet_20_link" text:visited-style-name="Visited_20_Internet_20_Link">Печатные формы, отчеты и обработки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E%D0%B1%D1%8F%D0%B7_%D1%80%D1%83%D0%BA%D0%B2" text:style-name="Internet_20_link" text:visited-style-name="Visited_20_Internet_20_Link">Обязательные реквизиты справочник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E%D1%82%D1%87%D0%B5%D1%82%D1%8B_%D0%B4%D0%BE%D0%BA" text:style-name="Internet_20_link" text:visited-style-name="Visited_20_Internet_20_Link">Отчеты из документов / справочник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1%80%D0%B0%D0%B2%D0%B0_%D0%BF%D0%BE%D0%B4%D0%BF_%D0%B4%D0%BE%D0%BA" text:style-name="Internet_20_link" text:visited-style-name="Visited_20_Internet_20_Link">Права подписи документов</text:a>»;</text:p>
        </text:list-item>
        <text:list-item>
          <text:p text:style-name="List_20_1_Content"> «<text:a xlink:type="simple" xlink:href="https://wiki.ilexx.ru/doku.php?id=tp7:%D0%B0%D0%B4%D0%BC%D0%B8%D0%BD%D0%B8%D1%81%D1%82%D1%80%D0%B8%D1%80%D0%BE%D0%B2%D0%B0%D0%BD%D0%B8%D0%B5:%D0%BF%D0%BE%D0%B4_%D0%BE%D0%B1%D1%81%D0%BB:%D1%83%D0%B4%D0%B0%D0%BB_%D0%BF%D0%BE%D0%BC_%D0%BE%D0%B1%D1%8A%D0%B5%D0%BA%D1%82%D0%BE%D0%B2" text:style-name="Internet_20_link" text:visited-style-name="Visited_20_Internet_20_Link">Удаление помеченных объектов</text:a>»;</text:p>
        </text:list-item>
        <text:list-item>
          <text:p text:style-name="List_20_1_Content"> группа параметров «<text:span text:style-name="Strong_20_Emphasis"><text:a xlink:type="simple" xlink:href="https://wiki.ilexx.ru/doku.php?id=tp7:%D0%B0%D0%B4%D0%BC%D0%B8%D0%BD%D0%B8%D1%81%D1%82%D1%80%D0%B8%D1%80%D0%BE%D0%B2%D0%B0%D0%BD%D0%B8%D0%B5:%D0%BE%D0%B1%D0%BC%D0%B5%D0%BD_%D1%81_%D1%81%D0%B0%D0%B9%D1%82%D0%BE%D0%BC" text:style-name="Internet_20_link" text:visited-style-name="Visited_20_Internet_20_Link">Обмен с сайтом</text:a></text:span>» содержит команды:</text:p>
          <text:list text:style-name="List_20_1"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0%B1%D0%BC%D0%B5%D0%BD_%D1%81_%D1%81%D0%B0%D0%B9%D1%82%D0%BE%D0%BC:%D0%BD%D0%B0%D1%81%D1%82%D1%80_%D0%BE%D0%B1%D0%BC" text:style-name="Internet_20_link" text:visited-style-name="Visited_20_Internet_20_Link">Настройка обмена с интернет-магазином</text:a>»;</text:p>
            </text:list-item>
            <text:list-item>
              <text:p text:style-name="List_20_1_Content"> «<text:a xlink:type="simple" xlink:href="https://wiki.ilexx.ru/doku.php?id=tp7:%D0%B0%D0%B4%D0%BC%D0%B8%D0%BD%D0%B8%D1%81%D1%82%D1%80%D0%B8%D1%80%D0%BE%D0%B2%D0%B0%D0%BD%D0%B8%D0%B5:%D0%BE%D0%B1%D0%BC%D0%B5%D0%BD_%D1%81_%D1%81%D0%B0%D0%B9%D1%82%D0%BE%D0%BC:%D0%BA%D0%B0%D1%80%D1%82_%D0%B8_%D1%84%D0%B0%D0%B9%D0%BB%D1%8B" text:style-name="Internet_20_link" text:visited-style-name="Visited_20_Internet_20_Link">Картинки и файлы для характеристик номенклатуры</text:a>»;</text:p>
            </text:list-item>
            <text:list-item>
              <text:p text:style-name="List_20_1_Content"> «Посмотреть идентификаторы Битрикс»;</text:p>
            </text:list-item>
            <text:list-item>
              <text:p text:style-name="List_20_1_Content"> «Открыть документацию»;</text:p>
            </text:list-item>
            <text:list-item>
              <text:p text:style-name="List_20_1_Content"> «Свойства товаров в документах».</text:p>
            </text:list-item>
          </text:list>
        </text:list-item>
        <text:list-item>
          <text:p text:style-name="List_20_1_Content_Last"> «<text:a xlink:type="simple" xlink:href="https://wiki.ilexx.ru/doku.php?id=tp7:%D0%B0%D0%B4%D0%BC%D0%B8%D0%BD%D0%B8%D1%81%D1%82%D1%80%D0%B8%D1%80%D0%BE%D0%B2%D0%B0%D0%BD%D0%B8%D0%B5:%D0%BF%D0%BE%D0%BB%D1%8C%D0%B7%D0%BE%D0%B2%D0%B0%D1%82%D0%B5%D0%BB%D1%8C" text:style-name="Internet_20_link" text:visited-style-name="Visited_20_Internet_20_Link">Создать пользователя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</dc:title>
  </office:meta>
</office:document-meta>
</file>