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как_открыть_макет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</text:p>
      <text:h text:style-name="Heading_20_2" text:outline-level="2"><text:bookmark-start text:name="__RefHeading___как_открыть_макет_1"/><text:bookmark-start text:name="как_открыть_макет"/>Как открыть макет<text:bookmark-end text:name="__RefHeading___как_открыть_макет_1"/><text:bookmark-end text:name="как_открыть_макет"/></text:h>
      <text:p text:style-name="Text_20_body">Форма «<text:span text:style-name="Strong_20_Emphasis">Как открыть макет</text:span>» предназначена для выбора режима открытия макета печатной формы.</text:p>
      <text:p text:style-name="Text_20_body">С помощью переключателя выберите режим открытия макета по двойному щелчку мыши (клавише «<text:span text:style-name="Strong_20_Emphasis"><text:span text:style-name="Emphasis">Enter</text:span></text:span>»):</text:p>
      <text:list text:style-name="List_20_1" text:continue-numbering="false">
        <text:list-item>
          <text:p text:style-name="List_20_1_Content_First"> «<text:span text:style-name="Strong_20_Emphasis">Только для просмотра</text:span>» — макет не будет помечен как занятый для редактирования и откроется внешним приложением в режиме «только просмотр»;</text:p>
        </text:list-item>
        <text:list-item>
          <text:p text:style-name="List_20_1_Content_Last"> «<text:span text:style-name="Strong_20_Emphasis">Для просмотра и редактирования</text:span>» — макет будет помечен как занятый для редактирования и откроется внешним приложением с возможностью внесения и сохранения изменений.</text:p>
        </text:list-item>
      </text:list>
      <text:p text:style-name="Text_20_body">Для того чтобы больше не выводить это сообщение, включите флажок «<text:span text:style-name="Strong_20_Emphasis">Больше не спрашивать</text:span>».</text:p>
      <text:p text:style-name="Text_20_body">Поменять эту настройку затем можно с помощью команды «<text:span text:style-name="Strong_20_Emphasis">Еще</text:span>» - «<text:span text:style-name="Strong_20_Emphasis">Задать действие при выборе макета печатной формы</text:span>» в списке макетов печатных форм или из персональных настроек («<text:span text:style-name="Strong_20_Emphasis">Мои настройки</text:span>» раздела «Администрирование», вкладка «Главное», ссылка «<text:span text:style-name="Strong_20_Emphasis"><text:span text:style-name="Emphasis">Задать действие при выборе макета печатной формы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как_открыть_макет</dc:title>
  </office:meta>
</office:document-meta>
</file>