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администрирование:константы:секция_товара"/><text:bookmark-start text:name="__RefHeading___константа_выбор_секции_товара_1"/><text:bookmark-start text:name="константа_выбор_секции_товара"/>Константа «Выбор секции товара»<text:bookmark-end text:name="__RefHeading___константа_выбор_секции_товара_1"/><text:bookmark-end text:name="константа_выбор_секции_товара"/></text:h>
      <text:p text:style-name="Text_20_body">Константа «<text:span text:style-name="Strong_20_Emphasis"><text:span text:style-name="Source_20_Text">Выбор секции товара</text:span></text:span>» задает способ определения номера секции товара при его загрузке в ККМ. Использовать константу целесообразно, если на предприятии используется секционный учет продаж товаров. Секционный учет товаров позволяет реализовать продажу на одной кассе товаров разных юридических лиц.</text:p>
      <text:p text:style-name="Text_20_body">Константа доступна в разделе «Администрирование» → «Параметры работы с оборудованием» → группа «ККМ» → закладка «Настройка обмена с ККМ».</text:p>
      <text:p text:style-name="Text_20_body">Значение константы выбирается из списка:</text:p>
      <text:list text:style-name="List_20_1" text:continue-numbering="false">
        <text:list-item>
          <text:p text:style-name="List_20_1_Content_First"> «Номер секции определяется складом»;</text:p>
        </text:list-item>
        <text:list-item>
          <text:p text:style-name="List_20_1_Content_Last"> «Номер секции определяется значением из карточки товара».</text:p>
        </text:list-item>
      </text:list>
      <text:p text:style-name="Text_20_body">Если значение константы «<text:span text:style-name="Strong_20_Emphasis"><text:span text:style-name="Source_20_Text">Выбор секции товара</text:span></text:span>» не задано или установлено в значение «<text:span text:style-name="Strong_20_Emphasis">Номер секции определяется складом</text:span>», то при загрузке товаров в ККМ, хранящихся на складе, номер секции будет равен значению поля «Секция» закладки «Основные» у элемента справочника «<text:span text:style-name="Strong_20_Emphasis">Склады</text:span>».<text:line-break/>
Если товара на складе нет, то номер секции таких товаров будет равен 0.</text:p>
      <text:p text:style-name="Text_20_body">Если значение константы установлено в значение «<text:span text:style-name="Strong_20_Emphasis">Номер секции определяется значением из карточки товара</text:span>», то номер секции будет взят из карточки товара — поле «Номер секции» закладки «ККМ» элемента справочника «<text:span text:style-name="Strong_20_Emphasis">Номенклатура</text:span>».<text:line-break/>
Значение поля «Секция» справочника «Склады» при загрузке будет игнорироваться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администрирование:константы:секция_товара</dc:title>
  </office:meta>
</office:document-meta>
</file>