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администрирование:константы"/><text:bookmark-start text:name="__RefHeading___константы_тп7_1"/><text:bookmark-start text:name="константы_тп7"/>Константы ТП7<text:bookmark-end text:name="__RefHeading___константы_тп7_1"/><text:bookmark-end text:name="константы_тп7"/></text:h>
      <text:p text:style-name="Text_20_body">С помощью констант устанавливаются необходимые настройки учета, применимые ко всей конфигурации и определяющие работу всех пользователей. Они позволяют без изменения конфигурации отразить в ней применяемый способ учета.</text:p>
      <text:p text:style-name="Text_20_body">Для настройки товарного учета в конфигурации используются следующие константы:</text:p>
      <text:list text:style-name="List_20_1" text:continue-numbering="false">
        <text:list-item>
          <text:p text:style-name="List_20_1_Content_First"> «<text:a xlink:type="simple" xlink:href="https://wiki.ilexx.ru/doku.php?id=tp7:%D0%BA%D0%BE%D0%BD%D1%81%D1%82%D0%B0%D0%BD%D1%82%D1%8B:%D0%B0%D0%B2%D1%82%D0%BE%D0%BC_%D0%B8%D0%B7%D0%BC_%D1%81%D1%87%D0%B5%D1%82_%D1%84%D0%B0%D0%BA%D1%82%D1%83%D1%80%D1%83_%D0%BF%D1%80%D0%B8_%D0%B8%D0%B7%D0%BC_%D0%B4%D0%BE%D0%BA_%D0%BE%D1%81%D0%BD%D0%BE%D0%B2" text:style-name="Internet_20_link" text:visited-style-name="Visited_20_Internet_20_Link">Автоматически изменять счет фактуру выданную при изменении документа основания</text:a>»;</text:p>
        </text:list-item>
        <text:list-item>
          <text:p text:style-name="List_20_1_Content"> «<text:a xlink:type="simple" xlink:href="https://wiki.ilexx.ru/doku.php?id=tp7:%D0%BA%D0%BE%D0%BD%D1%81%D1%82%D0%B0%D0%BD%D1%82%D1%8B:%D0%B0%D0%B2%D1%82%D0%BE%D0%BC_%D0%BD%D0%B0%D1%81%D1%82%D1%80_%D1%80%D0%B0%D0%B7%D1%80%D0%B5%D1%88" text:style-name="Internet_20_link" text:visited-style-name="Visited_20_Internet_20_Link">Автоматически настраивать разрешения в профилях безопасности</text:a>»;</text:p>
        </text:list-item>
        <text:list-item>
          <text:p text:style-name="List_20_1_Content"> «<text:a xlink:type="simple" xlink:href="https://wiki.ilexx.ru/doku.php?id=tp7:%D0%BA%D0%BE%D0%BD%D1%81%D1%82%D0%B0%D0%BD%D1%82%D1%8B:%D0%B0%D0%B2%D1%82%D0%BE%D0%BC_%D1%84%D0%BE%D1%80%D0%BC_%D0%BD%D0%B0%D1%80_%D0%BD%D0%B0_%D0%BF%D1%80%D0%BE%D0%B8%D0%B7%D0%B2" text:style-name="Internet_20_link" text:visited-style-name="Visited_20_Internet_20_Link">Автоматически формировать наряд на производство</text:a>»;</text:p>
        </text:list-item>
        <text:list-item>
          <text:p text:style-name="List_20_1_Content"> «<text:a xlink:type="simple" xlink:href="https://wiki.ilexx.ru/doku.php?id=tp7:%D0%BA%D0%BE%D0%BD%D1%81%D1%82%D0%B0%D0%BD%D1%82%D1%8B:%D0%B0%D0%B2%D1%82%D0%BE%D0%BF%D0%BB%D0%BE%D0%BF%D0%BE%D0%BB%D0%BD_%D1%82%D0%B7" text:style-name="Internet_20_link" text:visited-style-name="Visited_20_Internet_20_Link">Автопополнение торгового зала</text:a>»</text:p>
        </text:list-item>
        <text:list-item>
          <text:p text:style-name="List_20_1_Content"> «<text:a xlink:type="simple" xlink:href="https://wiki.ilexx.ru/doku.php?id=tp7:%D0%BA%D0%BE%D0%BD%D1%81%D1%82%D0%B0%D0%BD%D1%82%D1%8B:%D0%B0%D0%B4%D1%80%D0%B5%D1%81_%D0%BF%D1%83%D0%B1%D0%BB%D0%B8%D0%BA%D0%B0%D1%86%D0%B8%D0%B8_%D0%B8%D0%B1_%D0%B8%D0%BD%D1%82%D0%B5%D1%80%D0%BD%D0%B5%D1%82" text:style-name="Internet_20_link" text:visited-style-name="Visited_20_Internet_20_Link">Адрес публикации информационной базы в интернете</text:a>»;</text:p>
        </text:list-item>
        <text:list-item>
          <text:p text:style-name="List_20_1_Content"> «<text:a xlink:type="simple" xlink:href="https://wiki.ilexx.ru/doku.php?id=tp7:%D0%BA%D0%BE%D0%BD%D1%81%D1%82%D0%B0%D0%BD%D1%82%D1%8B:%D0%B0%D0%B4%D1%80%D0%B5%D1%81_%D0%BF%D1%83%D0%B1%D0%BB_%D0%B8%D0%B1_%D0%BB%D0%BE%D0%BA%D1%81%D0%B5%D1%82%D1%8C" text:style-name="Internet_20_link" text:visited-style-name="Visited_20_Internet_20_Link">Адрес публикации информационной базы в локальной сети</text:a>»;</text:p>
        </text:list-item>
        <text:list-item>
          <text:p text:style-name="List_20_1_Content"> «<text:a xlink:type="simple" xlink:href="https://wiki.ilexx.ru/doku.php?id=tp7:%D0%BA%D0%BE%D0%BD%D1%81%D1%82%D0%B0%D0%BD%D1%82%D1%8B:%D0%B0%D1%80%D1%85%D0%B8%D0%B2%D0%B8%D1%80%D0%BE%D0%B2%D0%B0%D1%82%D1%8C_%D1%84%D0%B0%D0%B9%D0%BB%D1%8B_%D0%BE%D0%B1%D0%BC%D0%B5%D0%BD%D0%B0_%D1%81_%D0%BA%D0%BA%D0%BC" text:style-name="Internet_20_link" text:visited-style-name="Visited_20_Internet_20_Link">Архивировать файлы обмена с ККМ</text:a>»;</text:p>
        </text:list-item>
        <text:list-item>
          <text:p text:style-name="List_20_1_Content"> «<text:a xlink:type="simple" xlink:href="https://wiki.ilexx.ru/doku.php?id=tp7:%D0%BA%D0%BE%D0%BD%D1%81%D1%82%D0%B0%D0%BD%D1%82%D1%8B:%D0%B0%D1%81%D1%81%D0%BE%D1%80%D1%82_%D1%86%D0%B5%D0%BD%D0%BE%D0%B2%D1%8B%D0%B5_%D0%BC%D0%B0%D1%82%D1%80" text:style-name="Internet_20_link" text:visited-style-name="Visited_20_Internet_20_Link">Ассортиментные и ценовые матрицы</text:a>»;</text:p>
        </text:list-item>
        <text:list-item>
          <text:p text:style-name="List_20_1_Content"> «<text:a xlink:type="simple" xlink:href="https://wiki.ilexx.ru/doku.php?id=tp7:%D0%BA%D0%BE%D0%BD%D1%81%D1%82%D0%B0%D0%BD%D1%82%D1%8B:%D0%B2_%D0%BF%D0%B5%D1%87_%D1%84%D0%BE%D1%80%D0%BC%D0%B0%D1%85_%D0%B2%D1%8B%D0%B2%D0%BE%D0%B4%D0%B8%D1%82%D1%8C_%D1%88%D1%82%D1%80%D0%B8%D1%85%D0%BA%D0%BE%D0%B4" text:style-name="Internet_20_link" text:visited-style-name="Visited_20_Internet_20_Link">В печатных формах выводить штрих-код документа</text:a>»;</text:p>
        </text:list-item>
        <text:list-item>
          <text:p text:style-name="List_20_1_Content"> «<text:a xlink:type="simple" xlink:href="https://wiki.ilexx.ru/doku.php?id=tp7:%D0%BA%D0%BE%D0%BD%D1%81%D1%82%D0%B0%D0%BD%D1%82%D1%8B:%D0%B2%D0%B0%D0%BB%D1%8E%D1%82%D0%B0_%D1%80%D0%B5%D0%B3_%D1%83%D1%87%D0%B5%D1%82%D0%B0" text:style-name="Internet_20_link" text:visited-style-name="Visited_20_Internet_20_Link">Валюта регионального учета</text:a>»;</text:p>
        </text:list-item>
        <text:list-item>
          <text:p text:style-name="List_20_1_Content"> «<text:a xlink:type="simple" xlink:href="https://wiki.ilexx.ru/doku.php?id=tp7:%D0%BA%D0%BE%D0%BD%D1%81%D1%82%D0%B0%D0%BD%D1%82%D1%8B:%D0%B2%D0%B0%D0%BB%D1%8E%D1%82%D0%B0_%D1%83%D0%BF%D1%80%D0%B0%D0%B2%D0%BB_%D1%83%D1%87%D0%B5%D1%82%D0%B0" text:style-name="Internet_20_link" text:visited-style-name="Visited_20_Internet_20_Link">Валюта управленческого учета</text:a>»;</text:p>
        </text:list-item>
        <text:list-item>
          <text:p text:style-name="List_20_1_Content"> «<text:a xlink:type="simple" xlink:href="https://wiki.ilexx.ru/doku.php?id=tp7:%D0%BA%D0%BE%D0%BD%D1%81%D1%82%D0%B0%D0%BD%D1%82%D1%8B:%D0%B2%D0%B0%D1%80%D0%B8%D0%B0%D0%BD%D1%82_%D0%B7%D0%B0%D0%BF%D0%BE%D0%BB_%D1%86%D0%B5%D0%BD_%D0%BD%D0%B0%D1%80%D1%8F%D0%B4%D0%B0_%D0%BD%D0%B0_%D0%BF%D1%80%D0%BE%D0%B8%D0%B7%D0%B2" text:style-name="Internet_20_link" text:visited-style-name="Visited_20_Internet_20_Link">Вариант заполнения цен наряда на производство</text:a>»;</text:p>
        </text:list-item>
        <text:list-item>
          <text:p text:style-name="List_20_1_Content"> «<text:a xlink:type="simple" xlink:href="https://wiki.ilexx.ru/doku.php?id=tp7:%D0%BA%D0%BE%D0%BD%D1%81%D1%82%D0%B0%D0%BD%D1%82%D1%8B:%D0%B2%D0%B0%D1%80%D0%B8%D0%B0%D0%BD%D1%82_%D0%BA%D0%BE%D0%BD%D1%82%D1%80_%D0%B0%D1%80%D1%82%D0%B8%D0%BA%D1%83%D0%BB%D0%BE%D0%B2" text:style-name="Internet_20_link" text:visited-style-name="Visited_20_Internet_20_Link">Вариант контроля артикулов</text:a>»;</text:p>
        </text:list-item>
        <text:list-item>
          <text:p text:style-name="List_20_1_Content"> «<text:a xlink:type="simple" xlink:href="https://wiki.ilexx.ru/doku.php?id=tp7:%D0%BA%D0%BE%D0%BD%D1%81%D1%82%D0%B0%D0%BD%D1%82%D1%8B:%D0%B2%D0%B0%D1%80_%D0%BF%D0%B0%D1%80%D1%82_%D1%83%D1%87%D0%B5%D1%82%D0%B0_%D0%BE%D0%BF%D1%80%D0%B8%D1%85%D0%BE%D0%B4_%D0%B8%D0%B7%D0%BB%D0%B8%D1%88%D0%BA%D0%BE%D0%B2" text:style-name="Internet_20_link" text:visited-style-name="Visited_20_Internet_20_Link">Вариант партионнного учета оприходования излишков</text:a>»;</text:p>
        </text:list-item>
        <text:list-item>
          <text:p text:style-name="List_20_1_Content"> «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Ведение товароучета на ККМ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0%D1%81%D0%B8%D1%8F_%D0%B4%D0%B0%D1%82_%D0%B8%D0%B7%D0%BC%D0%B5%D0%BD%D0%B5%D0%BD%D0%B8%D1%8F" text:style-name="Internet_20_link" text:visited-style-name="Visited_20_Internet_20_Link">Версия дат запрета изменения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0%D1%81%D0%B8%D1%8F_%D0%BA%D0%B0%D1%81%D1%81%D0%B8%D1%80%D0%B0" text:style-name="Internet_20_link" text:visited-style-name="Visited_20_Internet_20_Link">Версия кассира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0%D1%81%D0%B8%D1%8F_%D0%BA%D0%BB%D0%B0%D1%81%D1%81%D0%B8%D1%84_%D0%B1%D0%B0%D0%BD%D0%BA%D0%BE%D0%B2" text:style-name="Internet_20_link" text:visited-style-name="Visited_20_Internet_20_Link">Версия классификатора банков РФ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1%D1%82%D0%B8_%D0%B2%D0%B7%D0%B0%D0%B8%D0%BC%D0%BE%D1%80%D0%B0%D1%81%D1%87%D0%B5%D1%82%D1%8B_%D0%BF%D0%BE_%D0%BC%D0%B0%D0%B3%D0%B0%D0%B7%D0%B8%D0%BD%D1%83" text:style-name="Internet_20_link" text:visited-style-name="Visited_20_Internet_20_Link">Вести взаиморасчеты по каждому магазину отдельно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1%D1%82%D0%B8_%D0%BA%D0%BE%D0%BD%D1%82%D1%80%D0%BE%D0%BB%D1%8C_%D1%81%D0%B5%D0%B1%D0%B5%D1%81%D1%82%D0%BE%D0%B8%D0%BC%D0%BE%D1%81%D1%82%D0%B8" text:style-name="Internet_20_link" text:visited-style-name="Visited_20_Internet_20_Link">Вести контроль себестоимости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1%D1%82%D0%B8_%D0%BB%D0%BE%D0%B3_%D1%80%D0%B0%D0%B1%D0%BE%D1%82%D1%8B" text:style-name="Internet_20_link" text:visited-style-name="Visited_20_Internet_20_Link">Вести лог работы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1%D1%82%D0%B8_%D0%BF%D0%BE%D1%81%D0%BB%D0%B5%D0%B4_%D0%BF%D0%BE_%D1%82%D0%BE%D1%80%D0%B3_%D0%BE%D0%B1%D1%8A%D0%B5%D0%BA%D1%82%D0%B0%D0%BC" text:style-name="Internet_20_link" text:visited-style-name="Visited_20_Internet_20_Link">Вести последовательность по торговым объектам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2%D0%B8%D1%81_%D0%BA%D0%BE%D0%BB_%D0%BF%D0%BE%D0%B2%D1%82%D0%BE%D1%80%D0%BE%D0%B2" text:style-name="Internet_20_link" text:visited-style-name="Visited_20_Internet_20_Link">ВЕТИС количество повторов при ошибке на сервере</text:a>»;</text:p>
        </text:list-item>
        <text:list-item>
          <text:p text:style-name="List_20_1_Content"> «<text:a xlink:type="simple" xlink:href="https://wiki.ilexx.ru/doku.php?id=tp7:%D0%BA%D0%BE%D0%BD%D1%81%D1%82%D0%B0%D0%BD%D1%82%D1%8B:%D0%B2%D0%B5%D1%82%D0%B8%D1%81_%D1%80%D0%B0%D0%B7%D0%BC%D0%B5%D1%80_%D0%BF%D0%B0%D0%BA%D0%B5%D1%82%D0%B0" text:style-name="Internet_20_link" text:visited-style-name="Visited_20_Internet_20_Link">ВЕТИС размер пакета запроса</text:a>»;</text:p>
        </text:list-item>
        <text:list-item>
          <text:p text:style-name="List_20_1_Content"> «<text:a xlink:type="simple" xlink:href="https://wiki.ilexx.ru/doku.php?id=tp7:%D0%BA%D0%BE%D0%BD%D1%81%D1%82%D0%B0%D0%BD%D1%82%D1%8B:%D0%B2%D0%BA%D0%BB_%D0%BC%D0%B5%D1%85_%D1%81%D0%BF%D0%B8%D1%81_%D1%81%D0%BF%D0%B5%D1%86%D0%B8%D0%B9" text:style-name="Internet_20_link" text:visited-style-name="Visited_20_Internet_20_Link">Включить механизм списания специй при учете в кг</text:a>»;</text:p>
        </text:list-item>
        <text:list-item>
          <text:p text:style-name="List_20_1_Content"> «<text:a xlink:type="simple" xlink:href="https://wiki.ilexx.ru/doku.php?id=tp7:%D0%BA%D0%BE%D0%BD%D1%81%D1%82%D0%B0%D0%BD%D1%82%D1%8B:%D0%B2%D0%BA%D0%BB%D1%8E%D1%87%D0%B0%D1%82%D1%8C_%D0%BD%D0%B4%D1%81_%D0%BA%D0%BE%D0%BC%D0%BF%D0%BB" text:style-name="Internet_20_link" text:visited-style-name="Visited_20_Internet_20_Link">Включать НДС комплектующих</text:a>»;</text:p>
        </text:list-item>
        <text:list-item>
          <text:p text:style-name="List_20_1_Content"> «<text:a xlink:type="simple" xlink:href="https://wiki.ilexx.ru/doku.php?id=tp7:%D0%BA%D0%BE%D0%BD%D1%81%D1%82%D0%B0%D0%BD%D1%82%D1%8B:%D0%B2%D0%BD%D1%83%D1%82%D1%80_%D0%BF%D1%80%D0%B5%D1%84%D0%B8%D0%BA%D1%81" text:style-name="Internet_20_link" text:visited-style-name="Visited_20_Internet_20_Link">Внутренний префикс</text:a>»;</text:p>
        </text:list-item>
        <text:list-item>
          <text:p text:style-name="List_20_1_Content"> «<text:a xlink:type="simple" xlink:href="https://wiki.ilexx.ru/doku.php?id=tp7:%D0%BA%D0%BE%D0%BD%D1%81%D1%82%D0%B0%D0%BD%D1%82%D1%8B:%D0%B2%D0%BE%D0%B7%D0%B2%D1%80%D0%B0%D1%82_%D0%BE%D1%82_%D0%BF%D0%BE%D0%BA_%D0%BF%D0%BE_%D1%80%D1%86" text:style-name="Internet_20_link" text:visited-style-name="Visited_20_Internet_20_Link">Возврат от покупателя по розничной цене</text:a>»;</text:p>
        </text:list-item>
        <text:list-item>
          <text:p text:style-name="List_20_1_Content"> «<text:a xlink:type="simple" xlink:href="https://wiki.ilexx.ru/doku.php?id=tp7:%D0%BA%D0%BE%D0%BD%D1%81%D1%82%D0%B0%D0%BD%D1%82%D1%8B:%D0%B2%D1%80%D0%B5%D0%BC%D0%B5%D0%BD%D0%BD%D0%B0%D1%8F_%D0%BA%D0%BE%D0%BD%D1%81%D1%82_%D0%B4%D0%BB%D1%8F_%D1%83%D0%BD%D1%81%D0%B4" text:style-name="Internet_20_link" text:visited-style-name="Visited_20_Internet_20_Link">Временная константа для проверки УНСД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A%D0%BE%D0%BD%D1%81%D1%82%D0%B0%D0%BD%D1%82%D1%8B:%D1%81%D0%B5%D0%BA%D1%86%D0%B8%D1%8F_%D1%82%D0%BE%D0%B2%D0%B0%D1%80%D0%B0" text:style-name="Internet_20_link" text:visited-style-name="Visited_20_Internet_20_Link">Выбор секции товара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2%D0%BE%D0%B4%D0%B8%D1%82%D1%8C_%D1%82%D0%BE_%D0%B2_%D0%B7%D0%B0%D0%B3%D0%BE%D0%BB%D0%BE%D0%B2%D0%BE%D0%BA_%D1%84%D0%BE%D1%80%D0%BC%D1%8B" text:style-name="Internet_20_link" text:visited-style-name="Visited_20_Internet_20_Link">Выводить торговый объект в заголовок формы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2_%D0%BA%D0%BA%D0%BC_%D0%B0%D0%BB%D0%BA%D0%BE%D0%B3%D0%BE%D0%BB%D1%8C" text:style-name="Internet_20_link" text:visited-style-name="Visited_20_Internet_20_Link">Выгружать в ККМ данные по алкоголю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2_%D0%BA%D0%BA%D0%BC_%D1%81%D0%B2%D0%BE%D0%B9%D1%81%D1%82%D0%B2%D0%B0_%D1%82%D0%BE%D0%B2" text:style-name="Internet_20_link" text:visited-style-name="Visited_20_Internet_20_Link">Выгружать в ККМ свойства товаров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D%D0%B0_%D0%BA%D0%BA%D0%BC_%D0%BC%D0%B8%D0%BD_%D1%80%D0%BE%D0%B7%D0%BD_%D1%86%D0%B5%D0%BD%D1%8B" text:style-name="Internet_20_link" text:visited-style-name="Visited_20_Internet_20_Link">Выгружать на ККМ минимальную розничную цену всех товаров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7%D0%BD%D0%B0%D1%87%D0%B5%D0%BD%D0%B8%D1%8F_%D1%81%D0%B2%D0%BE%D0%B9%D1%81%D1%82%D0%B2_%D1%84%D0%B8%D0%BB%D0%B8%D0%B0%D0%BB%D1%8B" text:style-name="Internet_20_link" text:visited-style-name="Visited_20_Internet_20_Link">Выгружать значения свойств при обмене через филиалы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A%D0%BE%D0%B4_%D0%BA%D0%B0%D0%BA_%D0%B0%D1%80%D1%82%D0%B8%D0%BA%D1%83%D0%BB" text:style-name="Internet_20_link" text:visited-style-name="Visited_20_Internet_20_Link">Выгружать код товара как артикул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A%D0%BE%D0%B4%D1%8B_%D0%BD%D0%B0%D0%BB%D0%BE%D0%B3%D0%BE%D0%B2_%D0%BA%D0%BA%D0%BC_%D0%B0%D1%82%D0%BE%D0%BB" text:style-name="Internet_20_link" text:visited-style-name="Visited_20_Internet_20_Link">Выгружать коды налогов в ККМ (для атоловских касс)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5%D0%B4_%D0%B2_%D0%BD%D0%B0%D0%B8%D0%BC%D0%B5%D0%BD_%D1%82%D0%BE%D0%B2" text:style-name="Internet_20_link" text:visited-style-name="Visited_20_Internet_20_Link">Выгружать наименование единицы в наименовании товара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3%D0%BA_%D0%BA%D1%81%D0%BE" text:style-name="Internet_20_link" text:visited-style-name="Visited_20_Internet_20_Link">Выгружать настройки горячих клавиш в кассы самообслуживания</text:a>»</text:p>
        </text:list-item>
        <text:list-item>
          <text:p text:style-name="List_20_1_Content"> «<text:a xlink:type="simple" xlink:href="https://wiki.ilexx.ru/doku.php?id=tp7:%D0%BA%D0%BE%D0%BD%D1%81%D1%82%D0%B0%D0%BD%D1%82%D1%8B:%D0%B2%D1%8B%D0%B3%D1%80_%D1%81%D0%B5%D0%BA%D1%86%D0%B8%D1%8E_%D0%BA%D0%B0%D0%BA_%D0%B3%D1%80%D1%83%D0%BF%D0%BF%D1%83_%D0%BA%D0%BA%D0%BC_frontol" text:style-name="Internet_20_link" text:visited-style-name="Visited_20_Internet_20_Link">Выгружать секцию как группу печати для ККМ Frontol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1%81%D1%80%D0%BE%D0%BA_%D1%85%D1%80%D0%B0%D0%BD" text:style-name="Internet_20_link" text:visited-style-name="Visited_20_Internet_20_Link">Выгружать срок хранения номенклатуры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1%85%D0%B0%D1%80%D0%B0%D0%BA%D1%82_%D0%BE%D1%82%D0%B4%D0%B5%D0%BB%D1%8C%D0%BD%D0%BE" text:style-name="Internet_20_link" text:visited-style-name="Visited_20_Internet_20_Link">Выгружать характеристики отдельно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3%D1%80_%D0%BD%D0%B5%D0%B1%D0%B0%D0%B7%D0%BE%D0%B2%D1%8B%D1%85_%D0%B5%D0%B4%D0%B8%D0%BD%D0%B8%D1%86_%D1%81%D0%BF%D1%80%D0%B0%D0%B2_%D0%B5%D0%B4%D0%B8%D0%BD%D0%B8%D1%86%D1%8B" text:style-name="Internet_20_link" text:visited-style-name="Visited_20_Internet_20_Link">Выгрузка небазовых единиц по настройке в справочнике "Единицы"</text:a>»;</text:p>
        </text:list-item>
        <text:list-item>
          <text:p text:style-name="List_20_1_Content"> «<text:a xlink:type="simple" xlink:href="https://wiki.ilexx.ru/doku.php?id=tp7:%D0%BA%D0%BE%D0%BD%D1%81%D1%82%D0%B0%D0%BD%D1%82%D1%8B:%D0%B2%D1%8B%D0%BF%D0%BE%D0%BB%D0%BD_%D0%B7%D0%B0%D0%BC%D0%B5%D1%80%D1%8B_%D0%BF%D1%80%D0%BE%D0%B8%D0%B7%D0%B2" text:style-name="Internet_20_link" text:visited-style-name="Visited_20_Internet_20_Link">Выполнять замеры производительности</text:a>»;</text:p>
        </text:list-item>
        <text:list-item>
          <text:p text:style-name="List_20_1_Content"> «<text:a xlink:type="simple" xlink:href="https://wiki.ilexx.ru/doku.php?id=tp7:%D0%BA%D0%BE%D0%BD%D1%81%D1%82%D0%B0%D0%BD%D1%82%D1%8B:%D0%B3%D0%BB%D0%B0%D0%B2%D0%BD%D1%8B%D0%B9_%D1%83%D0%B7%D0%B5%D0%BB" text:style-name="Internet_20_link" text:visited-style-name="Visited_20_Internet_20_Link">Главный узел</text:a>»;</text:p>
        </text:list-item>
        <text:list-item>
          <text:p text:style-name="List_20_1_Content"> «<text:a xlink:type="simple" xlink:href="https://wiki.ilexx.ru/doku.php?id=tp7:%D0%BA%D0%BE%D0%BD%D1%81%D1%82%D0%B0%D0%BD%D1%82%D1%8B:%D0%B3%D1%80%D1%83%D0%BF%D0%BF%D0%B0_%D0%B4%D0%BB%D1%8F_%D1%82%D0%BE%D0%B2%D0%B0%D1%80%D0%BE%D0%B2_%D0%B5%D0%B3%D0%B0%D0%B8%D1%81" text:style-name="Internet_20_link" text:visited-style-name="Visited_20_Internet_20_Link">Группа для новых товаров из ЕГАИС</text:a>»;</text:p>
        </text:list-item>
        <text:list-item>
          <text:p text:style-name="List_20_1_Content"> «<text:a xlink:type="simple" xlink:href="https://wiki.ilexx.ru/doku.php?id=tp7:%D0%BA%D0%BE%D0%BD%D1%81%D1%82%D0%B0%D0%BD%D1%82%D1%8B:%D0%B4%D0%B0%D0%BD%D0%BD%D1%8B%D0%B5_%D0%B4%D0%BB%D1%8F_%D0%BE%D1%82%D0%BB_%D0%BE%D0%B1%D0%BD%D0%BE%D0%B2%D0%BB%D0%B5%D0%BD%D0%B8%D1%8F" text:style-name="Internet_20_link" text:visited-style-name="Visited_20_Internet_20_Link">Данные для отложенного обновления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_%D0%B7%D0%B0%D0%BF%D1%80%D0%B5%D1%82%D0%B0_%D0%BF%D1%80%D0%BE%D1%81%D0%BC_%D0%B4%D0%BE%D0%BA" text:style-name="Internet_20_link" text:visited-style-name="Visited_20_Internet_20_Link">Дата запрета просмотра документов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_%D0%B7%D0%B0%D0%BF%D1%80%D0%B5%D1%82%D0%B0_%D0%BF%D0%B5%D1%80%D0%B5%D0%BC_%D0%B0%D0%BA%D1%86_%D0%B0%D0%BB%D0%BA" text:style-name="Internet_20_link" text:visited-style-name="Visited_20_Internet_20_Link">Дата запрета перемещения в торговый зал акцизного алкоголя</text:a>»;  * </text:p>
        </text:list-item>
        <text:list-item>
          <text:p text:style-name="List_20_1_Content"> «<text:a xlink:type="simple" xlink:href="https://wiki.ilexx.ru/doku.php?id=tp7:%D0%BA%D0%BE%D0%BD%D1%81%D1%82%D0%B0%D0%BD%D1%82%D1%8B:%D0%B4%D0%B0%D1%82%D0%B0_%D0%B7%D0%B0%D0%BF%D1%80%D0%B5%D1%82%D0%B0_%D0%BF%D0%BE%D1%81%D1%82_%D0%BD%D0%B0_%D1%80%D0%B5%D0%B3%D0%B8%D1%81%D1%82%D1%80_2" text:style-name="Internet_20_link" text:visited-style-name="Visited_20_Internet_20_Link">Дата запрета постановки на баланс во 2-й регистр ЕГАИС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_%D0%BE%D0%B1%D0%BD%D0%BE%D0%B2%D0%BB_%D0%B8%D1%81%D0%BF%D0%BE%D0%BB%D1%8C%D0%B7_%D0%BC%D1%80%D0%BE" text:style-name="Internet_20_link" text:visited-style-name="Visited_20_Internet_20_Link">Дата обновления повторно используемых значений МРО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_%D0%BF%D0%BE%D1%81%D0%BB_%D0%B2%D1%8B%D0%B3%D1%80%D1%83%D0%B7%D0%BA%D0%B8_%D0%B7%D0%B0%D0%BC%D0%B5%D1%80%D0%BE%D0%B2_%D0%BF%D1%80%D0%BE%D0%B8%D0%B7%D0%B2" text:style-name="Internet_20_link" text:visited-style-name="Visited_20_Internet_20_Link">Дата последней выгрузки замеров производительности в UTC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%D1%81%D0%B5%D1%80%D0%B2%D0%B8%D1%81_2_%D0%B2%D0%B5%D0%B1_%D1%81%D0%B5%D1%80%D0%B2%D0%B8%D1%81" text:style-name="Internet_20_link" text:visited-style-name="Visited_20_Internet_20_Link">Дата сервис 2.0 адрес веб-сервиса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%D1%81%D0%B5%D1%80%D0%B2%D0%B8%D1%81_2_%D1%81%D1%82%D1%80%D0%B0%D0%BD%D0%B8%D1%86%D0%B0_%D0%B0%D0%B2%D1%82%D0%BE%D1%80" text:style-name="Internet_20_link" text:visited-style-name="Visited_20_Internet_20_Link">Дата сервис 2.0 адрес страницы авторизации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%D1%81%D0%B5%D1%80%D0%B2%D0%B8%D1%81_2_%D1%83%D0%BC%D0%BE%D0%BB%D1%87" text:style-name="Internet_20_link" text:visited-style-name="Visited_20_Internet_20_Link">Дата сервис 2.0 Группа по умолчанию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%D1%81%D0%B5%D1%80%D0%B2%D0%B8%D1%81_2_%D0%B8%D1%81%D0%BF%D0%BE%D0%BB%D0%BD%D0%B8%D1%82%D0%B5%D0%BB%D1%8C" text:style-name="Internet_20_link" text:visited-style-name="Visited_20_Internet_20_Link">Дата сервис 2.0 Исполнитель заданий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%D1%81%D0%B5%D1%80%D0%B2%D0%B8%D1%81_2_%D0%BA%D0%BB%D1%8E%D1%87_%D0%B1%D0%B0%D0%B7%D1%8B" text:style-name="Internet_20_link" text:visited-style-name="Visited_20_Internet_20_Link">Дата сервис 2.0 ключ базы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%D1%81%D0%B5%D1%80%D0%B2%D0%B8%D1%81_%D0%BB%D0%BE%D0%BA%D0%B0%D0%BB%D1%8C%D0%BD%D1%8B%D0%B9_%D0%B2%D0%B5%D0%B1_%D1%81%D0%B5%D1%80%D0%B2%D0%B8%D1%81" text:style-name="Internet_20_link" text:visited-style-name="Visited_20_Internet_20_Link">Дата сервис локальный адрес веб-сервиса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%D1%81%D0%B5%D1%80%D0%B2%D0%B8%D1%81_%D0%BB%D0%BE%D0%BA_%D0%B8%D0%BC%D1%8F_%D0%BF%D0%BE%D0%BB%D1%8C%D0%B7" text:style-name="Internet_20_link" text:visited-style-name="Visited_20_Internet_20_Link">Дата сервис локальный имя пользователя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%D1%81%D0%B5%D1%80%D0%B2%D0%B8%D1%81_%D0%BB%D0%BE%D0%BA_%D0%BF%D0%B0%D1%80%D0%BE%D0%BB%D1%8C" text:style-name="Internet_20_link" text:visited-style-name="Visited_20_Internet_20_Link">Дата сервис локальный пароль</text:a>»;</text:p>
        </text:list-item>
        <text:list-item>
          <text:p text:style-name="List_20_1_Content"> «<text:a xlink:type="simple" xlink:href="https://wiki.ilexx.ru/doku.php?id=tp7:%D0%BA%D0%BE%D0%BD%D1%81%D1%82%D0%B0%D0%BD%D1%82%D1%8B:%D0%B4%D0%B0%D1%82%D0%B0_%D1%83%D0%B2%D0%B5%D0%B4%D0%BE%D0%BC%D0%BB_%D0%BD%D0%BE%D0%B2_%D0%B7%D0%B0%D0%B4" text:style-name="Internet_20_link" text:visited-style-name="Visited_20_Internet_20_Link">Дата уведомления о новых задачах</text:a>»;</text:p>
        </text:list-item>
        <text:list-item>
          <text:p text:style-name="List_20_1_Content"> «<text:a xlink:type="simple" xlink:href="https://wiki.ilexx.ru/doku.php?id=tp7:%D0%BA%D0%BE%D0%BD%D1%81%D1%82%D0%B0%D0%BD%D1%82%D1%8B:%D0%B4%D0%B5%D1%82%D0%B0%D0%BB%D0%B8%D0%B7_%D0%BE%D0%B1%D0%BD%D0%BE%D0%B2%D0%BB_%D0%B8%D0%B1" text:style-name="Internet_20_link" text:visited-style-name="Visited_20_Internet_20_Link">Детализировать обновление ИБ в журнале регистрации</text:a>»;</text:p>
        </text:list-item>
        <text:list-item>
          <text:p text:style-name="List_20_1_Content"> «<text:a xlink:type="simple" xlink:href="https://wiki.ilexx.ru/doku.php?id=tp7:%D0%BA%D0%BE%D0%BD%D1%81%D1%82%D0%B0%D0%BD%D1%82%D1%8B:%D0%B4%D0%BE%D0%B1%D0%B0%D0%B2%D0%BB_%D1%82%D0%BE%D0%B2%D0%B0%D1%80%D1%8B_%D0%B2_%D0%B2%D0%B5%D1%81%D1%8B" text:style-name="Internet_20_link" text:visited-style-name="Visited_20_Internet_20_Link">Добавлять новые товары в весы при проведении документов</text:a>»;</text:p>
        </text:list-item>
        <text:list-item>
          <text:p text:style-name="List_20_1_Content"> «<text:a xlink:type="simple" xlink:href="https://wiki.ilexx.ru/doku.php?id=tp7:%D0%BA%D0%BE%D0%BD%D1%81%D1%82%D0%B0%D0%BD%D1%82%D1%8B:%D0%B4%D0%BE%D0%BC%D0%B5%D0%BD_%D1%80%D0%B0%D1%81%D0%BF%D0%BE%D0%BB_%D0%B8%D0%BF%D0%BF" text:style-name="Internet_20_link" text:visited-style-name="Visited_20_Internet_20_Link">Домен расположения серверов ИПП</text:a>»;</text:p>
        </text:list-item>
        <text:list-item>
          <text:p text:style-name="List_20_1_Content"> «<text:a xlink:type="simple" xlink:href="https://wiki.ilexx.ru/doku.php?id=tp7:%D0%BA%D0%BE%D0%BD%D1%81%D1%82%D0%B0%D0%BD%D1%82%D1%8B:%D0%B4%D0%BE%D0%BF%D0%BE%D0%BB%D0%BD_%D1%88%D1%82%D1%80%D0%B8%D1%85_%D0%BA%D0%BE%D0%B4" text:style-name="Internet_20_link" text:visited-style-name="Visited_20_Internet_20_Link">Дополнять штрих код нулями</text:a>»;</text:p>
        </text:list-item>
        <text:list-item>
          <text:p text:style-name="List_20_1_Content"> «<text:a xlink:type="simple" xlink:href="https://wiki.ilexx.ru/doku.php?id=tp7:%D0%BA%D0%BE%D0%BD%D1%81%D1%82%D0%B0%D0%BD%D1%82%D1%8B:%D0%B5%D0%B3%D0%B0%D0%B8%D1%81_%D0%BA%D0%BE%D0%BD%D1%82%D1%80_%D1%86%D0%B5%D0%BD%D1%8B_%D0%BD%D0%B0_%D0%B0%D0%BB%D0%BA%D0%BE%D0%B3%D0%BE%D0%BB%D1%8C" text:style-name="Internet_20_link" text:visited-style-name="Visited_20_Internet_20_Link">ЕГАИС Контролировать минимальные цены на алкоголь</text:a>»;</text:p>
        </text:list-item>
        <text:list-item>
          <text:p text:style-name="List_20_1_Content"> «<text:a xlink:type="simple" xlink:href="https://wiki.ilexx.ru/doku.php?id=tp7:%D0%BA%D0%BE%D0%BD%D1%81%D1%82%D0%B0%D0%BD%D1%82%D1%8B:%D0%B5%D0%B3%D0%B0%D0%B8%D1%81_%D0%BF%D0%B5%D1%80%D0%B5%D1%85_%D0%BF%D0%B5%D1%80%D0%B8%D0%BE%D0%B4_%D0%B7" text:style-name="Internet_20_link" text:visited-style-name="Visited_20_Internet_20_Link">ЕГАИС переходный период на 3 версии формата обмена</text:a>»;</text:p>
        </text:list-item>
        <text:list-item>
          <text:p text:style-name="List_20_1_Content"> «<text:a xlink:type="simple" xlink:href="https://wiki.ilexx.ru/doku.php?id=tp7:%D0%BA%D0%BE%D0%BD%D1%81%D1%82%D0%B0%D0%BD%D1%82%D1%8B:%D0%B5%D0%B3%D0%B0%D0%B8%D1%81_%D0%BF%D1%80%D0%B8%D1%85%D0%BE%D0%B4_%D0%B0%D0%BB%D0%BA%D0%BE%D0%B3%D0%BE%D0%BB%D1%8C_%D0%BF%D0%B0%D1%80%D1%82" text:style-name="Internet_20_link" text:visited-style-name="Visited_20_Internet_20_Link">ЕГАИС приходовать весь алкоголь как партионный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3%D0%BE%D0%BB%D0%BE%D0%B2%D0%BE%D0%BA_%D0%BF%D1%80%D0%BE%D0%B3%D1%80%D0%B0%D0%BC%D0%BC%D1%8B" text:style-name="Internet_20_link" text:visited-style-name="Visited_20_Internet_20_Link">Заголовок программы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3%D1%80_%D0%B2_%D0%BA%D0%BA%D0%BC_%D0%BE%D1%81%D1%82%D0%B0%D1%82%D0%BE%D0%BA_%D0%BF%D1%80%D0%B5%D0%B2%D1%8B%D1%88%D0%B5%D0%BD%D0%B8%D0%B9" text:style-name="Internet_20_link" text:visited-style-name="Visited_20_Internet_20_Link">Загружать в ККМ остаток с учетом превышений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3%D1%80_%D0%B2%D0%B5%D1%81%D1%8B_%D0%BF%D1%80%D0%B8_%D0%BD%D0%B5%D0%BE%D0%BF%D0%B5%D1%80%D0%B0%D1%82_%D0%BF%D1%80%D0%BE%D0%B2_%D0%B4%D0%BE%D0%BA" text:style-name="Internet_20_link" text:visited-style-name="Visited_20_Internet_20_Link">Загружать весы при неоперативном проведении документа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3%D1%80_%D0%B2%D0%B5%D1%81%D1%8B_%D0%BF%D1%80%D0%B8_%D0%BF%D1%80%D0%BE%D0%B2_%D0%B4%D0%BE%D0%BA" text:style-name="Internet_20_link" text:visited-style-name="Visited_20_Internet_20_Link">Загружать весы при проведении документа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3%D1%80_%D0%BA%D0%BA%D0%BC_%D0%BD%D0%BE%D0%BC%D0%B5%D0%BD%D0%BA%D0%BB_%D0%BD%D1%83%D0%BB%D0%B5%D0%B2%D0%BE%D0%B9_%D1%86%D0%B5%D0%BD%D0%BE%D0%B9" text:style-name="Internet_20_link" text:visited-style-name="Visited_20_Internet_20_Link">Загружать ККМ номенклатурой с нулевой ценой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3%D1%80_%D0%BA%D0%BA%D0%BC_%D0%BF%D1%80%D0%B8_%D0%BD%D0%B5%D0%BE%D0%BF%D0%B5%D1%80%D0%B0%D1%82_%D0%BF%D1%80%D0%BE%D0%B2%D0%B5%D0%B4_%D0%B4%D0%BE%D0%BA" text:style-name="Internet_20_link" text:visited-style-name="Visited_20_Internet_20_Link">Загружать ККМ при неоперативном проведении документа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3%D1%80_%D0%BA%D0%BA%D0%BC_%D0%BF%D1%80%D0%B8_%D0%BF%D0%B5%D1%80%D0%B5%D0%BF%D1%80%D0%BE%D0%B2%D0%B5%D0%B4_%D0%B4%D0%BE%D0%BA" text:style-name="Internet_20_link" text:visited-style-name="Visited_20_Internet_20_Link">Загружать ККМ при перепроведении документа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3%D1%80_%D1%81%D0%BE%D0%BE%D0%B1%D1%89_%D0%BE%D0%B1%D0%BC%D0%B5%D0%BD%D0%B0_%D0%B4%D0%B0%D0%BD%D0%BD%D1%8B%D0%BC%D0%B8" text:style-name="Internet_20_link" text:visited-style-name="Visited_20_Internet_20_Link">Загрузить сообщение обмена данными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F%D0%B8%D1%81_%D0%BD%D0%BE%D0%BC_%D0%BF%D0%BE%D1%81%D1%82_%D0%B2_%D0%BA%D0%B0%D1%80%D1%82" text:style-name="Internet_20_link" text:visited-style-name="Visited_20_Internet_20_Link">Заносить номенклатуру поставщика в карточку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F%D0%B8%D1%81_%D0%B2%D0%BE%D0%B7%D0%B2%D1%80%D0%B0%D1%82%D1%8B_%D0%B2_%D0%BE%D1%82%D1%87%D0%B5%D1%82_%D0%BE%D1%82%D0%B4%D0%B5%D0%BB%D0%B0" text:style-name="Internet_20_link" text:visited-style-name="Visited_20_Internet_20_Link">Записывать возвраты в отчет отдела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F%D0%B8%D1%81_%D0%B4%D0%BE%D0%BA_%D0%BF%D0%BE%D1%81%D0%BB%D0%B5_%D0%BF%D0%BE%D0%BB%D1%83%D1%87%D0%B5%D0%BD%D0%B8%D1%8F_%D0%B8%D0%B7_%D1%82%D1%81%D0%B4" text:style-name="Internet_20_link" text:visited-style-name="Visited_20_Internet_20_Link">Записывать документ после получения данных из ТСД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F%D0%B8%D1%81_%D0%B7%D1%86_%D0%BF%D1%80%D0%B8_%D0%BF%D0%BE%D1%81%D1%82_%D0%BD%D0%BE%D0%BC%D0%B5%D0%BD%D0%BA%D0%BB" text:style-name="Internet_20_link" text:visited-style-name="Visited_20_Internet_20_Link">Записывать закупочные цены в цены компании при поступлении номенклатуры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F%D0%BE%D0%BB%D0%BD_%D1%81%D1%82%D1%80%D0%B0%D0%BD%D1%83_%D0%BF%D1%80%D0%B8_%D0%B4%D0%BE%D0%B1%D0%B0%D0%B2%D0%BB_%D0%BE%D1%81%D0%BD%D0%BE%D0%B2%D0%BD_%D1%88%D1%82%D1%80%D0%B8%D1%85%D0%BA%D0%BE%D0%B4%D0%B0" text:style-name="Internet_20_link" text:visited-style-name="Visited_20_Internet_20_Link">Заполнять страну при добавлении основного штрих-кода</text:a>»;</text:p>
        </text:list-item>
        <text:list-item>
          <text:p text:style-name="List_20_1_Content"> «<text:a xlink:type="simple" xlink:href="https://wiki.ilexx.ru/doku.php?id=tp7:%D0%BA%D0%BE%D0%BD%D1%81%D1%82%D0%B0%D0%BD%D1%82%D1%8B:%D0%B3%D0%B8%D1%81%D0%BC%D1%82_%D0%B7%D0%B0%D0%BF%D1%80_%D0%B4%D0%B0%D0%BD%D0%BD%D1%8B%D0%B5_%D0%BE_%D0%BA%D0%BC" text:style-name="Internet_20_link" text:visited-style-name="Visited_20_Internet_20_Link">Запрашивать в ГИС МТ данные о коде маркировки, если код маркировки не найден в информационной базе</text:a>»;</text:p>
        </text:list-item>
        <text:list-item>
          <text:p text:style-name="List_20_1_Content"> «<text:a xlink:type="simple" xlink:href="https://wiki.ilexx.ru/doku.php?id=tp7:%D0%BA%D0%BE%D0%BD%D1%81%D1%82%D0%B0%D0%BD%D1%82%D1%8B:%D0%B3%D0%B8%D1%81%D0%BC%D1%82_%D0%B7%D0%B0%D0%BF%D1%80_%D0%B4%D0%B0%D0%BD%D0%BD%D1%8B%D0%B5_%D0%BE_%D1%81%D1%80%D0%BE%D0%BA%D0%B5_%D0%B3%D0%BE%D0%B4%D0%BD%D0%BE%D1%81%D1%82%D0%B8" text:style-name="Internet_20_link" text:visited-style-name="Visited_20_Internet_20_Link">Запрашивать в ГИС МТ данные сроке годности по коду маркировки, если данных о сроке годности нет в информационной базе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F%D1%80_%D0%BF%D0%BE%D1%81%D1%82_%D0%BD%D0%B5%D0%B7%D0%B0%D1%80%D0%B5%D0%B3%D0%B8%D1%81%D1%82%D1%80_%D0%BD%D0%BE%D0%BC_%D0%BF%D0%BE%D1%81%D1%82" text:style-name="Internet_20_link" text:visited-style-name="Visited_20_Internet_20_Link">Запретить поступление незарегистрированной номенклатуры поставщика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F%D1%80_%D0%BF%D1%80%D0%BE%D0%B4%D0%B0%D0%B6%D1%83_%D0%BF%D0%BE_%D1%86%D0%B5%D0%BD%D0%B5_%D0%BD%D0%B8%D0%B6%D0%B5_%D0%B7%D0%B0%D0%BA%D1%83%D0%BF" text:style-name="Internet_20_link" text:visited-style-name="Visited_20_Internet_20_Link">Запретить продажу по цене ниже закупочной</text:a>»;</text:p>
        </text:list-item>
        <text:list-item>
          <text:p text:style-name="List_20_1_Content"> «<text:a xlink:type="simple" xlink:href="https://wiki.ilexx.ru/doku.php?id=tp7:%D0%BA%D0%BE%D0%BD%D1%81%D1%82%D0%B0%D0%BD%D1%82%D1%8B:%D0%B7%D0%B0%D0%BF%D1%80_%D0%B7%D0%B0%D0%B3%D1%80_%D1%84%D0%B0%D0%B9%D0%BB%D0%BE%D0%B2_%D0%BF%D0%BE_%D1%80%D0%B0%D1%81%D1%88" text:style-name="Internet_20_link" text:visited-style-name="Visited_20_Internet_20_Link">Запрещать загрузку файлов по расширению</text:a>»;</text:p>
        </text:list-item>
        <text:list-item>
          <text:p text:style-name="List_20_1_Content"> «<text:a xlink:type="simple" xlink:href="https://wiki.ilexx.ru/doku.php?id=tp7:%D0%BA%D0%BE%D0%BD%D1%81%D1%82%D0%B0%D0%BD%D1%82%D1%8B:%D0%B8%D0%B4%D0%B5%D0%BD%D1%82%D0%B8%D1%84%D0%B8%D0%BA%D0%B0%D1%82%D0%BE%D1%80_%D0%B8%D0%B1" text:style-name="Internet_20_link" text:visited-style-name="Visited_20_Internet_20_Link">Идентификатор информационной базы</text:a>»;</text:p>
        </text:list-item>
        <text:list-item>
          <text:p text:style-name="List_20_1_Content"> «<text:a xlink:type="simple" xlink:href="https://wiki.ilexx.ru/doku.php?id=tp7:%D0%BA%D0%BE%D0%BD%D1%81%D1%82%D0%B0%D0%BD%D1%82%D1%8B:%D0%B8%D0%B7%D0%B2%D0%BB%D0%B5%D0%BA%D0%B0%D1%82%D1%8C_%D1%82%D0%B5%D0%BA%D1%81%D1%82%D1%8B_%D1%84%D0%B0%D0%B9%D0%BB%D0%BE%D0%B2_%D0%BD%D0%B0_%D1%81%D0%B5%D1%80%D0%B2" text:style-name="Internet_20_link" text:visited-style-name="Visited_20_Internet_20_Link">Извлекать тексты файлов на сервере</text:a>»;</text:p>
        </text:list-item>
        <text:list-item>
          <text:p text:style-name="List_20_1_Content"> «<text:a xlink:type="simple" xlink:href="https://wiki.ilexx.ru/doku.php?id=tp7:%D0%BA%D0%BE%D0%BD%D1%81%D1%82%D0%B0%D0%BD%D1%82%D1%8B:%D0%B8%D0%B7%D0%BC%D0%B5%D0%BD%D1%8F%D1%82%D1%8C_%D0%B7%D0%B0%D0%B4%D0%B0%D0%BD%D0%B8%D1%8F_%D0%B7%D0%B0%D0%B4%D0%BD%D0%B8%D0%BC_%D1%87%D0%B8%D1%81%D0%BB%D0%BE%D0%BC" text:style-name="Internet_20_link" text:visited-style-name="Visited_20_Internet_20_Link">Изменять задания задним числом</text:a>»;</text:p>
        </text:list-item>
        <text:list-item>
          <text:p text:style-name="List_20_1_Content"> «<text:a xlink:type="simple" xlink:href="https://wiki.ilexx.ru/doku.php?id=tp7:%D0%BA%D0%BE%D0%BD%D1%81%D1%82%D0%B0%D0%BD%D1%82%D1%8B:%D0%B8%D0%BC%D1%8F_ftp" text:style-name="Internet_20_link" text:visited-style-name="Visited_20_Internet_20_Link">Имя FTP-сервера</text:a>»;</text:p>
        </text:list-item>
        <text:list-item>
          <text:p text:style-name="List_20_1_Content"> «<text:a xlink:type="simple" xlink:href="https://wiki.ilexx.ru/doku.php?id=tp7:%D0%BA%D0%BE%D0%BD%D1%81%D1%82%D0%B0%D0%BD%D1%82%D1%8B:%D0%B8%D0%BC%D1%8F_log_%D0%B3%D1%80%D0%B0%D0%BD%D1%83%D0%BB%D1%8B_%D0%B0%D0%BD%D0%B0%D0%BB%D0%B8%D0%B7_%D1%87%D0%B5%D0%BA%D0%BE%D0%B2" text:style-name="Internet_20_link" text:visited-style-name="Visited_20_Internet_20_Link">Имя Log-файла гранулы "Анализ чеков"</text:a>»;</text:p>
        </text:list-item>
        <text:list-item>
          <text:p text:style-name="List_20_1_Content"> «<text:a xlink:type="simple" xlink:href="https://wiki.ilexx.ru/doku.php?id=tp7:%D0%BA%D0%BE%D0%BD%D1%81%D1%82%D0%B0%D0%BD%D1%82%D1%8B:%D0%B3%D0%B8%D1%81%D0%BC%D1%82_%D0%B8%D0%BD%D1%82_%D0%BE%D1%82%D0%BF%D1%80_%D0%B7%D0%B0%D0%BF%D1%80%D0%BE%D1%81_%D0%B3%D0%B8%D1%81%D0%BC%D1%82" text:style-name="Internet_20_link" text:visited-style-name="Visited_20_Internet_20_Link">Интервал отправки запросов в ГИС МТ (сек)</text:a>»;</text:p>
        </text:list-item>
        <text:list-item>
          <text:p text:style-name="List_20_1_Content"> «<text:a xlink:type="simple" xlink:href="https://wiki.ilexx.ru/doku.php?id=tp7:%D0%BA%D0%BE%D0%BD%D1%81%D1%82%D0%B0%D0%BD%D1%82%D1%8B:dataservice_%D0%B4%D0%BB%D1%8F_%D0%BF%D0%BE%D0%BB_%D0%BA%D0%BE%D0%BD%D1%82%D1%80" text:style-name="Internet_20_link" text:visited-style-name="Visited_20_Internet_20_Link">Использовать "Штрих-М: DataService" для получения досье контрагентов</text:a>»;</text:p>
        </text:list-item>
        <text:list-item>
          <text:p text:style-name="List_20_1_Content"> «<text:a xlink:type="simple" xlink:href="https://wiki.ilexx.ru/doku.php?id=tp7:%D0%BA%D0%BE%D0%BD%D1%81%D1%82%D0%B0%D0%BD%D1%82%D1%8B:dataservice_%D0%B4%D0%BB%D1%8F_%D0%BF%D0%BE%D0%BB%D1%83%D1%87_%D1%80%D0%B8%D1%81%D0%BA%D0%B0%D1%85_%D1%80%D0%B0%D0%B1%D0%BE%D1%82%D1%8B" text:style-name="Internet_20_link" text:visited-style-name="Visited_20_Internet_20_Link">Использовать "Штрих-М: DataService" для получения информации о рисках работы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ssl" text:style-name="Internet_20_link" text:visited-style-name="Visited_20_Internet_20_Link">Использовать SSL протокол</text:a>»;</text:p>
        </text:list-item>
        <text:list-item>
          <text:p text:style-name="List_20_1_Content"> «<text:a xlink:type="simple" xlink:href="https://wiki.ilexx.ru/doku.php?id=tp7:%D0%BA%D0%BE%D0%BD%D1%81%D1%82%D0%B0%D0%BD%D1%82%D1%8B:%D0%B0%D0%BB%D1%8C%D1%82_%D1%81%D0%B5%D1%80%D0%B2%D0%B5%D1%80_%D0%B7%D0%B0%D0%B3%D1%80_%D0%BA%D0%BB%D0%B0%D1%81_%D0%B1%D0%B0%D0%BD%D0%BA%D0%BE%D0%B2" text:style-name="Internet_20_link" text:visited-style-name="Visited_20_Internet_20_Link">Использовать альтернативный сервер для загрузки классификатора банков</text:a>»;</text:p>
        </text:list-item>
        <text:list-item>
          <text:p text:style-name="List_20_1_Content"> «<text:a xlink:type="simple" xlink:href="https://wiki.ilexx.ru/doku.php?id=tp7:%D0%BA%D0%BE%D0%BD%D1%81%D1%82%D0%B0%D0%BD%D1%82%D1%8B:%D0%B0%D0%BB%D1%8C%D1%82_%D1%81%D0%B5%D1%80%D0%B2%D0%B5%D1%80_%D0%B7%D0%B0%D0%B3%D1%80_%D0%BA%D1%83%D1%80%D1%81%D0%BE%D0%B2_%D0%B2%D0%B0%D0%BB%D1%8E%D1%82" text:style-name="Internet_20_link" text:visited-style-name="Visited_20_Internet_20_Link">Использовать альтернативный сервер для загрузки курсов валют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0%D0%BD%D0%B0%D0%BB%D0%B8%D0%B7_%D1%87%D0%B5%D0%BA%D0%BE%D0%B2" text:style-name="Internet_20_link" text:visited-style-name="Visited_20_Internet_20_Link">Использовать анализ чеков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0%D0%BD%D0%BA%D0%B5%D1%82%D0%B8%D1%80" text:style-name="Internet_20_link" text:visited-style-name="Visited_20_Internet_20_Link">Использовать анкетирование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1%D0%BF_%D0%B7%D0%B0%D0%B4%D0%B0%D1%87%D0%B8" text:style-name="Internet_20_link" text:visited-style-name="Visited_20_Internet_20_Link">Использовать бизнес-процессы и задачи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2%D0%B5%D1%80%D1%81%D0%B8%D0%BE%D0%BD_%D0%BE%D0%B1%D1%8A%D0%B5%D0%BA%D1%82%D0%BE%D0%B2" text:style-name="Internet_20_link" text:visited-style-name="Visited_20_Internet_20_Link">Использовать версионирование объектов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2%D0%B5%D1%81%D1%8B" text:style-name="Internet_20_link" text:visited-style-name="Visited_20_Internet_20_Link">Использовать весы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2%D0%B8%D0%B4%D1%8B_%D0%BE%D0%B1%D1%80%D0%B0%D0%B1" text:style-name="Internet_20_link" text:visited-style-name="Visited_20_Internet_20_Link">Использовать виды обработки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2%D0%BD%D0%B5%D1%88_%D0%BF%D0%BE%D0%BB%D1%8C%D0%B7" text:style-name="Internet_20_link" text:visited-style-name="Visited_20_Internet_20_Link">Использовать внешних пользователей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3%D1%80%D1%83%D0%BF%D0%BF%D1%8B_%D0%BF%D0%BE%D0%BB%D1%8C%D0%B7" text:style-name="Internet_20_link" text:visited-style-name="Visited_20_Internet_20_Link">Использовать группы пользователей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4%D0%B0%D1%82%D1%83_%D0%B2_%D1%81%D1%80%D0%BE%D0%BA%D0%B0%D1%85_%D0%B7%D0%B0%D0%B4%D0%B0%D1%87" text:style-name="Internet_20_link" text:visited-style-name="Visited_20_Internet_20_Link">Использовать дату и время в сроках задач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4%D0%B0%D1%82%D1%83_%D0%BD%D0%B0%D1%87%D0%B0%D0%BB%D0%B0_%D0%B7%D0%B0%D0%B4%D0%B0%D1%87" text:style-name="Internet_20_link" text:visited-style-name="Visited_20_Internet_20_Link">Использовать дату начала задач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4%D0%B0%D1%82%D1%8B_%D0%B7%D0%B0%D0%BF%D1%80%D0%B5%D1%82%D0%B0_%D0%B7%D0%B0%D0%B3%D1%80%D1%83%D0%B7%D0%BA%D0%B8" text:style-name="Internet_20_link" text:visited-style-name="Visited_20_Internet_20_Link">Использовать даты запрета загрузки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3%D1%80%D1%83%D0%BF%D0%BF%D1%8B_%D0%BF%D0%BE%D0%BB%D1%8C%D0%B7" text:style-name="Internet_20_link" text:visited-style-name="Visited_20_Internet_20_Link">Использовать группы пользователей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4%D0%B0%D1%82%D1%8B_%D0%B7%D0%B0%D0%BF%D1%80%D0%B5%D1%82%D0%B0_%D0%B8%D0%B7%D0%BC%D0%B5%D0%BD" text:style-name="Internet_20_link" text:visited-style-name="Visited_20_Internet_20_Link">Использовать даты запрета изменения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4%D0%BA" text:style-name="Internet_20_link" text:visited-style-name="Visited_20_Internet_20_Link">Использовать дисконтные карты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4%D0%BE%D0%BF_%D0%B5%D0%B4_%D0%B8%D0%B7%D0%BC%D0%B5%D1%80" text:style-name="Internet_20_link" text:visited-style-name="Visited_20_Internet_20_Link">Использовать дополнительные единицы измерения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4%D0%BE%D0%BF_%D1%80%D0%B5%D0%BA%D0%B2_%D1%81%D0%B2%D0%B5%D0%B4" text:style-name="Internet_20_link" text:visited-style-name="Visited_20_Internet_20_Link">Использовать дополнительные реквизиты и сведения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7%D0%B0%D0%BA%D0%B0%D0%B7%D1%8B_%D0%BF%D0%BE%D0%BA%D1%83%D0%BF" text:style-name="Internet_20_link" text:visited-style-name="Visited_20_Internet_20_Link">Использовать заказы покупателей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7%D0%B0%D0%BA%D0%B0%D0%B7%D1%8B_%D0%BF%D0%BE%D1%81%D1%82%D0%B0%D0%B2%D1%89" text:style-name="Internet_20_link" text:visited-style-name="Visited_20_Internet_20_Link">Использовать заказы поставщикам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7%D0%B0%D0%BC%D0%B5%D1%82%D0%BA%D0%B8" text:style-name="Internet_20_link" text:visited-style-name="Visited_20_Internet_20_Link">Использовать заметки</text:a>»;</text:p>
        </text:list-item>
        <text:list-item>
          <text:p text:style-name="List_20_1_Content"> «<text:a xlink:type="simple" xlink:href="https://wiki.ilexx.ru/doku.php?id=tp7:%D0%BA%D0%BE%D0%BD%D1%81%D1%82%D0%B0%D0%BD%D1%82%D1%8B:%D0%B8%D0%BD%D0%B2%D0%B5%D0%BD%D1%82%D0%B0%D1%80_%D1%82%D0%B7" text:style-name="Internet_20_link" text:visited-style-name="Visited_20_Internet_20_Link">Использовать инвентаризацию торгового зала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D%D0%B0%D0%BF%D0%BE%D0%BC%D0%B8%D0%BD" text:style-name="Internet_20_link" text:visited-style-name="Visited_20_Internet_20_Link">Использовать напоминания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D%D0%B0%D1%81%D1%82%D1%80_%D0%BA%D0%B0%D0%B7%D0%B0%D1%85%D1%81%D1%82%D0%B0%D0%BD%D0%B0" text:style-name="Internet_20_link" text:visited-style-name="Visited_20_Internet_20_Link">Использовать настройки для Казахстана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D%D0%B5%D1%81%D0%BA_%D0%B2%D0%B0%D0%BB%D1%8E%D1%82" text:style-name="Internet_20_link" text:visited-style-name="Visited_20_Internet_20_Link">Использовать несколько валют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D%D0%B5%D1%81%D0%BA_%D0%BE%D1%80%D0%B3%D0%B0%D0%BD" text:style-name="Internet_20_link" text:visited-style-name="Visited_20_Internet_20_Link">Использовать несколько организаций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D%D0%B5%D1%81%D0%BA_%D0%BF%D1%80%D0%BE%D0%B8%D0%B7%D0%B2_%D0%BA%D0%B0%D0%BB%D0%B5%D0%BD%D0%B4" text:style-name="Internet_20_link" text:visited-style-name="Visited_20_Internet_20_Link">Использовать несколько производственных календарей  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D%D0%B5%D1%81%D0%BA_%D1%82%D0%BE%D1%80%D0%B3_%D0%BE%D0%B1%D1%8A%D0%B5%D0%BA%D1%82%D0%BE%D0%B2" text:style-name="Internet_20_link" text:visited-style-name="Visited_20_Internet_20_Link">Использовать несколько торговых объектов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E%D0%B1%D1%89%D0%B5%D0%BF%D0%B8%D1%82" text:style-name="Internet_20_link" text:visited-style-name="Visited_20_Internet_20_Link">Использовать общепит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E%D0%B1%D1%89%D0%B8%D0%B5_%D0%B4%D0%BE%D0%BF_%D0%B7%D0%BD%D0%B0%D1%87" text:style-name="Internet_20_link" text:visited-style-name="Visited_20_Internet_20_Link">Использовать общие дополнительные значения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E%D0%B1%D1%89%D0%B8%D0%B5_%D0%B4%D0%BE%D0%BF_%D1%80%D0%B5%D0%BA%D0%B2_%D1%81%D0%B2%D0%B5%D0%B4%D0%B5%D0%BD%D0%B8%D1%8F" text:style-name="Internet_20_link" text:visited-style-name="Visited_20_Internet_20_Link">Использовать общие дополнительные реквизиты и сведения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E%D1%82%D0%BF%D1%80%D0%B0%D0%B2%D0%BA%D1%83_sms_%D0%B2_%D1%88%D0%B0%D0%B1%D0%BB%D0%BE%D0%BD%D0%B0%D1%85" text:style-name="Internet_20_link" text:visited-style-name="Visited_20_Internet_20_Link">Использовать отправку SMS в шаблонах сообщений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F%D0%BA" text:style-name="Internet_20_link" text:visited-style-name="Visited_20_Internet_20_Link">Использовать платежные карты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1%D0%B5%D1%80%D1%82%D0%B8%D1%84" text:style-name="Internet_20_link" text:visited-style-name="Visited_20_Internet_20_Link">Использовать подарочные сертификаты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F%D0%BE%D0%B4%D1%87_%D0%B1%D0%B8%D0%B7%D0%BD%D0%B5%D1%81_%D0%BF%D1%80%D0%BE%D1%86%D0%B5%D1%81%D1%81%D1%8B" text:style-name="Internet_20_link" text:visited-style-name="Visited_20_Internet_20_Link">Использовать подчиненные бизнес-процессы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F%D0%BE%D0%BB%D0%BD%D0%BE%D1%82%D0%B5%D0%BA%D1%81%D1%82%D0%BE%D0%B2%D1%8B%D0%B9_%D0%BF%D0%BE%D0%B8%D1%81%D0%BA" text:style-name="Internet_20_link" text:visited-style-name="Visited_20_Internet_20_Link">Использовать полнотекстовый поиск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F%D0%BE%D1%87%D1%82%D0%BE%D0%B2%D1%8B%D0%B9_%D0%BA%D0%BB%D0%B8%D0%B5%D0%BD%D1%82" text:style-name="Internet_20_link" text:visited-style-name="Visited_20_Internet_20_Link">Использовать почтовый клиент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F%D1%80%D0%B8%D0%B7%D0%BD%D0%B0%D0%BA_%D1%80%D0%B0%D1%81%D1%81%D0%BC" text:style-name="Internet_20_link" text:visited-style-name="Visited_20_Internet_20_Link">Использовать признак "Рассмотрено"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F%D1%80%D0%BE%D1%87%D0%B8%D0%B5_%D0%B2%D0%B7%D0%B0%D0%B8%D0%BC%D0%BE%D0%B4" text:style-name="Internet_20_link" text:visited-style-name="Visited_20_Internet_20_Link">Использовать прочие взаимодействия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0%D0%B0%D0%B7%D0%B4_%D0%BF%D0%BE_%D0%BE%D0%B1%D0%BB_%D0%B4%D0%B0%D0%BD%D0%BD%D1%8B%D1%85" text:style-name="Internet_20_link" text:visited-style-name="Visited_20_Internet_20_Link">Использовать разделение по областям данных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0%D0%B0%D1%81%D0%BF%D1%80%D0%B5%D0%B4_%D1%81%D0%B5%D1%82%D1%8C_%D0%BC%D0%B0%D0%B3%D0%B0%D0%B7%D0%B8%D0%BD%D0%BE%D0%B2" text:style-name="Internet_20_link" text:visited-style-name="Visited_20_Internet_20_Link">Использовать распределенную сеть магазинов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1%D0%B5%D0%B7%D0%BE%D0%BD_%D0%BA%D0%BE%D1%8D%D1%84" text:style-name="Internet_20_link" text:visited-style-name="Visited_20_Internet_20_Link">Использовать сезонные коэффициенты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1%D1%81_%D0%BA%D0%BE%D0%BD%D1%82%D1%80%D0%B0%D0%B3%D0%B5%D0%BD%D1%82" text:style-name="Internet_20_link" text:visited-style-name="Visited_20_Internet_20_Link">Использовать сервис "1С:Контрагент" для заполнения контрагента</text:a>»;</text:p>
        </text:list-item>
        <text:list-item>
          <text:p text:style-name="List_20_1_Content"> «<text:a xlink:type="simple" xlink:href="https://wiki.ilexx.ru/doku.php?id=tp7:%D0%BA%D0%BE%D0%BD%D1%81%D1%82%D0%B0%D0%BD%D1%82%D1%8B:dataservice_%D0%B4%D0%BB%D1%8F_%D0%B7%D0%B0%D0%BF%D0%BE%D0%BB%D0%BD_%D0%BA%D0%BE%D0%BD%D1%82%D1%80%D0%B0%D0%B3%D0%B5%D0%BD%D1%82%D0%B0" text:style-name="Internet_20_link" text:visited-style-name="Visited_20_Internet_20_Link">Использовать сервис "Штрих-М: DataService" для заполнения контрагента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1%D0%B5%D1%80%D0%B2%D0%B8%D1%81_%D0%BF%D1%80%D0%BE%D0%B2_%D0%BA%D0%BE%D0%BD%D1%82%D1%80" text:style-name="Internet_20_link" text:visited-style-name="Visited_20_Internet_20_Link">Использовать сервис проверки данных по контрагенту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1%D0%B5%D1%80%D0%B2%D0%B8%D1%81_%D1%81%D0%BA%D0%BB%D0%BE%D0%BD%D0%B5%D0%BD%D0%B8%D1%8F" text:style-name="Internet_20_link" text:visited-style-name="Visited_20_Internet_20_Link">Использовать сервис склонения morpher.ru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1%D0%B8%D0%BD%D1%85%D1%80%D0%BE%D0%BD%D0%B8%D0%B7_%D0%B4%D0%B0%D0%BD%D0%BD%D1%8B%D1%85" text:style-name="Internet_20_link" text:visited-style-name="Visited_20_Internet_20_Link">Использовать синхронизацию данных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1%D0%B8%D0%BD%D1%85%D1%80%D0%BE%D0%BD%D0%B8%D0%B7_%D0%B4%D0%B0%D0%BD%D0%BD%D1%8B%D1%85_%D0%B2_%D0%BB%D0%BE%D0%BA_%D1%80%D0%B5%D0%B6%D0%B8%D0%BC%D0%B5" text:style-name="Internet_20_link" text:visited-style-name="Visited_20_Internet_20_Link">Использовать синхронизацию данных в локальном режиме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1%D0%B8%D0%BD%D1%85%D1%80%D0%BE%D0%BD%D0%B8%D0%B7_%D0%B4%D0%B0%D0%BD%D0%BD%D1%8B%D1%85_%D0%B2_%D0%BC%D0%BE%D0%B4%D0%B5%D0%BB%D0%B8_%D1%81%D0%B5%D1%80%D0%B2%D0%B8%D1%81%D0%B0" text:style-name="Internet_20_link" text:visited-style-name="Visited_20_Internet_20_Link">Использовать синхронизацию данных в модели сервиса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1%D0%BF%D0%B5%D1%86%D0%B8%D0%B8" text:style-name="Internet_20_link" text:visited-style-name="Visited_20_Internet_20_Link">Использовать специи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2%D0%B5%D1%81%D1%82%D0%BE%D0%B2%D1%8B%D0%B9_%D1%80%D0%B5%D0%B6%D0%B8%D0%BC" text:style-name="Internet_20_link" text:visited-style-name="Visited_20_Internet_20_Link">Использовать тестовый режим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3%D1%87%D0%B5%D1%82_%D0%BF%D0%B5%D1%80%D0%B2_%D0%B4%D0%BE%D0%BA" text:style-name="Internet_20_link" text:visited-style-name="Visited_20_Internet_20_Link"> Использовать учет оригиналов первичных документов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3%D1%87%D0%B5%D1%82_%D1%81%D0%B5%D1%80_%D0%BD%D0%BE%D0%BC" text:style-name="Internet_20_link" text:visited-style-name="Visited_20_Internet_20_Link">Использовать учет серийных номеров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4%D0%B8%D1%80%D0%BC%D1%83_%D0%BF%D0%B0%D1%80%D1%82%D0%B8%D0%B8_%D0%B4%D0%BB%D1%8F_%D0%BE%D0%BF%D1%80%D0%B8%D1%85" text:style-name="Internet_20_link" text:visited-style-name="Visited_20_Internet_20_Link">Использовать фирму партии для оприходования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5%D0%B0%D1%80%D0%B0%D0%BA%D1%82_%D0%BD%D0%BE%D0%BC%D0%B5%D0%BD%D0%BA%D0%BB" text:style-name="Internet_20_link" text:visited-style-name="Visited_20_Internet_20_Link">Использовать характеристики номенклатуры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8%D0%B0%D0%B1%D0%BB%D0%BE%D0%BD%D1%8B_%D1%81%D0%BE%D0%BE%D0%B1%D1%89%D0%B5%D0%BD%D0%B8%D0%B9" text:style-name="Internet_20_link" text:visited-style-name="Visited_20_Internet_20_Link">Использовать шаблоны сообщений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8%D0%B8%D1%84%D1%80%D0%BE%D0%B2%D0%B0%D0%BD%D0%B8%D0%B5" text:style-name="Internet_20_link" text:visited-style-name="Visited_20_Internet_20_Link">Использовать шифрование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D%D0%BB%D0%B5%D0%BA%D1%82%D1%80_%D0%BF%D0%BE%D1%87%D1%82%D1%83_%D0%B2_%D1%88%D0%B0%D0%B1%D0%BB%D0%BE%D0%BD%D0%B0%D1%85" text:style-name="Internet_20_link" text:visited-style-name="Visited_20_Internet_20_Link">Использовать электронную почту в шаблонах сообщений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1%8D%D0%BB%D0%B5%D0%BA%D1%82%D1%80%D0%BE%D0%BD%D0%BD%D1%8B%D0%B5_%D0%BF%D0%BE%D0%B4%D0%BF%D0%B8%D1%81%D0%B8" text:style-name="Internet_20_link" text:visited-style-name="Visited_20_Internet_20_Link">Использовать электронные подписи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F%D1%80%D0%BE%D1%84%D0%B8%D0%BB%D0%B8_%D0%B1%D0%B5%D0%B7%D0%BE%D0%BF" text:style-name="Internet_20_link" text:visited-style-name="Visited_20_Internet_20_Link">Используются профили безопасности</text:a>»;</text:p>
        </text:list-item>
        <text:list-item>
          <text:p text:style-name="List_20_1_Content"> «<text:a xlink:type="simple" xlink:href="https://wiki.ilexx.ru/doku.php?id=tp7:%D0%BA%D0%BE%D0%BD%D1%81%D1%82%D0%B0%D0%BD%D1%82%D1%8B:%D0%B8%D1%81%D1%82%D0%BE%D1%87%D0%BD%D0%B8%D0%BA_%D0%B4%D0%B0%D0%BD%D0%BD%D1%8B%D1%85_%D0%B0%D0%B4%D1%80_%D0%BA%D0%BB%D0%B0%D1%81%D1%81%D0%B8%D1%84" text:style-name="Internet_20_link" text:visited-style-name="Visited_20_Internet_20_Link">Источник данных адресного классификатора</text:a>»;</text:p>
        </text:list-item>
        <text:list-item>
          <text:p text:style-name="List_20_1_Content"> «<text:a xlink:type="simple" xlink:href="https://wiki.ilexx.ru/doku.php?id=tp7:%D0%BA%D0%BE%D0%BD%D1%81%D1%82%D0%B0%D0%BD%D1%82%D1%8B:%D0%BA%D0%B0%D1%82%D0%B0%D0%BB%D0%BE%D0%B3_%D0%B7%D0%B0%D0%B3%D1%80%D1%83%D0%B7%D1%87%D0%B8%D0%BA%D0%B0_dibal" text:style-name="Internet_20_link" text:visited-style-name="Visited_20_Internet_20_Link">Каталог загрузчика весов "Dibal"</text:a>»;</text:p>
        </text:list-item>
        <text:list-item>
          <text:p text:style-name="List_20_1_Content"> «<text:a xlink:type="simple" xlink:href="https://wiki.ilexx.ru/doku.php?id=tp7:%D0%BA%D0%BE%D0%BD%D1%81%D1%82%D0%B0%D0%BD%D1%82%D1%8B:%D0%BA%D0%B0%D1%82%D0%B0%D0%BB%D0%BE%D0%B3_%D0%BA%D0%BE%D0%BF%D0%B8%D1%80_%D1%84%D0%B0%D0%B9%D0%BB%D0%BE%D0%B2_%D0%B0%D0%BD%D0%B0%D0%BB_%D0%BC%D0%BE%D0%B4" text:style-name="Internet_20_link" text:visited-style-name="Visited_20_Internet_20_Link">Каталог копирования файлов для аналитического модуля</text:a>»;</text:p>
        </text:list-item>
        <text:list-item>
          <text:p text:style-name="List_20_1_Content"> «<text:a xlink:type="simple" xlink:href="https://wiki.ilexx.ru/doku.php?id=tp7:%D0%BA%D0%BE%D0%BD%D1%81%D1%82%D0%B0%D0%BD%D1%82%D1%8B:%D0%BA%D0%B0%D1%82%D0%B0%D0%BB%D0%BE%D0%B3_%D0%BA%D0%BE%D0%BF%D0%B8%D1%80_%D1%84%D0%B0%D0%B9%D0%BB%D0%BE%D0%B2_%D0%BE%D0%B1%D0%BC%D0%B5%D0%BD_%D0%BA%D0%BA%D0%BC" text:style-name="Internet_20_link" text:visited-style-name="Visited_20_Internet_20_Link">Каталог копирования файлов обмена с ККМ</text:a>»;</text:p>
        </text:list-item>
        <text:list-item>
          <text:p text:style-name="List_20_1_Content"> «<text:a xlink:type="simple" xlink:href="https://wiki.ilexx.ru/doku.php?id=tp7:%D0%BA%D0%BE%D0%BD%D1%81%D1%82%D0%B0%D0%BD%D1%82%D1%8B:%D0%BA%D0%B0%D1%82%D0%B0%D0%BB%D0%BE%D0%B3_%D0%BA%D0%BE%D0%BF%D0%B8%D1%80_%D1%84%D0%B0%D0%B9%D0%BB%D0%BE%D0%B2_%D0%B0%D0%BD%D0%B0%D0%BB%D0%B8%D0%B7_%D1%87%D0%B5%D0%BA%D0%BE%D0%B2" text:style-name="Internet_20_link" text:visited-style-name="Visited_20_Internet_20_Link">Каталог копирования файлов отчетов с касс для гранулы "Анализ чеков"</text:a>»;</text:p>
        </text:list-item>
        <text:list-item>
          <text:p text:style-name="List_20_1_Content"> «<text:a xlink:type="simple" xlink:href="https://wiki.ilexx.ru/doku.php?id=tp7:%D0%BA%D0%BE%D0%BD%D1%81%D1%82%D0%B0%D0%BD%D1%82%D1%8B:%D0%BA%D0%B0%D1%82%D0%B0%D0%BB%D0%BE%D0%B3_%D1%81%D0%BE%D0%BE%D0%B1%D1%89_%D1%81%D0%B8%D0%BD%D1%85%D1%80_linux" text:style-name="Internet_20_link" text:visited-style-name="Visited_20_Internet_20_Link">Каталог сообщений синхронизации для Linux</text:a>»;</text:p>
        </text:list-item>
        <text:list-item>
          <text:p text:style-name="List_20_1_Content"> «<text:a xlink:type="simple" xlink:href="https://wiki.ilexx.ru/doku.php?id=tp7:%D0%BA%D0%BE%D0%BD%D1%81%D1%82%D0%B0%D0%BD%D1%82%D1%8B:%D0%BA%D0%B0%D1%82%D0%B0%D0%BB%D0%BE%D0%B3_%D1%81%D0%BE%D0%BE%D0%B1%D1%89_%D1%81%D0%B8%D0%BD%D1%85%D1%80_windows" text:style-name="Internet_20_link" text:visited-style-name="Visited_20_Internet_20_Link">Каталог сообщений синхронизации для Windows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B%D0%B8%D1%87_%D0%B7%D0%B0%D0%BC%D0%B5%D1%80%D0%BE%D0%B2_%D1%8D%D0%BA%D1%81%D0%BF%D0%BE%D1%80%D1%82%D0%B0" text:style-name="Internet_20_link" text:visited-style-name="Visited_20_Internet_20_Link">Количество замеров в пакете экспорта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B%D0%B8%D1%87_%D1%81%D0%B8%D0%BC%D0%B2_%D1%81%D1%82%D1%80%D0%BE%D0%BA%D0%B8_%D1%81%D0%BE%D0%BE%D0%B1%D1%89_%D0%BF%D0%BE_%D1%83%D0%BC%D0%BE%D0%BB%D1%87" text:style-name="Internet_20_link" text:visited-style-name="Visited_20_Internet_20_Link">Количество символов в строке сообщений по умолчанию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B%D0%B8%D1%87_%D1%82%D0%BE%D0%B2%D0%B0%D1%80%D0%BE%D0%B2_%D0%BE%D1%82%D0%BF%D1%80%D0%B0%D0%B2%D0%BA%D0%B8_%D0%B8%D0%B7%D0%BC%D0%B5%D0%BD_%D0%BA%D0%BA%D0%BC" text:style-name="Internet_20_link" text:visited-style-name="Visited_20_Internet_20_Link">Количество товаров для отправки изменений на ККМ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B%D0%B8%D1%87_%D1%8D%D0%BB%D0%B5%D0%BC_%D0%B2_%D1%82%D1%80%D0%B0%D0%BD%D0%B7%D0%B0%D0%BA%D1%86" text:style-name="Internet_20_link" text:visited-style-name="Visited_20_Internet_20_Link">Количество элементов в транзакции загрузки данных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C%D0%BF%D0%BE%D0%BD%D0%B5%D0%BD%D1%82%D0%B0_%D0%B7%D0%B0%D1%89%D0%B8%D1%82%D1%8B_%D0%B2%D0%BD%D0%B5%D1%88%D0%BD%D1%8F%D1%8F" text:style-name="Internet_20_link" text:visited-style-name="Visited_20_Internet_20_Link">Компонента защиты внешняя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D%D1%82%D1%80_%D0%B2%D0%B8%D0%B4_%D0%B4%D0%BE%D0%B3_%D0%BF%D1%80%D0%BE%D0%B2_%D0%B4%D0%BE%D0%BA" text:style-name="Internet_20_link" text:visited-style-name="Visited_20_Internet_20_Link">Контролировать вид договора (для бухгалтерии) при проведении документов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D%D1%82%D1%80_%D0%B4%D0%B5%D0%B9%D1%81%D1%82%D0%B2%D0%B8%D1%8F_%D0%B4%D0%BE%D0%BA" text:style-name="Internet_20_link" text:visited-style-name="Visited_20_Internet_20_Link">Контролировать действия с документами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D%D1%82%D1%80_%D0%BF%D0%B0%D1%80%D0%B0%D0%BC_%D0%BD%D0%BE%D0%BC%D0%B5%D0%BD%D0%BA%D0%BB_%D0%B5%D0%B3%D0%B0%D0%B8%D1%81" text:style-name="Internet_20_link" text:visited-style-name="Visited_20_Internet_20_Link">Контролировать соответствие параметров номенклатуры и номенклатуры ЕГАИС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B%D0%B8%D1%87_%D1%8D%D0%BB%D0%B5%D0%BC_%D1%82%D1%80%D0%B0%D0%BD%D0%B7_%D0%B7%D0%B0%D0%B3%D1%80_%D0%B4%D0%B0%D0%BD%D0%BD%D1%8B%D1%85" text:style-name="Internet_20_link" text:visited-style-name="Visited_20_Internet_20_Link">Количество элементов в транзакции загрузки данных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D%D1%82%D1%80_%D0%B7%D0%B0%D0%B3%D1%80_%D1%82%D1%80%D0%B0%D0%BD%D0%B7" text:style-name="Internet_20_link" text:visited-style-name="Visited_20_Internet_20_Link">Контролировать загрузку транзакций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D%D1%82%D1%80_%D0%B8%D0%B7%D0%BC_%D1%82%D0%B5%D1%85%D0%BD%D0%BE%D0%BB_%D0%BA%D0%B0%D1%80%D1%82%D1%8B" text:style-name="Internet_20_link" text:visited-style-name="Visited_20_Internet_20_Link">Контролировать изменение технологической карты</text:a>»;</text:p>
        </text:list-item>
        <text:list-item>
          <text:p text:style-name="List_20_1_Content"> «<text:a xlink:type="simple" xlink:href="https://wiki.ilexx.ru/doku.php?id=tp7:%D0%BA%D0%BE%D0%BD%D1%81%D1%82%D0%B0%D0%BD%D1%82%D1%8B:%D0%BA%D0%BE%D0%BD%D1%82%D1%80%D0%BE%D0%BB%D1%8C_%D0%B0%D0%BC" text:style-name="Internet_20_link" text:visited-style-name="Visited_20_Internet_20_Link">Контроль акцизных марок</text:a>»;</text:p>
        </text:list-item>
        <text:list-item>
          <text:p text:style-name="List_20_1_Content"> «<text:a xlink:type="simple" xlink:href="https://wiki.ilexx.ru/doku.php?id=tp7:%D0%BA%D0%BE%D0%BD%D1%81%D1%82%D0%B0%D0%BD%D1%82%D1%8B:%D0%BA%D0%BE%D1%8D%D1%84_%D0%BF%D0%B5%D1%80%D0%B5%D1%81%D1%87%D0%B5%D1%82%D0%B0_%D0%B2_%D1%82%D0%BE%D0%BD%D0%BD%D1%8B" text:style-name="Internet_20_link" text:visited-style-name="Visited_20_Internet_20_Link">Коэффициент пересчета в тонны</text:a>»;</text:p>
        </text:list-item>
        <text:list-item>
          <text:p text:style-name="List_20_1_Content"> «<text:span text:style-name="Strong_20_Emphasis"><text:a xlink:type="simple" xlink:href="https://wiki.ilexx.ru/doku.php?id=tp7:%D0%BA%D0%BE%D0%BD%D1%81%D1%82%D0%B0%D0%BD%D1%82%D1%8B:%D0%B0%D0%B2%D1%82%D0%BE%D0%BF%D0%BB%D0%BE%D0%BF%D0%BE%D0%BB%D0%BD_%D1%82%D0%B7" text:style-name="Internet_20_link" text:visited-style-name="Visited_20_Internet_20_Link">КТЗ: Автопополнение торгового зала</text:a></text:span>»</text:p>
        </text:list-item>
        <text:list-item>
          <text:p text:style-name="List_20_1_Content"> «<text:a xlink:type="simple" xlink:href="https://wiki.ilexx.ru/doku.php?id=tp7:%D0%BA%D0%BE%D0%BD%D1%81%D1%82%D0%B0%D0%BD%D1%82%D1%8B:%D0%BA%D1%8D%D1%88_%D0%BA%D0%B0%D1%81%D1%81%D0%B8%D1%80%D0%B0_%D0%B2%D0%BA%D0%BB%D1%8E%D1%87%D0%B5%D0%BD" text:style-name="Internet_20_link" text:visited-style-name="Visited_20_Internet_20_Link">Кэш кассира включен</text:a>»;</text:p>
        </text:list-item>
        <text:list-item>
          <text:p text:style-name="List_20_1_Content"> «<text:a xlink:type="simple" xlink:href="https://wiki.ilexx.ru/doku.php?id=tp7:%D0%BA%D0%BE%D0%BD%D1%81%D1%82%D0%B0%D0%BD%D1%82%D1%8B:%D0%BB%D0%BE%D0%B3%D0%B8%D0%BD_ftp_%D1%81%D0%B5%D1%80%D0%B2%D0%B5%D1%80%D0%B0" text:style-name="Internet_20_link" text:visited-style-name="Visited_20_Internet_20_Link">Логин FTP-сервера</text:a>»;</text:p>
        </text:list-item>
        <text:list-item>
          <text:p text:style-name="List_20_1_Content"> «<text:a xlink:type="simple" xlink:href="https://wiki.ilexx.ru/doku.php?id=tp7:%D0%BA%D0%BE%D0%BD%D1%81%D1%82%D0%B0%D0%BD%D1%82%D1%8B:%D0%BB%D0%BE%D0%B3%D0%B8%D0%BD_%D0%B4%D0%BE%D1%81%D1%82%D1%83%D0%BF%D0%B0_%D0%BA_morpher" text:style-name="Internet_20_link" text:visited-style-name="Visited_20_Internet_20_Link">Логин доступа к сервису morpher</text:a>»;</text:p>
        </text:list-item>
        <text:list-item>
          <text:p text:style-name="List_20_1_Content"> «<text:a xlink:type="simple" xlink:href="https://wiki.ilexx.ru/doku.php?id=tp7:%D0%BA%D0%BE%D0%BD%D1%81%D1%82%D0%B0%D0%BD%D1%82%D1%8B:%D0%BC%D0%B0%D0%BA%D1%81_%D1%84%D0%B0%D0%B9%D0%BB" text:style-name="Internet_20_link" text:visited-style-name="Visited_20_Internet_20_Link">Максимальный размер файла</text:a>»;</text:p>
        </text:list-item>
        <text:list-item>
          <text:p text:style-name="List_20_1_Content"> «<text:a xlink:type="simple" xlink:href="https://wiki.ilexx.ru/doku.php?id=tp7:%D0%BA%D0%BE%D0%BD%D1%81%D1%82%D0%B0%D0%BD%D1%82%D1%8B:%D0%BC%D0%B0%D0%BA%D1%81_%D1%84%D0%B0%D0%B9%D0%BB_%D0%B4%D0%B0%D0%BD%D0%BD%D1%8B%D1%85" text:style-name="Internet_20_link" text:visited-style-name="Visited_20_Internet_20_Link">Максимальный размер файла области данных</text:a>»;</text:p>
        </text:list-item>
        <text:list-item>
          <text:p text:style-name="List_20_1_Content"> «<text:a xlink:type="simple" xlink:href="https://wiki.ilexx.ru/doku.php?id=tp7:%D0%BA%D0%BE%D0%BD%D1%81%D1%82%D0%B0%D0%BD%D1%82%D1%8B:%D0%BC%D0%B5%D0%BD%D1%8E_%D1%83%D0%BC%D0%BE%D0%BB" text:style-name="Internet_20_link" text:visited-style-name="Visited_20_Internet_20_Link">Меню по умолчанию</text:a>»;</text:p>
        </text:list-item>
        <text:list-item>
          <text:p text:style-name="List_20_1_Content"> «<text:a xlink:type="simple" xlink:href="https://wiki.ilexx.ru/doku.php?id=tp7:%D0%BA%D0%BE%D0%BD%D1%81%D1%82%D0%B0%D0%BD%D1%82%D1%8B:%D0%BC%D0%B5%D1%82%D0%BA%D0%B0_%D0%B0%D0%BA%D1%82%D1%83%D0%B0%D0%BB%D1%8C%D0%BD_%D0%BD%D0%BE%D0%BC%D0%B5%D0%BD%D0%BA%D0%BB" text:style-name="Internet_20_link" text:visited-style-name="Visited_20_Internet_20_Link">Метка актуальности номенклатуры</text:a>»;</text:p>
        </text:list-item>
        <text:list-item>
          <text:p text:style-name="List_20_1_Content"> «<text:a xlink:type="simple" xlink:href="https://wiki.ilexx.ru/doku.php?id=tp7:%D0%BA%D0%BE%D0%BD%D1%81%D1%82%D0%B0%D0%BD%D1%82%D1%8B:%D0%BC%D0%B5%D1%82%D0%BA%D0%B0_%D0%B0%D0%BA%D1%82%D1%83%D0%B0%D0%BB%D1%8C%D0%BD_%D1%81%D0%BE%D0%BE%D0%B1%D1%89" text:style-name="Internet_20_link" text:visited-style-name="Visited_20_Internet_20_Link">Метка актуальности сообщений</text:a>»;</text:p>
        </text:list-item>
        <text:list-item>
          <text:p text:style-name="List_20_1_Content"> «<text:a xlink:type="simple" xlink:href="https://wiki.ilexx.ru/doku.php?id=tp7:%D0%BA%D0%BE%D0%BD%D1%81%D1%82%D0%B0%D0%BD%D1%82%D1%8B:%D0%BC%D0%B5%D1%82%D0%BE%D0%B4_%D1%81%D0%BF%D0%B8%D1%81%D0%B0%D0%BD%D0%B8%D1%8F_%D0%BF%D0%B0%D1%80%D1%82%D0%B8%D0%B9" text:style-name="Internet_20_link" text:visited-style-name="Visited_20_Internet_20_Link">Метод списания партий</text:a>»;</text:p>
        </text:list-item>
        <text:list-item>
          <text:p text:style-name="List_20_1_Content"> «<text:a xlink:type="simple" xlink:href="https://wiki.ilexx.ru/doku.php?id=tp7:%D0%BA%D0%BE%D0%BD%D1%81%D1%82%D0%B0%D0%BD%D1%82%D1%8B:%D0%BD%D0%B0%D1%81%D1%82%D1%80_%D1%83%D0%B7%D0%BB%D0%B0_%D1%80%D0%B8%D0%B1_%D0%B7%D0%B0%D0%B2%D0%B5%D1%80%D1%88%D0%B5%D0%BD%D0%B0" text:style-name="Internet_20_link" text:visited-style-name="Visited_20_Internet_20_Link">Настройка подчиненного узла РИБ Завершена</text:a>»;</text:p>
        </text:list-item>
        <text:list-item>
          <text:p text:style-name="List_20_1_Content"> «<text:a xlink:type="simple" xlink:href="https://wiki.ilexx.ru/doku.php?id=tp7:%D0%BA%D0%BE%D0%BD%D1%81%D1%82%D0%B0%D0%BD%D1%82%D1%8B:%D0%BD%D0%B0%D1%81%D1%82%D1%80_%D0%BF%D1%80%D0%BE%D0%BA%D1%81%D0%B8_%D1%81%D0%B5%D1%80%D0%B2%D0%B5%D1%80%D0%B0" text:style-name="Internet_20_link" text:visited-style-name="Visited_20_Internet_20_Link">Настройка прокси сервера</text:a>»;</text:p>
        </text:list-item>
        <text:list-item>
          <text:p text:style-name="List_20_1_Content"> «<text:a xlink:type="simple" xlink:href="https://wiki.ilexx.ru/doku.php?id=tp7:%D0%BA%D0%BE%D0%BD%D1%81%D1%82%D0%B0%D0%BD%D1%82%D1%8B:%D0%BD%D0%B0%D1%81%D1%82%D1%80_%D0%B2%D1%85%D0%BE%D0%B4%D0%B0_%D0%BF%D0%BE%D0%BB%D1%8C%D0%B7" text:style-name="Internet_20_link" text:visited-style-name="Visited_20_Internet_20_Link">Настройки входа пользователей</text:a>»;</text:p>
        </text:list-item>
        <text:list-item>
          <text:p text:style-name="List_20_1_Content"> «<text:a xlink:type="simple" xlink:href="https://wiki.ilexx.ru/doku.php?id=tp7:%D0%BA%D0%BE%D0%BD%D1%81%D1%82%D0%B0%D0%BD%D1%82%D1%8B:%D0%BD%D0%B0%D1%81%D1%82%D1%80_%D1%80%D0%B5%D0%B3%D0%BB_%D0%B7%D0%B0%D0%B4%D0%B0%D0%BD%D0%B8%D0%B9" text:style-name="Internet_20_link" text:visited-style-name="Visited_20_Internet_20_Link">Настройки выполнения регламентных заданий</text:a>»;</text:p>
        </text:list-item>
        <text:list-item>
          <text:p text:style-name="List_20_1_Content"> «<text:a xlink:type="simple" xlink:href="https://wiki.ilexx.ru/doku.php?id=tp7:%D0%BA%D0%BE%D0%BD%D1%81%D1%82%D0%B0%D0%BD%D1%82%D1%8B:%D0%BD%D0%B0%D1%81%D1%82%D1%80_%D0%BA%D0%BE%D0%BB%D0%BE%D0%BD%D1%82_%D0%BF%D0%BE_%D1%83%D0%BC%D0%BE%D0%BB%D1%87" text:style-name="Internet_20_link" text:visited-style-name="Visited_20_Internet_20_Link">Настройки колонтитулов по умолчанию</text:a>»;</text:p>
        </text:list-item>
        <text:list-item>
          <text:p text:style-name="List_20_1_Content"> «<text:a xlink:type="simple" xlink:href="https://wiki.ilexx.ru/doku.php?id=tp7:%D0%BA%D0%BE%D0%BD%D1%81%D1%82%D0%B0%D0%BD%D1%82%D1%8B:%D0%BD%D0%B0%D1%81%D1%82%D1%80_%D0%BF%D0%BE%D0%B4%D1%87_%D1%83%D0%B7%D0%BB%D0%B0_%D1%80%D0%B8%D0%B1" text:style-name="Internet_20_link" text:visited-style-name="Visited_20_Internet_20_Link">Настройки подчиненного узла РИБ</text:a>»;</text:p>
        </text:list-item>
        <text:list-item>
          <text:p text:style-name="List_20_1_Content"> «<text:a xlink:type="simple" xlink:href="https://wiki.ilexx.ru/doku.php?id=tp7:%D0%BA%D0%BE%D0%BD%D1%81%D1%82%D0%B0%D0%BD%D1%82%D1%8B:%D0%BD%D0%B5_%D0%B7%D0%B0%D0%BF_%D0%BA%D0%BE%D0%BB_%D1%80%D0%B5%D0%B0%D0%BB%D1%8C%D0%BD%D0%BE" text:style-name="Internet_20_link" text:visited-style-name="Visited_20_Internet_20_Link">Не заполнять "Количество реально" в корректирующих документах</text:a>»;</text:p>
        </text:list-item>
        <text:list-item>
          <text:p text:style-name="List_20_1_Content"> «<text:a xlink:type="simple" xlink:href="https://wiki.ilexx.ru/doku.php?id=tp7:%D0%BA%D0%BE%D0%BD%D1%81%D1%82%D0%B0%D0%BD%D1%82%D1%8B:%D0%BD%D0%B5_%D0%B8%D1%81%D0%BF_%D0%BD%D0%B5%D1%81%D0%BA_%D0%BE%D1%80%D0%B3" text:style-name="Internet_20_link" text:visited-style-name="Visited_20_Internet_20_Link">Не использовать несколько организаций</text:a>»;</text:p>
        </text:list-item>
        <text:list-item>
          <text:p text:style-name="List_20_1_Content"> «<text:a xlink:type="simple" xlink:href="https://wiki.ilexx.ru/doku.php?id=tp7:%D0%BA%D0%BE%D0%BD%D1%81%D1%82%D0%B0%D0%BD%D1%82%D1%8B:%D0%BD%D0%B5_%D0%B8%D1%81%D0%BF_%D0%BD%D0%B5%D1%81%D0%BA_%D1%82%D0%BE%D1%80%D0%B3_%D0%BE%D0%B1%D1%8A%D0%B5%D0%BA%D1%82%D0%BE%D0%B2" text:style-name="Internet_20_link" text:visited-style-name="Visited_20_Internet_20_Link">Не использовать несколько торговых объектов</text:a>»;</text:p>
        </text:list-item>
        <text:list-item>
          <text:p text:style-name="List_20_1_Content"> «<text:a xlink:type="simple" xlink:href="https://wiki.ilexx.ru/doku.php?id=tp7:%D0%BA%D0%BE%D0%BD%D1%81%D1%82%D0%B0%D0%BD%D1%82%D1%8B:%D0%BD%D0%B5_%D0%B8%D1%81%D0%BF_%D1%80%D0%B0%D0%B7%D0%B4_%D0%BF%D0%BE_%D0%BE%D0%B1%D0%BB_%D0%B4%D0%B0%D0%BD%D0%BD%D1%8B%D1%85" text:style-name="Internet_20_link" text:visited-style-name="Visited_20_Internet_20_Link">Не использовать разделение по областям данных</text:a>»;</text:p>
        </text:list-item>
        <text:list-item>
          <text:p text:style-name="List_20_1_Content"> «<text:a xlink:type="simple" xlink:href="https://wiki.ilexx.ru/doku.php?id=tp7:%D0%BA%D0%BE%D0%BD%D1%81%D1%82%D0%B0%D0%BD%D1%82%D1%8B:%D0%BD%D0%B5_%D0%BF%D1%80%D0%BE%D0%B2_%D0%B2%D0%BD%D1%83%D1%82%D1%80_%D0%BF%D0%B4_%D1%81_%D0%BD%D0%B5%D1%83%D1%81%D1%82_%D1%80%D1%86" text:style-name="Internet_20_link" text:visited-style-name="Visited_20_Internet_20_Link">Не проводить внутренние приходные документы с неустановленной розничной ценой</text:a>»;</text:p>
        </text:list-item>
        <text:list-item>
          <text:p text:style-name="List_20_1_Content"> «<text:a xlink:type="simple" xlink:href="https://wiki.ilexx.ru/doku.php?id=tp7:%D0%BA%D0%BE%D0%BD%D1%81%D1%82%D0%B0%D0%BD%D1%82%D1%8B:%D0%BD%D0%B5_%D0%BF%D1%80%D0%BE%D0%B2_%D0%B4%D0%BE%D0%BA_%D0%BF%D1%80%D0%B8_%D0%BE%D1%82%D1%80_%D0%BE%D1%81%D1%82" text:style-name="Internet_20_link" text:visited-style-name="Visited_20_Internet_20_Link">Не проводить документ при отрицательных остатках</text:a>»;</text:p>
        </text:list-item>
        <text:list-item>
          <text:p text:style-name="List_20_1_Content"> «<text:a xlink:type="simple" xlink:href="https://wiki.ilexx.ru/doku.php?id=tp7:%D0%BA%D0%BE%D0%BD%D1%81%D1%82%D0%B0%D0%BD%D1%82%D1%8B:%D0%BD%D0%B5_%D1%84%D0%BE%D1%80%D0%BC_%D1%81%D1%82%D0%B0%D1%82%D0%B8%D1%81%D1%82_%D0%BA%D0%BA%D0%BC" text:style-name="Internet_20_link" text:visited-style-name="Visited_20_Internet_20_Link">Не формировать статистику по ККМ</text:a>»;</text:p>
        </text:list-item>
        <text:list-item>
          <text:p text:style-name="List_20_1_Content"> «<text:a xlink:type="simple" xlink:href="https://wiki.ilexx.ru/doku.php?id=tp7:%D0%BA%D0%BE%D0%BD%D1%81%D1%82%D0%B0%D0%BD%D1%82%D1%8B:%D0%BD%D0%BE%D0%BC%D0%B5%D0%BD%D0%BA_%D0%BE%D1%82%D1%80%D0%B0%D0%B6_%D1%81%D0%B5%D1%80%D1%82%D0%B8%D1%84" text:style-name="Internet_20_link" text:visited-style-name="Visited_20_Internet_20_Link">Номенклатура для отражения продаж сертификатов</text:a>»;</text:p>
        </text:list-item>
        <text:list-item>
          <text:p text:style-name="List_20_1_Content"> «<text:a xlink:type="simple" xlink:href="https://wiki.ilexx.ru/doku.php?id=tp7:%D0%BA%D0%BE%D0%BD%D1%81%D1%82%D0%B0%D0%BD%D1%82%D1%8B:%D0%BD%D0%BE%D0%BC%D0%B5%D0%BD%D0%BA%D0%BB_%D1%81%D0%B2%D0%BE%D0%B1_%D1%86%D0%B5%D0%BD%D1%8B" text:style-name="Internet_20_link" text:visited-style-name="Visited_20_Internet_20_Link">Номенклатура по свободной цене</text:a>»;</text:p>
        </text:list-item>
        <text:list-item>
          <text:p text:style-name="List_20_1_Content"> «<text:a xlink:type="simple" xlink:href="https://wiki.ilexx.ru/doku.php?id=tp7:%D0%BA%D0%BE%D0%BD%D1%81%D1%82%D0%B0%D0%BD%D1%82%D1%8B:%D0%BD%D0%BE%D0%BC%D0%B5%D1%80_%D0%B2%D0%B5%D1%80%D1%81%D0%B8%D0%B8_%D0%BA%D0%BE%D0%BD%D1%84" text:style-name="Internet_20_link" text:visited-style-name="Visited_20_Internet_20_Link">Номер версии конфигурации</text:a>»;</text:p>
        </text:list-item>
        <text:list-item>
          <text:p text:style-name="List_20_1_Content"> «<text:a xlink:type="simple" xlink:href="https://wiki.ilexx.ru/doku.php?id=tp7:%D0%BA%D0%BE%D0%BD%D1%81%D1%82%D0%B0%D0%BD%D1%82%D1%8B:%D0%BD%D0%BE%D0%BC%D0%B5%D1%80_%D0%B2%D0%B5%D1%80%D1%81%D0%B8%D0%B8_%D0%BE%D0%B1%D0%BC%D0%B5%D0%BD%D0%B0_%D0%B1%D0%B8%D1%82%D1%80%D0%B8%D0%BA%D1%81" text:style-name="Internet_20_link" text:visited-style-name="Visited_20_Internet_20_Link">Номер версии модуля обмена с сайтом Битрикс</text:a>»;</text:p>
        </text:list-item>
        <text:list-item>
          <text:p text:style-name="List_20_1_Content"> «<text:a xlink:type="simple" xlink:href="https://wiki.ilexx.ru/doku.php?id=tp7:%D0%BA%D0%BE%D0%BD%D1%81%D1%82%D0%B0%D0%BD%D1%82%D1%8B:%D0%BD%D0%BE%D0%BC%D0%B5%D1%80_%D0%BF%D0%BE%D1%81%D0%BB_%D0%BE%D1%82%D0%BB_%D1%87%D0%B5%D0%BA%D0%B0" text:style-name="Internet_20_link" text:visited-style-name="Visited_20_Internet_20_Link">Номер последнего отложенного чека</text:a>»;</text:p>
        </text:list-item>
        <text:list-item>
          <text:p text:style-name="List_20_1_Content"> «<text:a xlink:type="simple" xlink:href="https://wiki.ilexx.ru/doku.php?id=tp7:%D0%BA%D0%BE%D0%BD%D1%81%D1%82%D0%B0%D0%BD%D1%82%D1%8B:%D0%BE%D0%B1%D0%BB_%D1%81%D0%B5%D1%80%D0%B2%D0%B8%D1%81_%D0%B8%D0%B4%D0%B5%D0%BD%D1%82_%D0%B0%D0%B3%D0%B5%D0%BD%D1%82%D0%B0" text:style-name="Internet_20_link" text:visited-style-name="Visited_20_Internet_20_Link">Облачный сервис идентификатор подсистемы агента</text:a>»;</text:p>
        </text:list-item>
        <text:list-item>
          <text:p text:style-name="List_20_1_Content"> «<text:a xlink:type="simple" xlink:href="https://wiki.ilexx.ru/doku.php?id=tp7:%D0%BA%D0%BE%D0%BD%D1%81%D1%82%D0%B0%D0%BD%D1%82%D1%8B:%D0%BE%D0%B1%D0%BD_%D0%B4%D0%B0%D0%BD%D0%BD%D1%8B%D0%B5_%D0%B2%D0%B5%D1%81%D0%BE%D0%B2_%D0%BF%D1%80%D0%BE%D0%B2_%D0%B4%D0%BE%D0%BA" text:style-name="Internet_20_link" text:visited-style-name="Visited_20_Internet_20_Link">Обновлять данные для весов при проведении документов</text:a>»;</text:p>
        </text:list-item>
        <text:list-item>
          <text:p text:style-name="List_20_1_Content"> «<text:a xlink:type="simple" xlink:href="https://wiki.ilexx.ru/doku.php?id=tp7:%D0%BA%D0%BE%D0%BD%D1%81%D1%82%D0%B0%D0%BD%D1%82%D1%8B:%D0%BE%D0%B1%D1%80%D0%B5%D0%B7%D0%B0%D1%82%D1%8C_%D0%BD%D0%BE%D0%BC%D0%B5%D1%80_%D0%B4%D0%BE%D0%BA_%D0%BF%D1%80%D0%B8_%D0%BF%D0%B5%D1%87%D0%B0%D1%82%D0%B8" text:style-name="Internet_20_link" text:visited-style-name="Visited_20_Internet_20_Link">Обрезать номер документа при печати</text:a>»;</text:p>
        </text:list-item>
        <text:list-item>
          <text:p text:style-name="List_20_1_Content"> «<text:a xlink:type="simple" xlink:href="https://wiki.ilexx.ru/doku.php?id=tp7:%D0%BA%D0%BE%D0%BD%D1%81%D1%82%D0%B0%D0%BD%D1%82%D1%8B:%D0%BE%D0%B1%D1%80%D0%B5%D0%B7%D0%B0%D1%82%D1%8C_%D0%BD%D0%BE%D0%BC_%D0%BF%D0%BB%D0%B0%D1%82_%D0%BF%D0%BE%D1%80_%D0%BF%D1%80%D0%B8_%D0%BF%D0%B5%D1%87%D0%B0%D1%82%D0%B8" text:style-name="Internet_20_link" text:visited-style-name="Visited_20_Internet_20_Link">Обрезать номер платежного поручения при печати</text:a>»;</text:p>
        </text:list-item>
        <text:list-item>
          <text:p text:style-name="List_20_1_Content"> «<text:a xlink:type="simple" xlink:href="https://wiki.ilexx.ru/doku.php?id=tp7:%D0%BA%D0%BE%D0%BD%D1%81%D1%82%D0%B0%D0%BD%D1%82%D1%8B:%D0%BE%D0%B1%D1%8A%D0%B5%D0%B4%D0%B8%D0%BD%D1%8F%D1%82%D1%8C_%D0%BF%D1%80%D0%BE%D0%B4%D0%B0%D0%B6%D0%B8_%D0%BF%D0%BE_%D1%81%D0%B5%D0%BA%D1%86%D0%B8%D1%8F%D0%BC" text:style-name="Internet_20_link" text:visited-style-name="Visited_20_Internet_20_Link">Объединять продажи по разным секциям в один документ</text:a>»;</text:p>
        </text:list-item>
        <text:list-item>
          <text:p text:style-name="List_20_1_Content"> «<text:a xlink:type="simple" xlink:href="https://wiki.ilexx.ru/doku.php?id=tp7:%D0%BA%D0%BE%D0%BD%D1%81%D1%82%D0%B0%D0%BD%D1%82%D1%8B:%D0%BE%D0%B3%D1%80_%D0%B4%D0%BE%D1%81%D1%82%D1%83%D0%BF_%D0%B7%D0%B0%D0%BF%D0%B8%D1%81%D0%B5%D0%B9" text:style-name="Internet_20_link" text:visited-style-name="Visited_20_Internet_20_Link">Ограничивать доступ на уровне записей</text:a>»;</text:p>
        </text:list-item>
        <text:list-item>
          <text:p text:style-name="List_20_1_Content"> «<text:a xlink:type="simple" xlink:href="https://wiki.ilexx.ru/doku.php?id=tp7:%D0%BA%D0%BE%D0%BD%D1%81%D1%82%D0%B0%D0%BD%D1%82%D1%8B:%D0%BE%D0%BF%D1%80%D0%B5%D0%B4_%D0%BF%D1%80%D0%B8%D1%85_%D1%86%D0%B5%D0%BD%D1%8B_%D0%BF%D1%80%D0%B5%D0%B2%D1%8B%D1%88" text:style-name="Internet_20_link" text:visited-style-name="Visited_20_Internet_20_Link">Определение приходной цены превышений</text:a>»;</text:p>
        </text:list-item>
        <text:list-item>
          <text:p text:style-name="List_20_1_Content"> «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»;</text:p>
        </text:list-item>
        <text:list-item>
          <text:p text:style-name="List_20_1_Content"> «<text:a xlink:type="simple" xlink:href="https://wiki.ilexx.ru/doku.php?id=tp7:%D0%BA%D0%BE%D0%BD%D1%81%D1%82%D0%B0%D0%BD%D1%82%D1%8B:%D0%B8%D1%81%D0%BF%D0%BE%D0%BB%D1%8C%D0%B7_%D0%B2%D0%B5%D1%82%D0%B8%D1%81" text:style-name="Internet_20_link" text:visited-style-name="Visited_20_Internet_20_Link">Организация ведет обмен данными с ВетИС</text:a>»;</text:p>
        </text:list-item>
        <text:list-item>
          <text:p text:style-name="List_20_1_Content"> «<text:a xlink:type="simple" xlink:href="https://wiki.ilexx.ru/doku.php?id=tp7:%D0%BA%D0%BE%D0%BD%D1%81%D1%82%D0%B0%D0%BD%D1%82%D1%8B:%D0%BE%D1%80%D0%B3_%D1%82%D0%BE%D1%80%D0%B3_%D0%BC%D0%B0%D1%80%D0%BA%D0%B8%D1%80_%D1%82%D0%BE%D0%B2" text:style-name="Internet_20_link" text:visited-style-name="Visited_20_Internet_20_Link">Организация работает с маркированной продукцией</text:a>»;</text:p>
        </text:list-item>
        <text:list-item>
          <text:p text:style-name="List_20_1_Content"> «<text:a xlink:type="simple" xlink:href="https://wiki.ilexx.ru/doku.php?id=tp7:%D0%BA%D0%BE%D0%BD%D1%81%D1%82%D0%B0%D0%BD%D1%82%D1%8B:%D0%BE%D1%81%D0%BD_%D1%81%D1%85%D0%B5%D0%BC%D0%B0_%D0%BF%D1%80%D0%BE%D0%B8%D0%B7%D0%B2_%D0%B1%D0%BB%D1%8E%D0%B4" text:style-name="Internet_20_link" text:visited-style-name="Visited_20_Internet_20_Link">Основная схема производства блюд</text:a>»;</text:p>
        </text:list-item>
        <text:list-item>
          <text:p text:style-name="List_20_1_Content"> «<text:a xlink:type="simple" xlink:href="https://wiki.ilexx.ru/doku.php?id=tp7:%D0%BA%D0%BE%D0%BD%D1%81%D1%82%D0%B0%D0%BD%D1%82%D1%8B:%D0%BE%D1%81%D0%BD%D0%BE%D0%B2%D0%BD_%D1%84%D0%B8%D1%80%D0%BC%D0%B0" text:style-name="Internet_20_link" text:visited-style-name="Visited_20_Internet_20_Link">Основная фирма</text:a>»;</text:p>
        </text:list-item>
        <text:list-item>
          <text:p text:style-name="List_20_1_Content"> «<text:a xlink:type="simple" xlink:href="https://wiki.ilexx.ru/doku.php?id=tp7:%D0%BA%D0%BE%D0%BD%D1%81%D1%82%D0%B0%D0%BD%D1%82%D1%8B:%D0%BE%D1%81%D0%BD%D0%BE%D0%B2%D0%BD_%D0%BC%D0%B5%D1%82%D0%BE%D0%B4_%D1%83%D1%87%D0%B5%D1%82%D0%B0_%D0%BD%D0%B5%D0%B4%D0%BE%D0%B2%D0%BB" text:style-name="Internet_20_link" text:visited-style-name="Visited_20_Internet_20_Link">Основной метод учета недовложений</text:a>»;</text:p>
        </text:list-item>
        <text:list-item>
          <text:p text:style-name="List_20_1_Content"> «<text:a xlink:type="simple" xlink:href="https://wiki.ilexx.ru/doku.php?id=tp7:%D0%BA%D0%BE%D0%BD%D1%81%D1%82%D0%B0%D0%BD%D1%82%D1%8B:%D0%BE%D1%81%D0%BD_%D1%82%D0%B8%D0%BF_%D1%86%D0%B5%D0%BD_%D1%80%D0%B5%D1%81%D1%82%D0%BE%D1%80%D0%B0%D0%BD%D0%B0" text:style-name="Internet_20_link" text:visited-style-name="Visited_20_Internet_20_Link">Основной тип цен для ресторана</text:a>»;</text:p>
        </text:list-item>
        <text:list-item>
          <text:p text:style-name="List_20_1_Content"> «<text:a xlink:type="simple" xlink:href="https://wiki.ilexx.ru/doku.php?id=tp7:%D0%BA%D0%BE%D0%BD%D1%81%D1%82%D0%B0%D0%BD%D1%82%D1%8B:%D0%BE%D1%81%D0%BD_%D1%85%D1%81" text:style-name="Internet_20_link" text:visited-style-name="Visited_20_Internet_20_Link">Основной хозяйствующий субъект</text:a>»;</text:p>
        </text:list-item>
        <text:list-item>
          <text:p text:style-name="List_20_1_Content"> «<text:a xlink:type="simple" xlink:href="https://wiki.ilexx.ru/doku.php?id=tp7:%D0%BA%D0%BE%D0%BD%D1%81%D1%82%D0%B0%D0%BD%D1%82%D1%8B:%D0%BE%D1%81%D0%BD_%D1%88%D0%B0%D0%B1%D0%BB%D0%BE%D0%BD_%D0%B4%D0%BE%D0%BF_%D0%BF%D0%BE%D0%BA%D0%B0%D0%B7" text:style-name="Internet_20_link" text:visited-style-name="Visited_20_Internet_20_Link">Основной шаблон дополнительных показателей</text:a>»;</text:p>
        </text:list-item>
        <text:list-item>
          <text:p text:style-name="List_20_1_Content"> «<text:a xlink:type="simple" xlink:href="https://wiki.ilexx.ru/doku.php?id=tp7:%D0%BA%D0%BE%D0%BD%D1%81%D1%82%D0%B0%D0%BD%D1%82%D1%8B:%D0%BE%D1%82%D0%BA%D0%BB_%D0%BA%D0%BE%D0%BD%D1%82%D1%80_%D1%83%D0%BD%D0%B8%D0%BA_%D1%80%D0%B5%D0%BA%D0%B2_%D0%BD%D0%BE%D0%BC%D0%B5%D0%BD%D0%BA" text:style-name="Internet_20_link" text:visited-style-name="Visited_20_Internet_20_Link">Отключить контроль уникальности реквизитов номенклатуры</text:a>»;</text:p>
        </text:list-item>
        <text:list-item>
          <text:p text:style-name="List_20_1_Content"> «<text:a xlink:type="simple" xlink:href="https://wiki.ilexx.ru/doku.php?id=tp7:%D0%BA%D0%BE%D0%BD%D1%81%D1%82%D0%B0%D0%BD%D1%82%D1%8B:%D0%BE%D1%82%D0%BB%D0%BE%D0%B6_%D0%BE%D0%B1%D0%BD%D0%BE%D0%B2%D0%BB_%D0%B2_%D0%B3%D0%BB%D0%B0%D0%B2%D0%BD_%D1%83%D0%B7%D0%BB%D0%B5_%D0%B7%D0%B0%D0%B2%D0%B5%D1%80%D1%88_%D1%83%D1%81%D0%BF%D0%B5%D1%88%D0%BD%D0%BE" text:style-name="Internet_20_link" text:visited-style-name="Visited_20_Internet_20_Link">Отложенное обновление в главном узле завершено успешно</text:a>»;</text:p>
        </text:list-item>
        <text:list-item>
          <text:p text:style-name="List_20_1_Content"> «<text:a xlink:type="simple" xlink:href="https://wiki.ilexx.ru/doku.php?id=tp7:%D0%BA%D0%BE%D0%BD%D1%81%D1%82%D0%B0%D0%BD%D1%82%D1%8B:%D0%BE%D1%82%D0%BB%D0%BE%D0%B6_%D0%BE%D0%B1%D0%BD%D0%BE%D0%B2%D0%BB_%D0%B7%D0%B0%D0%B2%D0%B5%D1%80%D1%88%D0%B5%D0%BD%D0%BE_%D1%83%D1%81%D0%BF%D0%B5%D1%88%D0%BD%D0%BE" text:style-name="Internet_20_link" text:visited-style-name="Visited_20_Internet_20_Link">Отложенное обновление завершено успешно</text:a>»;</text:p>
        </text:list-item>
        <text:list-item>
          <text:p text:style-name="List_20_1_Content"> «<text:a xlink:type="simple" xlink:href="https://wiki.ilexx.ru/doku.php?id=tp7:%D0%BA%D0%BE%D0%BD%D1%81%D1%82%D0%B0%D0%BD%D1%82%D1%8B:%D0%BE%D1%82%D0%BE%D0%B1%D1%80_%D0%B4%D0%BE%D0%BF_%D0%B8%D0%BD%D1%84_%D0%B4%D0%BE%D0%BA" text:style-name="Internet_20_link" text:visited-style-name="Visited_20_Internet_20_Link">Отображать дополнительную информацию о документах</text:a>»;</text:p>
        </text:list-item>
        <text:list-item>
          <text:p text:style-name="List_20_1_Content"> «<text:a xlink:type="simple" xlink:href="https://wiki.ilexx.ru/doku.php?id=tp7:%D0%BA%D0%BE%D0%BD%D1%81%D1%82%D0%B0%D0%BD%D1%82%D1%8B:%D0%BE%D1%82%D0%BF%D1%80%D0%B0%D0%B2_%D0%BF%D0%B8%D1%81%D1%8C%D0%BC%D0%B0_html" text:style-name="Internet_20_link" text:visited-style-name="Visited_20_Internet_20_Link">Отправлять письма в формате HTML</text:a>»;</text:p>
        </text:list-item>
        <text:list-item>
          <text:p text:style-name="List_20_1_Content"> «<text:a xlink:type="simple" xlink:href="https://wiki.ilexx.ru/doku.php?id=tp7:%D0%BA%D0%BE%D0%BD%D1%81%D1%82%D0%B0%D0%BD%D1%82%D1%8B:%D0%BE%D1%86%D0%B5%D0%BD%D0%BA%D0%B0_%D0%BF%D1%80%D0%BE%D0%B8%D0%B7%D0%B2_%D0%BF%D0%B5%D1%80%D0%B8%D0%BE%D0%B4_%D0%B7%D0%B0%D0%BF%D0%B8%D1%81%D0%B8" text:style-name="Internet_20_link" text:visited-style-name="Visited_20_Internet_20_Link">Оценка производительности период записи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0%B0%D0%B4%D0%BC_%D0%B8%D0%B1" text:style-name="Internet_20_link" text:visited-style-name="Visited_20_Internet_20_Link">Параметры администрирования ИБ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0%B0%D0%B4%D1%80%D0%B5%D1%81_%D0%BA%D0%BB%D0%B0%D1%81%D1%81%D0%B8%D1%84" text:style-name="Internet_20_link" text:visited-style-name="Visited_20_Internet_20_Link">Параметры адресного классификатора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0%B1%D0%BB%D0%BE%D0%BA%D0%B8%D1%80_%D1%80%D0%B0%D0%B1%D0%BE%D1%82%D1%8B_%D0%B2%D0%BD%D0%B5%D1%88%D0%BD_%D1%80%D0%B5%D1%81%D1%83%D1%80%D1%81" text:style-name="Internet_20_link" text:visited-style-name="Visited_20_Internet_20_Link">Параметры блокировки работы с внешними ресурсами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0%B2%D0%B0%D1%80%D0%B8%D0%B0%D0%BD%D1%82%D0%BE%D0%B2_%D0%BE%D1%82%D1%87%D0%B5%D1%82%D0%BE%D0%B2" text:style-name="Internet_20_link" text:visited-style-name="Visited_20_Internet_20_Link">Параметры вариантов отчетов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0%B4%D0%BE%D0%BF_%D1%80%D0%B5%D0%BA%D0%B2_%D1%81%D0%B2%D0%B5%D0%B4" text:style-name="Internet_20_link" text:visited-style-name="Visited_20_Internet_20_Link">Параметры дополнительных реквизитов и сведений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0%B8%D1%82%D0%BE%D0%B3_%D0%B0%D0%B3%D1%80%D0%B5%D0%B3%D0%B0%D1%82%D0%BE%D0%B2" text:style-name="Internet_20_link" text:visited-style-name="Visited_20_Internet_20_Link">Параметры итогов и агрегатов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0%BE%D0%B3%D1%80_%D0%B4%D0%BE%D1%81%D1%82%D1%83%D0%BF%D0%B0" text:style-name="Internet_20_link" text:visited-style-name="Visited_20_Internet_20_Link">Параметры ограничения доступа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0%BF%D0%BE%D0%B4%D0%BA%D0%BB_%D0%BA%D0%BE%D0%BC%D0%B0%D0%BD%D0%B4" text:style-name="Internet_20_link" text:visited-style-name="Visited_20_Internet_20_Link">Параметры подключаемых команд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1%80%D0%B0%D0%B1_%D0%BF%D0%BE%D0%BB%D1%8C%D0%B7" text:style-name="Internet_20_link" text:visited-style-name="Visited_20_Internet_20_Link">Параметры работы пользователей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1%80%D0%B5%D0%B7%D0%B5%D1%80%D0%B2_%D0%BA%D0%BE%D0%BF%D0%B8%D1%80" text:style-name="Internet_20_link" text:visited-style-name="Visited_20_Internet_20_Link">Параметры резервного копирования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1%81%D0%BB%D1%83%D0%B6_%D1%81%D0%BE%D0%B1%D1%8B%D1%82%D0%B8%D0%B9" text:style-name="Internet_20_link" text:visited-style-name="Visited_20_Internet_20_Link">Параметры служебных событий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0%D0%BC_%D1%86%D0%B5%D0%BD%D1%82%D1%80%D0%B0_%D0%BC%D0%BE%D0%BD%D0%B8%D1%82" text:style-name="Internet_20_link" text:visited-style-name="Visited_20_Internet_20_Link">Параметры центра мониторинга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0%D0%BE%D0%BB%D1%8C_ftp" text:style-name="Internet_20_link" text:visited-style-name="Visited_20_Internet_20_Link">Пароль FTP-сервера</text:a>»;</text:p>
        </text:list-item>
        <text:list-item>
          <text:p text:style-name="List_20_1_Content"> «<text:a xlink:type="simple" xlink:href="https://wiki.ilexx.ru/doku.php?id=tp7:%D0%BA%D0%BE%D0%BD%D1%81%D1%82%D0%B0%D0%BD%D1%82%D1%8B:%D0%BF%D0%B0%D1%81%D1%81%D0%B8%D0%B2%D0%BD_%D1%80%D0%B5%D0%B6%D0%B8%D0%BC_ftp" text:style-name="Internet_20_link" text:visited-style-name="Visited_20_Internet_20_Link">Пассивный режим FTP-сервера</text:a>»;</text:p>
        </text:list-item>
        <text:list-item>
          <text:p text:style-name="List_20_1_Content"> «<text:a xlink:type="simple" xlink:href="https://wiki.ilexx.ru/doku.php?id=tp7:%D0%BA%D0%BE%D0%BD%D1%81%D1%82%D0%B0%D0%BD%D1%82%D1%8B:%D0%BF%D0%B5%D1%80%D0%B2%D1%8B%D0%B9_%D0%B7%D0%B0%D0%BF%D1%83%D1%81%D0%BA" text:style-name="Internet_20_link" text:visited-style-name="Visited_20_Internet_20_Link">Первый запуск</text:a>»;</text:p>
        </text:list-item>
        <text:list-item>
          <text:p text:style-name="List_20_1_Content"> «<text:a xlink:type="simple" xlink:href="https://wiki.ilexx.ru/doku.php?id=tp7:%D0%BA%D0%BE%D0%BD%D1%81%D1%82%D0%B0%D0%BD%D1%82%D1%8B:%D0%BF%D0%B5%D1%80%D0%B5%D0%BD%D0%BE%D1%81%D0%B8%D1%82%D1%8C_%D1%81%D1%83%D0%BC%D0%BC%D1%8B_%D0%BA%D0%BE%D1%80%D1%80%D0%B5%D0%BA%D1%82" text:style-name="Internet_20_link" text:visited-style-name="Visited_20_Internet_20_Link">Переносить суммы корректировок при передаче товаров в магазин</text:a>»;</text:p>
        </text:list-item>
        <text:list-item>
          <text:p text:style-name="List_20_1_Content"> «<text:a xlink:type="simple" xlink:href="https://wiki.ilexx.ru/doku.php?id=tp7:%D0%BA%D0%BE%D0%BD%D1%81%D1%82%D0%B0%D0%BD%D1%82%D1%8B:%D0%BF%D0%B5%D1%80%D0%B8%D0%BE%D0%B4_%D0%BE%D1%82%D0%BF%D1%80_%D1%87%D0%B5%D0%BA%D0%BE%D0%B2_%D0%B5%D0%B3%D0%B0%D0%B8%D1%81" text:style-name="Internet_20_link" text:visited-style-name="Visited_20_Internet_20_Link">Период отправки чеков ЕГАИС</text:a>»;</text:p>
        </text:list-item>
        <text:list-item>
          <text:p text:style-name="List_20_1_Content"> «<text:a xlink:type="simple" xlink:href="https://wiki.ilexx.ru/doku.php?id=tp7:%D0%BA%D0%BE%D0%BD%D1%81%D1%82%D0%B0%D0%BD%D1%82%D1%8B:%D0%BF%D0%B5%D1%80%D0%B8%D0%BE%D0%B4_%D1%85%D1%80%D0%B0%D0%BD_%D0%B7%D0%B0%D0%BC%D0%B5%D1%80%D0%BE%D0%B2" text:style-name="Internet_20_link" text:visited-style-name="Visited_20_Internet_20_Link">Период хранения замеров</text:a>»;</text:p>
        </text:list-item>
        <text:list-item>
          <text:p text:style-name="List_20_1_Content"> «<text:a xlink:type="simple" xlink:href="https://wiki.ilexx.ru/doku.php?id=tp7:%D0%BA%D0%BE%D0%BD%D1%81%D1%82%D0%B0%D0%BD%D1%82%D1%8B:%D0%BF%D0%BE%D0%B2%D1%82_%D0%B7%D0%B0%D0%B3%D1%80_%D1%81%D0%BE%D0%BE%D0%B1%D1%89" text:style-name="Internet_20_link" text:visited-style-name="Visited_20_Internet_20_Link">Повторить загрузку сообщения обмена данными перед запуском</text:a>»;</text:p>
        </text:list-item>
        <text:list-item>
          <text:p text:style-name="List_20_1_Content"> «<text:a xlink:type="simple" xlink:href="https://wiki.ilexx.ru/doku.php?id=tp7:%D0%BA%D0%BE%D0%BD%D1%81%D1%82%D0%B0%D0%BD%D1%82%D1%8B:%D0%BF%D0%BE%D0%B4%D0%BA%D0%BB_%D0%B8%D0%BF%D0%BF" text:style-name="Internet_20_link" text:visited-style-name="Visited_20_Internet_20_Link">Подключение к сервису ИПП с сервера</text:a>»;</text:p>
        </text:list-item>
        <text:list-item>
          <text:p text:style-name="List_20_1_Content"> «<text:a xlink:type="simple" xlink:href="https://wiki.ilexx.ru/doku.php?id=tp7:%D0%BA%D0%BE%D0%BD%D1%81%D1%82%D0%B0%D0%BD%D1%82%D1%8B:%D0%BF%D0%BE%D0%B4%D1%82%D0%B2_%D0%B4%D0%BE%D0%BA_%D0%BF%D0%BE%D1%81%D1%82_%D0%BA%D0%BA%D0%BC" text:style-name="Internet_20_link" text:visited-style-name="Visited_20_Internet_20_Link">Подтверждать документы поступления на ККМ</text:a>»;</text:p>
        </text:list-item>
        <text:list-item>
          <text:p text:style-name="List_20_1_Content"> «<text:a xlink:type="simple" xlink:href="https://wiki.ilexx.ru/doku.php?id=tp7:%D0%BA%D0%BE%D0%BD%D1%81%D1%82%D0%B0%D0%BD%D1%82%D1%8B:%D0%BF%D0%BE%D0%BB_%D1%82%D0%BE%D0%B2_%D0%B8%D0%B7_%D0%B3%D0%BB_%D0%B1%D0%B0%D0%B7%D1%8B" text:style-name="Internet_20_link" text:visited-style-name="Visited_20_Internet_20_Link">Получать товары из главной базы</text:a>»;</text:p>
        </text:list-item>
        <text:list-item>
          <text:p text:style-name="List_20_1_Content"> «<text:a xlink:type="simple" xlink:href="https://wiki.ilexx.ru/doku.php?id=tp7:%D0%BA%D0%BE%D0%BD%D1%81%D1%82%D0%B0%D0%BD%D1%82%D1%8B:%D0%BF%D0%BE%D0%BB_%D1%82%D0%BE%D0%B2_%D0%B8%D0%B7_dataservice" text:style-name="Internet_20_link" text:visited-style-name="Visited_20_Internet_20_Link">Получать товары из Интернет-каталога товаров "Штрих-М: DataService"</text:a>»;  </text:p>
        </text:list-item>
        <text:list-item>
          <text:p text:style-name="List_20_1_Content"> «<text:a xlink:type="simple" xlink:href="https://wiki.ilexx.ru/doku.php?id=tp7:%D0%BA%D0%BE%D0%BD%D1%81%D1%82%D0%B0%D0%BD%D1%82%D1%8B:%D0%BF%D0%BE%D0%BB_%D1%82%D0%BE%D0%B2_%D0%B8%D0%B7_dataservice_2" text:style-name="Internet_20_link" text:visited-style-name="Visited_20_Internet_20_Link">Получать товары из Интернет-каталога товаров "Штрих-М: DataService 2.0"</text:a>»;</text:p>
        </text:list-item>
        <text:list-item>
          <text:p text:style-name="List_20_1_Content"> «<text:a xlink:type="simple" xlink:href="https://wiki.ilexx.ru/doku.php?id=tp7:%D0%BA%D0%BE%D0%BD%D1%81%D1%82%D0%B0%D0%BD%D1%82%D1%8B:%D0%BF%D0%BE%D1%80%D1%82_ftp" text:style-name="Internet_20_link" text:visited-style-name="Visited_20_Internet_20_Link">Порт FTP-сервера</text:a>»;</text:p>
        </text:list-item>
        <text:list-item>
          <text:p text:style-name="List_20_1_Content"> «<text:a xlink:type="simple" xlink:href="https://wiki.ilexx.ru/doku.php?id=tp7:%D0%BA%D0%BE%D0%BD%D1%81%D1%82%D0%B0%D0%BD%D1%82%D1%8B:%D0%BF%D0%BE%D1%81%D0%BB_%D1%81%D0%B3%D0%B5%D0%BD%D0%B5%D1%80%D0%B8%D1%80_%D1%88%D1%82%D1%80%D0%B8%D1%85%D0%BA%D0%BE%D0%B4" text:style-name="Internet_20_link" text:visited-style-name="Visited_20_Internet_20_Link">Последний сгенерированный штрих код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5%D0%B4%D0%BE%D1%81%D1%82_%D1%82%D0%BE%D0%B2_%D0%B4%D1%80%D1%83%D0%B3%D0%B8%D0%BC_%D0%B1%D0%B0%D0%B7%D0%B0%D0%BC" text:style-name="Internet_20_link" text:visited-style-name="Visited_20_Internet_20_Link">Предоставлять товары другим базам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5%D1%84%D0%B8%D0%BA%D1%81_%D0%B8%D0%B1" text:style-name="Internet_20_link" text:visited-style-name="Visited_20_Internet_20_Link">Префикс информационной базы</text:a>»;</text:p>
        </text:list-item>
        <text:list-item>
          <text:p text:style-name="List_20_1_Content"> «<text:a xlink:type="simple" xlink:href="https://wiki.ilexx.ru/doku.php?id=tp7:%D0%BA%D0%BE%D0%BD%D1%81%D1%82%D0%B0%D0%BD%D1%82%D1%8B:%D0%B2%D0%BD%D1%83%D1%82%D1%80_%D0%BF%D1%80%D0%B5%D1%84%D0%B8%D0%BA%D1%81" text:style-name="Internet_20_link" text:visited-style-name="Visited_20_Internet_20_Link">Префикс внутренних штрих-кодов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8_%D0%B2%D0%B2%D0%BE%D0%B4%D0%B5_%D0%B7%D0%B0%D0%BF%D0%BE%D0%BB_%D0%B4%D0%BE%D0%BA_%D1%81%D1%83%D0%BC%D0%BC%D0%BE%D0%B9_%D0%B4%D0%BE%D0%BB%D0%B3%D0%B0" text:style-name="Internet_20_link" text:visited-style-name="Visited_20_Internet_20_Link">При вводе на основании заполнять документы оплаты суммой долга</text:a>»;</text:p>
        </text:list-item>
        <text:list-item>
          <text:p text:style-name="List_20_1_Content"> «<text:a xlink:type="simple" xlink:href="https://wiki.ilexx.ru/doku.php?id=tp7:%D0%BA%D0%BE%D0%BD%D1%81%D1%82%D0%B0%D0%BD%D1%82%D1%8B:%D0%B3%D0%B8%D1%81%D0%BC%D1%82_%D0%BF%D1%80%D0%B8_%D0%BF%D1%80%D0%BE%D0%B4_%D1%83%D1%87%D0%B8%D1%82_%D1%81%D1%82%D0%B0%D1%82%D1%83%D1%81_%D0%BA%D0%BC" text:style-name="Internet_20_link" text:visited-style-name="Visited_20_Internet_20_Link">При проверке возможности продажи кодов маркировки на ККМ учитывать статус кодов в ГИС МТ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8%D0%BE%D1%80%D1%82_%D0%B2%D0%B8%D0%B4_%D0%BF%D1%80%D0%B5%D0%B4%D0%BE%D0%BF%D0%BB" text:style-name="Internet_20_link" text:visited-style-name="Visited_20_Internet_20_Link">Приоритетный вид предоплаты при пробитии чека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8%D0%BE%D1%80%D1%82_%D0%BF%D0%B0%D1%80%D1%82%D0%B8%D0%B8_%D0%BF%D1%80%D0%B8_%D0%B2%D0%BE%D0%B7%D0%B2%D1%80_%D0%BF%D0%BE%D0%BA%D1%83%D0%BF" text:style-name="Internet_20_link" text:visited-style-name="Visited_20_Internet_20_Link">Приоритет партии при возврате от покупателя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8%D0%BE%D1%80_%D1%81%D0%BF%D0%B8%D1%81_%D0%BF%D0%B0%D1%80%D1%82" text:style-name="Internet_20_link" text:visited-style-name="Visited_20_Internet_20_Link">Приоритет списания партий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8%D1%85_%D1%86%D0%B5%D0%BD%D0%B0_%D0%BF%D1%80%D0%B8_%D0%BD%D0%B5%D1%85%D0%B2%D0%B0%D1%82%D0%BA%D0%B5" text:style-name="Internet_20_link" text:visited-style-name="Visited_20_Internet_20_Link">Приходная цена при нехватке</text:a>»;</text:p>
        </text:list-item>
        <text:list-item>
          <text:p text:style-name="List_20_1_Content"> «<text:a xlink:type="simple" xlink:href="https://wiki.ilexx.ru/doku.php?id=tp7:%D0%BA%D0%BE%D0%BD%D1%81%D1%82%D0%B0%D0%BD%D1%82%D1%8B%D0%BF%D1%80%D0%BE%D0%B2%D0%B0%D0%B9%D0%B4%D0%B5%D1%80_sms" text:style-name="Internet_20_link" text:visited-style-name="Visited_20_Internet_20_Link">Провайдер SMS</text:a>»;</text:p>
        </text:list-item>
        <text:list-item>
          <text:p text:style-name="List_20_1_Content"> «<text:a xlink:type="simple" xlink:href="https://wiki.ilexx.ru/doku.php?id=tp7:%D0%BA%D0%BE%D0%BD%D1%81%D1%82%D0%B0%D0%BD%D1%82%D1%8B:%D0%B3%D0%B8%D1%81%D0%BC%D1%82_%D0%BF%D1%80%D0%BE%D0%B2_%D1%81%D1%82%D0%B0%D1%82%D1%83%D1%81_%D0%BD%D0%B0_%D0%BA%D0%BA%D1%82" text:style-name="Internet_20_link" text:visited-style-name="Visited_20_Internet_20_Link">Проверять статус на ККТ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D%D0%B0%D0%BB_%D1%82%D0%BE%D0%B2_%D1%81%D0%BA%D0%BB%D0%B0%D0%B4_%D0%BF%D1%80%D0%B8%D1%85" text:style-name="Internet_20_link" text:visited-style-name="Visited_20_Internet_20_Link">Проверять наличие товара на других складах при приходе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F%D1%80%D0%BE%D0%B2%D0%B5%D0%B4_%D0%BE%D1%82%D1%80_%D0%BE%D1%81%D1%82%D0%B0%D1%82" text:style-name="Internet_20_link" text:visited-style-name="Visited_20_Internet_20_Link">Проверять при проведении наличие отрицательных текущих остатков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F%D1%80%D0%BE%D0%B4_%D0%BA%D0%BA%D0%BC_%D0%BF%D0%B5%D1%80%D0%B5%D0%B4_%D0%B7%D0%B0%D0%B3%D1%80%D1%83%D0%B7%D0%BA%D0%BE%D0%B9" text:style-name="Internet_20_link" text:visited-style-name="Visited_20_Internet_20_Link">Проверять продажи в ККМ перед загрузкой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F%D1%80%D0%BE%D0%B4_%D0%BA%D0%BA%D0%BC_%D0%BF%D0%B5%D1%80%D0%B5%D0%B4_%D0%BF%D0%B5%D1%80%D0%B5%D0%BE%D1%86%D0%B5%D0%BD%D0%BA%D0%BE%D0%B9" text:style-name="Internet_20_link" text:visited-style-name="Visited_20_Internet_20_Link">Проверять продажи в ККМ перед переоценкой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F%D1%80%D0%BE%D0%B8%D0%B7%D0%B2_%D0%BF%D0%B5%D1%80%D0%B5%D0%B4_%D0%BE%D0%B1%D0%BD_%D0%BD%D0%BE%D0%BC_%D0%B5%D0%B3%D0%B0%D0%B8%D1%81" text:style-name="Internet_20_link" text:visited-style-name="Visited_20_Internet_20_Link">Проверять производителя/импортера перед обновлением номенклатуры ЕГАИС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1%8D%D0%BB_%D0%BF%D0%BE%D0%B4%D0%BF%D0%B8%D1%81%D0%B8_%D0%BD%D0%B0_%D1%81%D0%B5%D1%80%D0%B2%D0%B5%D1%80%D0%B5" text:style-name="Internet_20_link" text:visited-style-name="Visited_20_Internet_20_Link">Проверять электронные подписи на сервере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2%D0%BE%D0%B7%D0%B2%D1%80_%D0%BF%D0%BE%D1%81%D1%82%D0%B0%D0%B2_%D0%BF%D1%80%D0%B8_%D0%BD%D0%B5%D1%85%D0%B2%D0%B0%D1%82%D0%BA%D0%B5" text:style-name="Internet_20_link" text:visited-style-name="Visited_20_Internet_20_Link">Проводить возврат поставщику при нехватке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E%D1%82%D1%87_%D0%BE%D1%82%D0%B4_%D0%BF%D1%80%D0%B8_%D0%BD%D0%B5%D1%85%D0%B2%D0%B0%D1%82%D0%BA%D0%B5" text:style-name="Internet_20_link" text:visited-style-name="Visited_20_Internet_20_Link">Проводить отчет отдела при нехватке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1%80%D0%B0%D1%81%D1%85_%D0%BD%D0%B0%D0%BA%D0%BB_%D0%BF%D1%80%D0%B8_%D0%BD%D0%B5%D1%85%D0%B2%D0%B0%D1%82%D0%BA%D0%B5" text:style-name="Internet_20_link" text:visited-style-name="Visited_20_Internet_20_Link">Проводить расходные накладные при нехватке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F%D1%80%D0%B5%D0%B2_%D0%BF%D1%80%D0%B8_%D1%81%D0%BF%D0%B8%D1%81" text:style-name="Internet_20_link" text:visited-style-name="Visited_20_Internet_20_Link">Проводить списания при нехватке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F%D1%80%D0%B5%D0%B2_%D0%BF%D1%80%D0%B8_%D1%81%D0%BF%D0%B8%D1%81_%D0%BD%D0%B5%D0%BA%D0%BE%D0%BD%D0%B4" text:style-name="Internet_20_link" text:visited-style-name="Visited_20_Internet_20_Link">Проводить списания в некондицию при нехватке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8%D0%B7%D0%B2%D0%BE%D0%B4%D1%81%D1%82%D0%B2%D0%BE" text:style-name="Internet_20_link" text:visited-style-name="Visited_20_Internet_20_Link">Производство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1%84%D0%B8%D0%BB%D1%8C_%D0%B1%D0%B5%D0%B7%D0%BE%D0%BF_%D0%B8%D0%B1" text:style-name="Internet_20_link" text:visited-style-name="Visited_20_Internet_20_Link">Профиль безопасности информационной базы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1%86_%D0%B4%D0%BB%D1%8F_%D0%BF%D0%B5%D1%80%D0%B5%D1%81%D1%87%D0%B5%D1%82%D0%B0_%D0%BF%D1%80%D0%B8%D1%85_%D1%86%D0%B5%D0%BD%D1%8B" text:style-name="Internet_20_link" text:visited-style-name="Visited_20_Internet_20_Link">Процент для пересчетаприходной цены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1%D0%BE%D1%82%D0%B0_ftp_%D1%81%D0%B5%D1%80%D0%B2%D0%B5%D1%80%D0%BE%D0%BC" text:style-name="Internet_20_link" text:visited-style-name="Visited_20_Internet_20_Link">Работа с FTP-сервером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1%D0%BE%D1%82%D0%B0_%D1%81%D0%B5%D1%82%D0%B8_%D0%BC%D0%B0%D0%B3" text:style-name="Internet_20_link" text:visited-style-name="Visited_20_Internet_20_Link">Работа сети магазинов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0%B1_%D0%BE%D1%82%D1%87_%D0%BE%D1%82%D0%B4_%D0%BF%D0%BE_z_%D0%BE%D1%82%D1%87" text:style-name="Internet_20_link" text:visited-style-name="Visited_20_Internet_20_Link">Разбивать отчет отдела по z-отчетам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0%B1_%D0%BE%D1%82%D1%87_%D0%BE%D1%82%D0%B4_%D0%BF%D0%BE_%D0%B4%D0%B0%D1%82%D0%B0%D0%BC_%D0%BF%D1%80%D0%BE%D0%B4%D0%B0%D0%B6" text:style-name="Internet_20_link" text:visited-style-name="Visited_20_Internet_20_Link">Разбивать отчет отдела по датам продаж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0%B4_%D0%B8%D0%BC%D0%B5%D0%BD_%D0%B2_%D1%84%D0%B0%D0%B9%D0%BB%D0%B0%D1%85_%D0%BE%D0%B1%D0%BC%D0%B5%D0%BD%D0%B0" text:style-name="Internet_20_link" text:visited-style-name="Visited_20_Internet_20_Link">Разделитель имен в файлах обмена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0%B4_%D0%BE%D0%BF%D0%B8%D1%81_%D0%B8%D0%B7%D0%BC_%D1%81%D0%B8%D1%81%D1%82%D0%B5%D0%BC%D1%8B" text:style-name="Internet_20_link" text:visited-style-name="Visited_20_Internet_20_Link">Разделы описания изменений системы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%D0%B5%D1%88_%D0%B4%D1%83%D0%B1%D0%BB_%D1%88%D1%82%D1%80%D0%B8%D1%85%D0%BA%D0%BE%D0%B4%D1%8B" text:style-name="Internet_20_link" text:visited-style-name="Visited_20_Internet_20_Link">Разрешать дублирующие штрих-коды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E%D1%82%D0%B3%D1%80_%D0%B0%D0%BB%D0%BA_%D0%B1%D0%B5%D0%B7_%D0%B5%D0%B3%D0%B0%D0%B8%D1%81" text:style-name="Internet_20_link" text:visited-style-name="Visited_20_Internet_20_Link">Разрешить отгрузку алкоголя без подтверждения ЕГАИС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E%D1%82%D1%80_%D0%BE%D1%81%D1%82_%D0%BF%D0%BE_%D0%BA%D0%B0%D1%81%D1%81%D0%B5" text:style-name="Internet_20_link" text:visited-style-name="Visited_20_Internet_20_Link">Разрешить отрицательные остатки по кассе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E%D1%82%D1%80_%D0%BE%D1%81%D1%82_%D0%BF%D0%BE_%D1%80%D0%B0%D1%81%D1%87_%D1%81%D1%87%D0%B5%D1%82%D1%83" text:style-name="Internet_20_link" text:visited-style-name="Visited_20_Internet_20_Link">Разрешить отрицательные остатки по расчетному счету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F%D0%BE%D1%81%D1%82_%D0%B0%D0%BB%D0%BA_%D0%B1%D0%B5%D0%B7_%D0%B5%D0%B3%D0%B0%D0%B8%D1%81" text:style-name="Internet_20_link" text:visited-style-name="Visited_20_Internet_20_Link">Разрешить поступление алкоголя без потдверждения ЕГАИС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F%D1%80%D0%B5%D0%B2_%D0%BF%D1%80%D0%B8_%D0%B2%D0%BE%D0%B7%D0%B2%D1%80_%D0%BF%D0%BE%D1%81%D1%82" text:style-name="Internet_20_link" text:visited-style-name="Visited_20_Internet_20_Link">Разрешить превышения при возврате поставщику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F%D1%80%D0%B5%D0%B2_%D0%BF%D1%80%D0%B8_%D0%BE%D0%BF%D1%82_%D0%BF%D1%80%D0%BE%D0%B4%D0%B0%D0%B6%D0%B0%D1%85" text:style-name="Internet_20_link" text:visited-style-name="Visited_20_Internet_20_Link">Разрешить превышения при оптовых продажах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F%D1%80%D0%B5%D0%B2_%D0%BF%D1%80%D0%B8_%D0%BF%D1%80%D0%BE%D0%B2_%D0%BE%D1%82%D1%87%D0%B5%D1%82%D0%B0_%D0%BE%D1%82%D0%B4%D0%B5%D0%BB%D0%B0" text:style-name="Internet_20_link" text:visited-style-name="Visited_20_Internet_20_Link">Разрешить превышения при проведении отчета отдела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F%D1%80%D0%B5%D0%B2_%D0%BF%D1%80%D0%B8_%D1%81%D0%BF%D0%B8%D1%81" text:style-name="Internet_20_link" text:visited-style-name="Visited_20_Internet_20_Link">Разрешить превышения при списании</text:a>»;</text:p>
        </text:list-item>
        <text:list-item>
          <text:p text:style-name="List_20_1_Content"> «<text:a xlink:type="simple" xlink:href="https://wiki.ilexx.ru/doku.php?id=tp7:%D0%BA%D0%BE%D0%BD%D1%81%D1%82%D0%B0%D0%BD%D1%82%D1%8B:%D1%80%D0%B0%D0%B7%D1%80_%D0%BF%D1%80%D0%B5%D0%B2_%D0%BF%D1%80%D0%B8_%D1%81%D0%BF%D0%B8%D1%81_%D0%BD%D0%B5%D0%BA%D0%BE%D0%BD%D0%B4" text:style-name="Internet_20_link" text:visited-style-name="Visited_20_Internet_20_Link">Разрешить превышения при списании некондиции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8%D0%BD_%D0%B0%D0%BB%D0%BA_%D0%B1%D0%B5%D0%B7_%D0%B8%D0%B7%D0%BC_%D0%BF%D1%80%D0%B0%D0%B2%D0%B0_%D1%81%D0%BE%D0%B1%D1%81%D1%82%D0%B2" text:style-name="Internet_20_link" text:visited-style-name="Visited_20_Internet_20_Link">Разрешить принимать алкоголь без изменения права собственности</text:a>»;</text:p>
        </text:list-item>
        <text:list-item>
          <text:p text:style-name="List_20_1_Content"> «<text:a xlink:type="simple" xlink:href="https://wiki.ilexx.ru/doku.php?id=tp7:%D0%BA%D0%BE%D0%BD%D1%81%D1%82%D0%B0%D0%BD%D1%82%D1%8B:%D1%80%D0%B0%D1%81%D0%BF%D0%BE%D0%BB_%D0%BB%D0%BE%D0%B3_%D1%84%D0%B0%D0%B9%D0%BF%D0%B0_%D0%B2%D0%B5%D1%81%D0%BE%D0%B2_adas" text:style-name="Internet_20_link" text:visited-style-name="Visited_20_Internet_20_Link">Расположение лог-файла весов "Adas"</text:a>»;</text:p>
        </text:list-item>
        <text:list-item>
          <text:p text:style-name="List_20_1_Content"> «<text:a xlink:type="simple" xlink:href="https://wiki.ilexx.ru/doku.php?id=tp7:%D0%BA%D0%BE%D0%BD%D1%81%D1%82%D0%B0%D0%BD%D1%82%D1%8B:%D1%80%D0%B0%D1%81%D0%BF%D0%BE%D0%BB_%D0%BB%D0%BE%D0%B3_%D1%84%D0%B0%D0%B9%D0%BB%D0%B0_%D0%B2%D0%B5%D1%81%D0%BE%D0%B2_digi" text:style-name="Internet_20_link" text:visited-style-name="Visited_20_Internet_20_Link">Расположение лог-файла весов "Digi”</text:a>»;</text:p>
        </text:list-item>
        <text:list-item>
          <text:p text:style-name="List_20_1_Content"> «<text:a xlink:type="simple" xlink:href="https://wiki.ilexx.ru/doku.php?id=tp7:%D0%BA%D0%BE%D0%BD%D1%81%D1%82%D0%B0%D0%BD%D1%82%D1%8B:%D1%80%D0%BE%D0%B7%D0%BD_%D1%86%D0%B5%D0%BD%D1%8B_%D0%B7%D0%B0%D0%B4%D0%B0%D0%B2%D0%B0%D1%82%D1%8C_%D0%B0%D0%BA%D1%82%D0%BE%D0%BC_%D0%BF%D0%B5%D1%80%D0%B5%D0%BE%D1%86%D0%BA%D0%B5" text:style-name="Internet_20_link" text:visited-style-name="Visited_20_Internet_20_Link">Розничные цены задавать только актом о переоценке</text:a>»;</text:p>
        </text:list-item>
        <text:list-item>
          <text:p text:style-name="List_20_1_Content"> «<text:a xlink:type="simple" xlink:href="https://wiki.ilexx.ru/doku.php?id=tp7:%D0%BA%D0%BE%D0%BD%D1%81%D1%82%D0%B0%D0%BD%D1%82%D1%8B:%D1%81%D0%B2%D0%B5%D0%B4_%D0%BE_%D0%B1%D0%BB%D0%BE%D0%BA%D0%B8%D1%80_%D0%BE%D0%B1" text:style-name="Internet_20_link" text:visited-style-name="Visited_20_Internet_20_Link">Сведения о блокируемых объектах</text:a>»;</text:p>
        </text:list-item>
        <text:list-item>
          <text:p text:style-name="List_20_1_Content"> «<text:a xlink:type="simple" xlink:href="https://wiki.ilexx.ru/doku.php?id=tp7:%D0%BA%D0%BE%D0%BD%D1%81%D1%82%D0%B0%D0%BD%D1%82%D1%8B:%D1%81%D0%B2%D0%B5%D0%B4_%D0%BE%D0%B1%D0%BD%D0%BE%D0%B2%D0%BB%D0%B5%D0%BD_%D0%B8%D0%B1" text:style-name="Internet_20_link" text:visited-style-name="Visited_20_Internet_20_Link">Сведения об обновлении ИБ</text:a>»;</text:p>
        </text:list-item>
        <text:list-item>
          <text:p text:style-name="List_20_1_Content"> «<text:a xlink:type="simple" xlink:href="https://wiki.ilexx.ru/doku.php?id=tp7:%D0%BA%D0%BE%D0%BD%D1%81%D1%82%D0%B0%D0%BD%D1%82%D1%8B:%D1%81%D0%B5%D1%80%D1%82_%D0%BF%D0%BE_%D1%83%D0%BC%D0%BE%D0%BB%D1%87" text:style-name="Internet_20_link" text:visited-style-name="Visited_20_Internet_20_Link">Сертификат по умолчанию</text:a>»;</text:p>
        </text:list-item>
        <text:list-item>
          <text:p text:style-name="List_20_1_Content"> «<text:a xlink:type="simple" xlink:href="https://wiki.ilexx.ru/doku.php?id=tp7:%D0%BA%D0%BE%D0%BD%D1%81%D1%82%D0%B0%D0%BD%D1%82%D1%8B:%D1%81%D0%B5%D1%82%D1%8C_%D0%BC%D0%B0%D0%B3%D0%B0%D0%B7%D0%B8%D0%BD%D0%BE%D0%B2" text:style-name="Internet_20_link" text:visited-style-name="Visited_20_Internet_20_Link">Сеть магазинов</text:a>»;</text:p>
        </text:list-item>
        <text:list-item>
          <text:p text:style-name="List_20_1_Content"> «<text:a xlink:type="simple" xlink:href="https://wiki.ilexx.ru/doku.php?id=tp7:%D0%BA%D0%BE%D0%BD%D1%81%D1%82%D0%B0%D0%BD%D1%82%D1%8B:%D1%81%D0%B8%D0%BD%D1%85%D1%80_%D0%BE%D1%81%D1%82%D0%B0%D1%82%D0%BA%D0%B8_%D0%BD%D0%B0_%D0%BA%D0%B0%D1%81%D1%81%D0%B0%D1%85_%D0%BD%D1%82%D1%82%D1%80" text:style-name="Internet_20_link" text:visited-style-name="Visited_20_Internet_20_Link">Синхронизировать остатки на кассах через НТТР-сервис</text:a>»;</text:p>
        </text:list-item>
        <text:list-item>
          <text:p text:style-name="List_20_1_Content"> «<text:a xlink:type="simple" xlink:href="https://wiki.ilexx.ru/doku.php?id=tp7:%D0%BA%D0%BE%D0%BD%D1%81%D1%82%D0%B0%D0%BD%D1%82%D1%8B:%D1%81%D0%B8%D0%BD%D1%85%D1%80_%D1%84%D0%B0%D0%B9%D0%BB%D1%8B_%D0%BE%D0%B1%D0%BB_%D1%81%D0%B5%D1%80%D0%B2%D0%B8%D1%81" text:style-name="Internet_20_link" text:visited-style-name="Visited_20_Internet_20_Link">Синхронизировать файлы с облачными сервисами</text:a>»;</text:p>
        </text:list-item>
        <text:list-item>
          <text:p text:style-name="List_20_1_Content"> «<text:a xlink:type="simple" xlink:href="https://wiki.ilexx.ru/doku.php?id=tp7:%D0%BA%D0%BE%D0%BD%D1%81%D1%82%D0%B0%D0%BD%D1%82%D1%8B:%D1%81%D0%B8%D1%81%D1%82_%D0%B0%D0%B4%D1%80_%D1%85%D1%80%D0%B0%D0%BD%D0%B5%D0%BD%D0%B8%D1%8F" text:style-name="Internet_20_link" text:visited-style-name="Visited_20_Internet_20_Link">Система адресного хранения</text:a>»;</text:p>
        </text:list-item>
        <text:list-item>
          <text:p text:style-name="List_20_1_Content"> «<text:a xlink:type="simple" xlink:href="https://wiki.ilexx.ru/doku.php?id=tp7:%D0%BA%D0%BE%D0%BD%D1%81%D1%82%D0%B0%D0%BD%D1%82%D1%8B:%D1%81%D0%BB%D1%83%D0%B6%D0%B5%D0%B1%D0%BD%D0%B0%D1%8F_%D0%B8%D0%BD%D1%84" text:style-name="Internet_20_link" text:visited-style-name="Visited_20_Internet_20_Link">Служебная информация</text:a>»;</text:p>
        </text:list-item>
        <text:list-item>
          <text:p text:style-name="List_20_1_Content"> «<text:a xlink:type="simple" xlink:href="https://wiki.ilexx.ru/doku.php?id=tp7:%D0%BA%D0%BE%D0%BD%D1%81%D1%82%D0%B0%D0%BD%D1%82%D1%8B:%D1%81%D0%BE%D0%B7%D0%B4_%D1%8D%D0%BB%D0%B5%D0%BA%D1%82%D1%80_%D0%BF%D0%BE%D0%B4%D0%BF%D0%B8%D1%81%D0%B8_%D0%BD%D0%B0_%D1%81%D0%B5%D1%80%D0%B2%D0%B5%D1%80%D0%B5" text:style-name="Internet_20_link" text:visited-style-name="Visited_20_Internet_20_Link">Создавать электронные подписи на сервере</text:a>»;</text:p>
        </text:list-item>
        <text:list-item>
          <text:p text:style-name="List_20_1_Content"> «<text:a xlink:type="simple" xlink:href="https://wiki.ilexx.ru/doku.php?id=tp7:%D0%BA%D0%BE%D0%BD%D1%81%D1%82%D0%B0%D0%BD%D1%82%D1%8B:%D1%81%D0%BE%D0%BE%D0%B1%D1%89%D0%B0%D1%82%D1%8C_%D0%BE_%D0%BD%D0%B5%D1%81%D0%BE%D0%BE%D1%82%D0%B2_%D0%BA%D0%BE%D0%BB%D0%B8%D1%87_%D0%B0%D0%BC" text:style-name="Internet_20_link" text:visited-style-name="Visited_20_Internet_20_Link">Сообщать о несоответствии количества акцизных марок</text:a>»;</text:p>
        </text:list-item>
        <text:list-item>
          <text:p text:style-name="List_20_1_Content"> «<text:a xlink:type="simple" xlink:href="https://wiki.ilexx.ru/doku.php?id=tp7:%D0%BA%D0%BE%D0%BD%D1%81%D1%82%D0%B0%D0%BD%D1%82%D1%8B:%D1%81%D0%BE%D0%BE%D0%B1%D1%89_%D0%BE%D0%B1%D0%BC%D0%B5%D0%BD%D0%B0_%D0%B4%D0%B0%D0%BD%D0%BD%D1%8B%D0%BC%D0%B8_%D0%B3%D0%BB%D0%B0%D0%B2%D0%BD_%D1%83%D0%B7%D0%BB%D0%B0" text:style-name="Internet_20_link" text:visited-style-name="Visited_20_Internet_20_Link">Сообщение обмена данными из главного узла</text:a>»;</text:p>
        </text:list-item>
        <text:list-item>
          <text:p text:style-name="List_20_1_Content"> «<text:a xlink:type="simple" xlink:href="https://wiki.ilexx.ru/doku.php?id=tp7:%D0%BA%D0%BE%D0%BD%D1%81%D1%82%D0%B0%D0%BD%D1%82%D1%8B:%D1%81%D0%BE%D1%81%D1%82%D0%BE%D1%8F%D0%BD%D0%B8%D0%B5_%D0%BE%D0%B1%D1%80%D0%B0%D0%B1_%D1%80%D0%B5%D0%B3%D0%BB_%D0%B7%D0%B0%D0%B4" text:style-name="Internet_20_link" text:visited-style-name="Visited_20_Internet_20_Link">Состояние обработки регламентных заданий</text:a>»;</text:p>
        </text:list-item>
        <text:list-item>
          <text:p text:style-name="List_20_1_Content"> «<text:a xlink:type="simple" xlink:href="https://wiki.ilexx.ru/doku.php?id=tp7:%D0%BA%D0%BE%D0%BD%D1%81%D1%82%D0%B0%D0%BD%D1%82%D1%8B:%D1%81%D0%BE%D1%85%D1%80_%D0%B8%D0%BD%D1%84_%D0%BF%D0%BE%D1%81%D0%BB_%D0%BF%D0%BE%D1%81%D1%82%D0%B0%D0%B2%D1%89" text:style-name="Internet_20_link" text:visited-style-name="Visited_20_Internet_20_Link">Сохранять информацию о последнем поставщик</text:a>»;</text:p>
        </text:list-item>
        <text:list-item>
          <text:p text:style-name="List_20_1_Content"> «<text:a xlink:type="simple" xlink:href="https://wiki.ilexx.ru/doku.php?id=tp7:%D0%BA%D0%BE%D0%BD%D1%81%D1%82%D0%B0%D0%BD%D1%82%D1%8B:%D1%81%D0%BE%D1%85%D1%80_%D0%BF%D1%80%D0%B5%D1%84%D0%B8%D0%BA%D1%81%D0%BF%D1%80%D0%B8_%D0%BF%D0%B5%D1%87%D0%B0%D1%82%D0%B8" text:style-name="Internet_20_link" text:visited-style-name="Visited_20_Internet_20_Link">Сохранять префикс при печати документа</text:a>»;</text:p>
        </text:list-item>
        <text:list-item>
          <text:p text:style-name="List_20_1_Content"> «<text:a xlink:type="simple" xlink:href="https://wiki.ilexx.ru/doku.php?id=tp7:%D0%BA%D0%BE%D0%BD%D1%81%D1%82%D0%B0%D0%BD%D1%82%D1%8B:%D1%81%D0%BF%D0%B8%D1%81%D0%B0%D0%BD%D0%B8%D0%B5_%D1%81_%D0%B7%D0%B0%D0%B4_%D0%BF%D0%B0%D1%80%D1%82%D0%B8%D0%B8" text:style-name="Internet_20_link" text:visited-style-name="Visited_20_Internet_20_Link">Списание только с заданной партии</text:a>»;</text:p>
        </text:list-item>
        <text:list-item>
          <text:p text:style-name="List_20_1_Content"> «<text:a xlink:type="simple" xlink:href="https://wiki.ilexx.ru/doku.php?id=tp7:%D0%BA%D0%BE%D0%BD%D1%81%D1%82%D0%B0%D0%BD%D1%82%D1%8B:%D1%81%D0%BF%D0%B8%D1%81%D0%BE%D0%BA_%D0%B7%D0%B0%D0%BF%D1%80_%D1%80%D0%B0%D1%81%D1%88" text:style-name="Internet_20_link" text:visited-style-name="Visited_20_Internet_20_Link">Список запрещенных расширений</text:a>»;</text:p>
        </text:list-item>
        <text:list-item>
          <text:p text:style-name="List_20_1_Content"> «<text:a xlink:type="simple" xlink:href="https://wiki.ilexx.ru/doku.php?id=tp7:%D0%BA%D0%BE%D0%BD%D1%81%D1%82%D0%B0%D0%BD%D1%82%D1%8B:%D1%81%D0%BF%D0%B8%D1%81%D0%BE%D0%BA_%D0%B7%D0%B0%D0%BF%D1%80_%D1%80%D0%B0%D1%81%D1%88_%D0%BE%D0%B1%D0%BB_%D0%B4%D0%B0%D0%BD%D0%BD%D1%8B%D1%85" text:style-name="Internet_20_link" text:visited-style-name="Visited_20_Internet_20_Link">Список запрещенных расширений области данных</text:a>»;</text:p>
        </text:list-item>
        <text:list-item>
          <text:p text:style-name="List_20_1_Content"> «<text:a xlink:type="simple" xlink:href="https://wiki.ilexx.ru/doku.php?id=tp7:%D0%BA%D0%BE%D0%BD%D1%81%D1%82%D0%B0%D0%BD%D1%82%D1%8B:%D1%81%D0%BF%D0%B8%D1%81%D0%BE%D0%BA_%D1%80%D0%B0%D1%81%D1%88_%D1%82%D0%B5%D0%BA%D1%81%D1%82_%D1%84%D0%B0%D0%B9%D0%BB%D0%BE%D0%B2" text:style-name="Internet_20_link" text:visited-style-name="Visited_20_Internet_20_Link">Список расширений текстовых файлов</text:a>»;</text:p>
        </text:list-item>
        <text:list-item>
          <text:p text:style-name="List_20_1_Content"> «<text:a xlink:type="simple" xlink:href="https://wiki.ilexx.ru/doku.php?id=tp7:%D0%BA%D0%BE%D0%BD%D1%81%D1%82%D0%B0%D0%BD%D1%82%D1%8B:%D1%81%D0%BF%D0%B8%D1%81%D0%BE%D0%BA_%D1%80%D0%B0%D1%81%D1%88_opendocument" text:style-name="Internet_20_link" text:visited-style-name="Visited_20_Internet_20_Link">Список расширений файлов OpenDocument</text:a>»;</text:p>
        </text:list-item>
        <text:list-item>
          <text:p text:style-name="List_20_1_Content"> «<text:a xlink:type="simple" xlink:href="https://wiki.ilexx.ru/doku.php?id=tp7:%D0%BA%D0%BE%D0%BD%D1%81%D1%82%D0%B0%D0%BD%D1%82%D1%8B:%D1%81%D0%BF%D0%BE%D1%81%D0%BE%D0%B1_%D0%B7%D0%B0%D0%BF_%D1%80%D0%BE%D0%B7%D0%BD_%D1%86%D0%B5%D0%BD_%D0%BD%D0%B0%D1%80_%D0%BD%D0%B0_%D0%BF%D1%80%D0%BE%D0%B8%D0%B7%D0%B2" text:style-name="Internet_20_link" text:visited-style-name="Visited_20_Internet_20_Link">Способ заполнения розничных цен наряда на производство</text:a>»;</text:p>
        </text:list-item>
        <text:list-item>
          <text:p text:style-name="List_20_1_Content"> «<text:a xlink:type="simple" xlink:href="https://wiki.ilexx.ru/doku.php?id=tp7:%D0%BA%D0%BE%D0%BD%D1%81%D1%82%D0%B0%D0%BD%D1%82%D1%8B:%D1%81%D0%BF%D0%BE%D1%81%D0%BE%D0%B1_%D1%81%D0%BF%D0%B8%D1%81_%D0%BD%D0%B5%D1%85%D0%B2_%D0%B8%D0%BD%D0%B3%D1%80%D0%B5%D0%B4" text:style-name="Internet_20_link" text:visited-style-name="Visited_20_Internet_20_Link">Способ списания нехватки ингредиентов по умолчанию в наряде на производство</text:a>»;</text:p>
        </text:list-item>
        <text:list-item>
          <text:p text:style-name="List_20_1_Content"> «<text:a xlink:type="simple" xlink:href="https://wiki.ilexx.ru/doku.php?id=tp7:%D0%BA%D0%BE%D0%BD%D1%81%D1%82%D0%B0%D0%BD%D1%82%D1%8B:%D1%81%D1%82%D0%B0%D1%82%D1%83%D1%81_%D0%BE%D0%B1%D0%BD%D0%BE%D0%B2%D0%BB" text:style-name="Internet_20_link" text:visited-style-name="Visited_20_Internet_20_Link">Статус обновления конфигурации</text:a>»;</text:p>
        </text:list-item>
        <text:list-item>
          <text:p text:style-name="List_20_1_Content"> «<text:a xlink:type="simple" xlink:href="https://wiki.ilexx.ru/doku.php?id=tp7:%D0%BA%D0%BE%D0%BD%D1%81%D1%82%D0%B0%D0%BD%D1%82%D1%8B:%D1%81%D1%85_%D0%BF%D1%80-%D0%B2%D0%B0_%D0%BF%D0%BE_%D1%83%D0%BC%D0%BE%D0%BB%D1%87" text:style-name="Internet_20_link" text:visited-style-name="Visited_20_Internet_20_Link">Схема производства по умолчанию</text:a>»;</text:p>
        </text:list-item>
        <text:list-item>
          <text:p text:style-name="List_20_1_Content"> «<text:a xlink:type="simple" xlink:href="https://wiki.ilexx.ru/doku.php?id=tp7:%D0%BA%D0%BE%D0%BD%D1%81%D1%82%D0%B0%D0%BD%D1%82%D1%8B:%D1%82%D0%B0%D0%B1%D0%BB%D0%B8%D1%86%D0%B0_%D0%B1%D0%B4%D1%8E%D0%B4" text:style-name="Internet_20_link" text:visited-style-name="Visited_20_Internet_20_Link">Таблица блюд с технологическая картами от брутто к нетто</text:a>»;</text:p>
        </text:list-item>
        <text:list-item>
          <text:p text:style-name="List_20_1_Content"> «<text:a xlink:type="simple" xlink:href="https://wiki.ilexx.ru/doku.php?id=tp7:%D0%BA%D0%BE%D0%BD%D1%81%D1%82%D0%B0%D0%BD%D1%82%D1%8B:%D1%82%D0%B0%D0%B9%D0%BC%D0%B0%D1%83%D1%82_%D0%BF%D0%BE%D0%B4%D0%BA%D0%BB" text:style-name="Internet_20_link" text:visited-style-name="Visited_20_Internet_20_Link">Таймаут подключения к сервису Интернет-поддержки</text:a>»;</text:p>
        </text:list-item>
        <text:list-item>
          <text:p text:style-name="List_20_1_Content"> «<text:a xlink:type="simple" xlink:href="https://wiki.ilexx.ru/doku.php?id=tp7:%D0%BA%D0%BE%D0%BD%D1%81%D1%82%D0%B0%D0%BD%D1%82%D1%8B:%D1%82%D0%B5%D1%85%D0%BD%D0%BE%D0%BB_%D0%BA%D0%B0%D1%80%D1%82%D0%B0" text:style-name="Internet_20_link" text:visited-style-name="Visited_20_Internet_20_Link">Технологическая карта от брутто к нетто</text:a>»;</text:p>
        </text:list-item>
        <text:list-item>
          <text:p text:style-name="List_20_1_Content"> «<text:a xlink:type="simple" xlink:href="https://wiki.ilexx.ru/doku.php?id=tp7:%D0%BA%D0%BE%D0%BD%D1%81%D1%82%D0%B0%D0%BD%D1%82%D1%8B:%D1%82%D0%B8%D0%BF_%D0%B1%D0%B0%D0%B7%D1%8B_%D0%BE%D0%B1%D0%BC%D0%B5%D0%BD%D0%B0" text:style-name="Internet_20_link" text:visited-style-name="Visited_20_Internet_20_Link">Тип базы для обмена</text:a>»;</text:p>
        </text:list-item>
        <text:list-item>
          <text:p text:style-name="List_20_1_Content"> «<text:a xlink:type="simple" xlink:href="https://wiki.ilexx.ru/doku.php?id=tp7:%D0%BA%D0%BE%D0%BD%D1%81%D1%82%D0%B0%D0%BD%D1%82%D1%8B:%D1%82%D0%B8%D0%BF_%D1%86%D0%B5%D0%BD_%D0%B4%D0%BB%D1%8F_%D1%80%D0%B0%D1%81%D1%87_%D1%81%D0%B5%D0%B1_%D1%83%D1%81%D0%BB%D1%83%D0%B3_%D0%BF%D1%80-%D0%B2%D0%BE" text:style-name="Internet_20_link" text:visited-style-name="Visited_20_Internet_20_Link">Тип цен для расчета себестоимости услуг</text:a>»;</text:p>
        </text:list-item>
        <text:list-item>
          <text:p text:style-name="List_20_1_Content"> «<text:a xlink:type="simple" xlink:href="https://wiki.ilexx.ru/doku.php?id=tp7:%D0%BA%D0%BE%D0%BD%D1%81%D1%82%D0%B0%D0%BD%D1%82%D1%8B:%D1%82%D0%B8%D0%BF_%D1%86%D0%B5%D0%BD_%D1%83%D1%81%D0%BB%D1%83%D0%B3%D0%B8" text:style-name="Internet_20_link" text:visited-style-name="Visited_20_Internet_20_Link">Тип цен на услуги</text:a>»;</text:p>
        </text:list-item>
        <text:list-item>
          <text:p text:style-name="List_20_1_Content"> «<text:a xlink:type="simple" xlink:href="https://wiki.ilexx.ru/doku.php?id=tp7:%D0%BA%D0%BE%D0%BD%D1%81%D1%82%D0%B0%D0%BD%D1%82%D1%8B:%D1%82%D0%BE%D1%80%D0%B3_%D0%BE%D0%B1%D1%8A%D0%B5%D0%BA%D1%82" text:style-name="Internet_20_link" text:visited-style-name="Visited_20_Internet_20_Link">Торговый объект</text:a>»;</text:p>
        </text:list-item>
        <text:list-item>
          <text:p text:style-name="List_20_1_Content"> «<text:a xlink:type="simple" xlink:href="https://wiki.ilexx.ru/doku.php?id=tp7:%D0%BA%D0%BE%D0%BD%D1%81%D1%82%D0%B0%D0%BD%D1%82%D1%8B:%D1%82%D1%80%D0%B5%D0%B1%D1%83%D0%B5%D1%82%D1%81%D1%8F_smtp_%D0%B0%D0%B2%D1%82%D0%BE%D1%80" text:style-name="Internet_20_link" text:visited-style-name="Visited_20_Internet_20_Link">Требуется SMTP-Авторизация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0%B8%D1%81%D0%BF%D0%BE%D0%BB%D0%B7_%D0%BD%D0%B0%D1%81%D1%82%D1%80_%D1%83%D0%BA%D1%80%D0%B0%D0%B8%D0%BD%D1%8B" text:style-name="Internet_20_link" text:visited-style-name="Visited_20_Internet_20_Link">Удалить использовать настройки для украины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0%BA%D0%BE%D1%8D%D1%84_%D0%BF%D0%B5%D1%80%D0%B5%D1%81%D1%87%D0%B5%D1%82%D0%B0" text:style-name="Internet_20_link" text:visited-style-name="Visited_20_Internet_20_Link">Удалить коэффициент пересчета веса товаров в граммы для обмена с сайтом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0%BD%D0%B0%D0%B7%D0%B2_%D1%8F%D1%89%D0%B8%D0%BA%D0%B0" text:style-name="Internet_20_link" text:visited-style-name="Visited_20_Internet_20_Link">Удалить название ящика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0%BF%D0%BE%D1%87%D1%82_%D0%BF%D0%B0%D1%80%D0%BE%D0%BB%D1%8C" text:style-name="Internet_20_link" text:visited-style-name="Visited_20_Internet_20_Link">Удалить почтовый пароль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0%BF%D0%BE%D1%87%D1%82_%D0%BF%D0%BE%D0%BB%D1%8C%D0%B7" text:style-name="Internet_20_link" text:visited-style-name="Visited_20_Internet_20_Link">Удалить почтовый пользователь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0%BF%D1%83%D1%82%D1%8C_%D0%BA_%D1%84%D0%B0%D0%B9%D0%BB%D1%83_%D0%B1%D0%B5%D0%B9%D0%B4%D0%B6%D0%B0" text:style-name="Internet_20_link" text:visited-style-name="Visited_20_Internet_20_Link">Удалить путь к файлу бейджа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1%81%D0%B5%D1%80%D0%B2%D0%B5%D1%80_%D0%B2%D1%85%D0%BE%D0%B4_%D0%BF%D0%BE%D1%87%D1%82%D1%8B" text:style-name="Internet_20_link" text:visited-style-name="Visited_20_Internet_20_Link">Удалить сервер входящей почты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1%81%D0%B5%D1%80%D0%B2%D0%B5%D1%80_%D0%B8%D1%81%D1%85%D0%BE%D0%B4_%D0%BF%D0%BE%D1%87%D1%82%D1%8B" text:style-name="Internet_20_link" text:visited-style-name="Visited_20_Internet_20_Link">Удалить сервер исходящей почты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1%84%D0%BE%D1%80%D0%BC%D0%B8%D1%80_%D0%B0%D0%BA%D1%82_%D0%BF%D0%B5%D1%80%D0%B5%D0%BE%D1%86%D0%B5%D0%BD%D0%BA%D0%B5" text:style-name="Internet_20_link" text:visited-style-name="Visited_20_Internet_20_Link">Удалить формировать акт о переоценке при поступлении по нулевой цене</text:a>»;</text:p>
        </text:list-item>
        <text:list-item>
          <text:p text:style-name="List_20_1_Content"> «<text:a xlink:type="simple" xlink:href="https://wiki.ilexx.ru/doku.php?id=tp7:%D0%BA%D0%BE%D0%BD%D1%81%D1%82%D0%B0%D0%BD%D1%82%D1%8B:%D1%83%D0%B4%D0%B0%D0%BB_%D1%82%D1%82%D0%BD_%D0%BF%D0%BE%D1%81%D0%BB%D0%B5_%D0%B7%D0%B0%D0%B3%D1%80" text:style-name="Internet_20_link" text:visited-style-name="Visited_20_Internet_20_Link">Удалять ТТН сразу после загрузки в базу</text:a>»;</text:p>
        </text:list-item>
        <text:list-item>
          <text:p text:style-name="List_20_1_Content"> «<text:a xlink:type="simple" xlink:href="https://wiki.ilexx.ru/doku.php?id=tp7:%D0%BA%D0%BE%D0%BD%D1%81%D1%82%D0%B0%D0%BD%D1%82%D1%8B:%D1%83%D0%B7%D0%B5%D0%BB_%D1%80%D0%B5%D0%B3%D0%B8%D1%81%D1%82%D1%80_%D0%BE%D0%B1%D1%8A%D0%B5%D0%BA%D1%82%D0%BE%D0%B2_%D0%BE%D1%82%D0%BF%D1%80_%D0%B5%D0%B3%D0%B0%D0%B8%D1%81" text:style-name="Internet_20_link" text:visited-style-name="Visited_20_Internet_20_Link">Узел для регистрации объектов для отправки в ЕГАИС</text:a>»;</text:p>
        </text:list-item>
        <text:list-item>
          <text:p text:style-name="List_20_1_Content"> «<text:a xlink:type="simple" xlink:href="https://wiki.ilexx.ru/doku.php?id=tp7:%D0%BA%D0%BE%D0%BD%D1%81%D1%82%D0%B0%D0%BD%D1%82%D1%8B:%D1%83%D0%BC%D0%B5%D0%BD%D1%8C%D1%88%D0%B0%D1%82%D1%8C_%D0%B4%D0%BE%D1%81%D1%82_%D0%BE%D1%81%D1%82_%D0%BD%D0%B0_%D0%B2%D0%B5%D0%BB%D0%B8%D1%87_%D1%82%D0%B5%D0%BA_%D0%BF%D1%80%D0%BE%D0%B4%D0%B0%D0%B6" text:style-name="Internet_20_link" text:visited-style-name="Visited_20_Internet_20_Link">Уменьшать доступный остаток на величину текущих продаж</text:a>»;</text:p>
        </text:list-item>
        <text:list-item>
          <text:p text:style-name="List_20_1_Content"> «<text:a xlink:type="simple" xlink:href="https://wiki.ilexx.ru/doku.php?id=tp7:%D0%BA%D0%BE%D0%BD%D1%81%D1%82%D0%B0%D0%BD%D1%82%D1%8B:%D1%83%D1%82%D0%BC_%D0%B5%D0%B3%D0%B0%D0%B8%D1%81" text:style-name="Internet_20_link" text:visited-style-name="Visited_20_Internet_20_Link">УТМ для отправки запросов в ЕГАИС</text:a>»;</text:p>
        </text:list-item>
        <text:list-item>
          <text:p text:style-name="List_20_1_Content"> «<text:a xlink:type="simple" xlink:href="https://wiki.ilexx.ru/doku.php?id=tp7:%D0%BA%D0%BE%D0%BD%D1%81%D1%82%D0%B0%D0%BD%D1%82%D1%8B:%D1%83%D1%87_%D0%B7%D0%B0%D0%BF%D0%B8%D1%81%D1%8C_email_%D0%BA%D0%BA%D0%BC" text:style-name="Internet_20_link" text:visited-style-name="Visited_20_Internet_20_Link">Учетная запись электронной почты для обмена ККМ</text:a>»;</text:p>
        </text:list-item>
        <text:list-item>
          <text:p text:style-name="List_20_1_Content"> «<text:a xlink:type="simple" xlink:href="https://wiki.ilexx.ru/doku.php?id=tp7:%D0%BA%D0%BE%D0%BD%D1%81%D1%82%D0%B0%D0%BD%D1%82%D1%8B:%D1%84%D0%BE%D1%80%D0%BC%D0%B0%D1%82_%D0%BD%D0%BE%D0%BC%D0%B5%D1%80%D0%BE%D0%B2_%D0%B4%D0%BE%D0%BA" text:style-name="Internet_20_link" text:visited-style-name="Visited_20_Internet_20_Link">Формат номеров документов</text:a>»;</text:p>
        </text:list-item>
        <text:list-item>
          <text:p text:style-name="List_20_1_Content"> «<text:a xlink:type="simple" xlink:href="https://wiki.ilexx.ru/doku.php?id=tp7:%D0%BA%D0%BE%D0%BD%D1%81%D1%82%D0%B0%D0%BD%D1%82%D1%8B:%D1%85%D1%80%D0%B0%D0%BD%D0%B8%D0%BB%D0%B8%D1%89%D0%B5_%D0%B4%D0%BB%D1%8F_%D0%BE%D0%B1%D0%BD%D0%BE%D0%B2%D0%BB%D0%B5%D0%BD%D0%B8%D1%8F_%D0%BA%D0%BE%D0%BD%D1%84%D0%B8%D0%B3%D1%83%D1%80%D0%B0%D1%86%D0%B8%D0%B8" text:style-name="Internet_20_link" text:visited-style-name="Visited_20_Internet_20_Link">Хранилище для обновления конфигурации</text:a>»;</text:p>
        </text:list-item>
        <text:list-item>
          <text:p text:style-name="List_20_1_Content"> «<text:a xlink:type="simple" xlink:href="https://wiki.ilexx.ru/doku.php?id=tp7:%D0%BA%D0%BE%D0%BD%D1%81%D1%82%D0%B0%D0%BD%D1%82%D1%8B:%D1%85%D1%80%D0%B0%D0%BD%D0%B8%D1%82%D1%8C_%D0%B8%D1%81%D1%82%D0%BE%D1%80%D0%B8%D1%8E_%D0%B7%D0%B0%D0%B1%D0%BB%D0%BE%D0%BA_%D0%B4%D0%BE%D0%BA" text:style-name="Internet_20_link" text:visited-style-name="Visited_20_Internet_20_Link">Хранить историю заблокированных документов</text:a>»;</text:p>
        </text:list-item>
        <text:list-item>
          <text:p text:style-name="List_20_1_Content"> «<text:a xlink:type="simple" xlink:href="https://wiki.ilexx.ru/doku.php?id=tp7:%D0%BA%D0%BE%D0%BD%D1%81%D1%82%D0%B0%D0%BD%D1%82%D1%8B:%D1%85%D1%80%D0%B0%D0%BD%D0%B8%D1%82%D1%8C_%D1%84%D0%B0%D0%B9%D0%BB%D1%8B_%D0%B2_%D1%82%D0%BE%D0%BC%D0%B0%D1%85_%D0%BD%D0%B0_%D0%B4%D0%B8%D1%81%D0%BA%D0%B5" text:style-name="Internet_20_link" text:visited-style-name="Visited_20_Internet_20_Link">Хранить файлы в томах на диске</text:a>»;</text:p>
        </text:list-item>
        <text:list-item>
          <text:p text:style-name="List_20_1_Content_Last"> «<text:a xlink:type="simple" xlink:href="https://wiki.ilexx.ru/doku.php?id=tp7:%D0%BA%D0%BE%D0%BD%D1%81%D1%82%D0%B0%D0%BD%D1%82%D1%8B:%D1%8D%D1%82%D0%BE_%D0%B0%D0%B2%D1%82%D0%BE%D0%BD%D0%BE%D0%BC_%D1%80%D0%B0%D0%B1_%D0%BC%D0%B5%D1%81%D1%82%D0%BE" text:style-name="Internet_20_link" text:visited-style-name="Visited_20_Internet_20_Link">Это автономное рабочее место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константы</dc:title>
  </office:meta>
</office:document-meta>
</file>