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мои_наст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мои_настройки_1"/><text:bookmark-start text:name="мои_настройки"/>Мои настройки<text:bookmark-end text:name="__RefHeading___мои_настройки_1"/><text:bookmark-end text:name="мои_настройки"/></text:h>
      <text:p text:style-name="Text_20_body">В данной панели осуществляется администрирование командного интерфейса, рабочего стола конфигурации с учетом предпочтений конкретного пользователя.</text:p>
      <text:p text:style-name="Text_20_body">Форма «<text:span text:style-name="Strong_20_Emphasis">Мои настройки</text:span>» доступна в разделе «Администрирование» - «Мои настройки». Форма имеет следующие закладки:</text:p>
      <text:list text:style-name="List_20_1" text:continue-numbering="false">
        <text:list-item>
          <text:p text:style-name="List_20_1_Content_First"> «<text:span text:style-name="Strong_20_Emphasis">Главное</text:span>» — определяет параметры запуска программы и рабты с внешними процедурами;</text:p>
        </text:list-item>
        <text:list-item>
          <text:p text:style-name="List_20_1_Content"> «<text:span text:style-name="Strong_20_Emphasis">Работа с файлами </text:span>» — содержит параметры, определяющие работу с внешними файлами;</text:p>
        </text:list-item>
        <text:list-item>
          <text:p text:style-name="List_20_1_Content"> «<text:span text:style-name="Strong_20_Emphasis">Значения по умолчанию </text:span>» — позволяет задать значения по умолчанию некоторых реквизитов карточки товара и документов;</text:p>
        </text:list-item>
        <text:list-item>
          <text:p text:style-name="List_20_1_Content_Last"> «<text:span text:style-name="Strong_20_Emphasis">Оформление и дополнения форм </text:span>» — определяет параметры оформления форм документов.</text:p>
        </text:list-item>
      </text:list>
      <text:p text:style-name="Text_20_body">Нажатие кнопки «<text:span text:style-name="Strong_20_Emphasis"><text:span text:style-name="Emphasis">Записать и закрыть</text:span></text:span>» записывает параметры формы в информационную базу, для того чтобы они начали применяться.</text:p>
      <text:h text:style-name="Heading_20_2" text:outline-level="2"><text:bookmark-start text:name="__RefHeading___закладка_главное_2"/><text:bookmark-start text:name="закладка_главное"/>Закладка «Главное»<text:bookmark-end text:name="__RefHeading___закладка_главное_2"/><text:bookmark-end text:name="закладка_главное"/></text:h>
      <text:p text:style-name="Text_20_body">Реквизит «<text:span text:style-name="Strong_20_Emphasis">Учетная запись</text:span>» содержит ссылку с именем текущего пользователя. При переходе по ссылке открывается элемент справочника «<text:a xlink:type="simple" xlink:href="https://wiki.ilexx.ru/doku.php?id=tp7:%D1%81%D0%BF%D1%80%D0%B0%D0%B2%D0%BE%D1%87%D0%BD%D0%B8%D0%BA%D0%B8:%D0%BE%D0%B1%D1%89%D0%B5%D0%B5:%D0%BF%D0%BE%D0%BB%D1%8C%D0%B7%D0%BE%D0%B2%D0%B0%D1%82%D0%B5%D0%BB%D0%B8" text:style-name="Internet_20_link" text:visited-style-name="Visited_20_Internet_20_Link">Пользователи</text:a>» с текущим пользователем, для ввода и редактирования контактной информации, для просмотра параметров входа в программу и права доступа, для смены пароля.</text:p>
      <text:p text:style-name="Text_20_body">Группа «<text:span text:style-name="Strong_20_Emphasis">Запуск и завершение работы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Предлагать перейти на сайт при запуске</text:span>» — при установленном флаге при запуске программы в браузере компьютера будет выведена закладка с сайтом;</text:p>
        </text:list-item>
        <text:list-item>
          <text:p text:style-name="List_20_1_Content_Last"> «<text:span text:style-name="Strong_20_Emphasis">Запрашивать подтверждение при завершении программы</text:span>» — если флаг установлен, при закрытии программы не будет требоваться подтверждение.</text:p>
        </text:list-item>
      </text:list>
      <text:p text:style-name="Text_20_body">Группа «<text:span text:style-name="Strong_20_Emphasis">Доступ к внешним ресурсам</text:span>»:</text:p>
      <text:list text:style-name="List_20_1" text:continue-numbering="false">
        <text:list-item>
          <text:p text:style-name="List_20_1_Content_First"> «<text:span text:style-name="Strong_20_Emphasis">Настроить доступ к Интернету</text:span>» — нажатие на ссылку открывает форму «<text:span text:style-name="Strong_20_Emphasis"><text:a xlink:type="simple" xlink:href="https://wiki.ilexx.ru/doku.php?id=tp7:%D0%B0%D0%B4%D0%BC%D0%B8%D0%BD%D0%B8%D1%81%D1%82%D1%80%D0%B8%D1%80%D0%BE%D0%B2%D0%B0%D0%BD%D0%B8%D0%B5:%D0%BF%D0%B0%D1%80%D0%B0%D0%BC_%D0%BF%D1%80%D0%BE%D0%BA%D1%81%D0%B8_%D1%81%D0%B5%D1%80%D0%B2" text:style-name="Internet_20_link" text:visited-style-name="Visited_20_Internet_20_Link">Параметры прокси сервера</text:a></text:span>»;</text:p>
        </text:list-item>
        <text:list-item>
          <text:p text:style-name="List_20_1_Content"> «<text:span text:style-name="Strong_20_Emphasis">Настройка работы с почтой</text:span>» — нажатие на ссылку открывает форму «<text:span text:style-name="Strong_20_Emphasis"><text:a xlink:type="simple" xlink:href="https://wiki.ilexx.ru/doku.php?id=tp7:%D0%B0%D0%B4%D0%BC%D0%B8%D0%BD%D0%B8%D1%81%D1%82%D1%80%D0%B8%D1%80%D0%BE%D0%B2%D0%B0%D0%BD%D0%B8%D0%B5:%D0%BD%D0%B0%D1%81%D1%82%D1%80_%D1%80%D0%B0%D0%B1%D0%BE%D1%82%D1%8B_%D0%BF%D0%BE%D1%87%D1%82%D1%8B" text:style-name="Internet_20_link" text:visited-style-name="Visited_20_Internet_20_Link">Настройка работы с почтой</text:a></text:span>»;</text:p>
        </text:list-item>
        <text:list-item>
          <text:p text:style-name="List_20_1_Content"> «<text:span text:style-name="Strong_20_Emphasis">Обновить интерфейс программы</text:span>» — нажатие на кнопку применяет к интерфейсу все выставленные Настройки.</text:p>
        </text:list-item>
        <text:list-item>
          <text:p text:style-name="List_20_1_Content_Last"> «<text:span text:style-name="Strong_20_Emphasis">Задать действие при выборе макета печатной формы</text:span>» — нажатие на ссылку открывает форму «<text:span text:style-name="Strong_20_Emphasis"><text:a xlink:type="simple" xlink:href="https://wiki.ilexx.ru/doku.php?id=tp7:%D0%B0%D0%B4%D0%BC%D0%B8%D0%BD%D0%B8%D1%81%D1%82%D1%80%D0%B8%D1%80%D0%BE%D0%B2%D0%B0%D0%BD%D0%B8%D0%B5:%D0%BA%D0%B0%D0%BA_%D0%BE%D1%82%D0%BA%D1%80%D1%8B%D1%82%D1%8C_%D0%BC%D0%B0%D0%BA%D0%B5%D1%82" text:style-name="Internet_20_link" text:visited-style-name="Visited_20_Internet_20_Link">Как открыть макет</text:a></text:span>».</text:p>
        </text:list-item>
      </text:list>
      <text:h text:style-name="Heading_20_2" text:outline-level="2"><text:bookmark-start text:name="__RefHeading___закладка_работа_с_файлами_3"/><text:bookmark-start text:name="закладка_работа_с_файлами"/>Закладка «Работа с файлами»<text:bookmark-end text:name="__RefHeading___закладка_работа_с_файлами_3"/><text:bookmark-end text:name="закладка_работа_с_файлами"/></text:h>
      <text:p text:style-name="Text_20_body">Вкладка «<text:span text:style-name="Strong_20_Emphasis">Работа с файлами</text:span>» содержит следующие реквизиты;</text:p>
      <text:list text:style-name="List_20_1" text:continue-numbering="false">
        <text:list-item>
          <text:p text:style-name="List_20_1_Content_First"> «<text:span text:style-name="Strong_20_Emphasis">Действие при выборе файла</text:span>»:</text:p>
          <text:list text:style-name="List_20_1">
            <text:list-item>
              <text:p text:style-name="List_20_1_Content"> «Открывать файл» — будет открываться файл для просмотра или редактирования;</text:p>
            </text:list-item>
            <text:list-item>
              <text:p text:style-name="List_20_1_Content"> «Открывать карточку» — будет открываться карточка файла. Карточка файла содержит различные сведения о файле (автор, наименование, описание и т.д.), его текущей версии и кнопки для выполнения основных действий с файлом. Карточку файла можно открыть клавишей «<text:span text:style-name="Strong_20_Emphasis"><text:span text:style-name="Emphasis">F2</text:span></text:span>» или командой «<text:span text:style-name="Strong_20_Emphasis">Еще</text:span>» - «<text:span text:style-name="Strong_20_Emphasis">Открыть карточку</text:span>» в списке файлов. Карточку можно также открыть в панели [tp7:Обработки:Полнотекстовый_поиск|полнотекстового поиска]] или из отчетов.</text:p>
            </text:list-item>
          </text:list>
        </text:list-item>
        <text:list-item>
          <text:p text:style-name="List_20_1_Content"> «<text:span text:style-name="Strong_20_Emphasis">Выбор режима открытия при выборе файла</text:span>» — если флаг у реквизита установлен, при открытии файла будет выводиться форма выбора режима открытия;</text:p>
        </text:list-item>
        <text:list-item>
          <text:p text:style-name="List_20_1_Content"> «<text:span text:style-name="Strong_20_Emphasis">Показывать подсказки при редактировании файлов (только веб клиент) </text:span>» — при установленном флаге при редактировании файла будут выводиться подсказки ;</text:p>
        </text:list-item>
        <text:list-item>
          <text:p text:style-name="List_20_1_Content"> «<text:span text:style-name="Strong_20_Emphasis">Показывать занятые файлы при завершении работы</text:span>» — если флаг установлен, файлы которые открыты для редактирования, будут помечены;</text:p>
        </text:list-item>
        <text:list-item>
          <text:p text:style-name="List_20_1_Content"> «<text:span text:style-name="Strong_20_Emphasis">Показывать колонку «Размер» в списках файлов</text:span>» — при установленном флаге в списке файлов будет выведена колонка «Размер»;</text:p>
        </text:list-item>
        <text:list-item>
          <text:p text:style-name="List_20_1_Content"> «<text:span text:style-name="Strong_20_Emphasis">Показывать информацию, что файл не был изменен</text:span>» — если флажок установлен, файлы, которые не изменялись, будут отмечены;</text:p>
        </text:list-item>
        <text:list-item>
          <text:p text:style-name="List_20_1_Content"> реквизит «<text:span text:style-name="Strong_20_Emphasis">Сравнивать версии при помощи</text:span>» позволяет сравнить две версии файла (допустимые форматы файлов: <text:span text:style-name="Strong_20_Emphasis">ODT, DOC, RTF, TXT</text:span>). Сравнение может быть выполнено программами:</text:p>
          <text:list text:style-name="List_20_1">
            <text:list-item>
              <text:p text:style-name="List_20_1_Content"> «Microsoft Office Word»;</text:p>
            </text:list-item>
            <text:list-item>
              <text:p text:style-name="List_20_1_Content"> «OpenOffice.org Writer».</text:p>
            </text:list-item>
          </text:list>
        </text:list-item>
        <text:list-item>
          <text:p text:style-name="List_20_1_Content"> «<text:span text:style-name="Strong_20_Emphasis">Настройки открытия файлов</text:span>» — таблица содержит предопределённые типы файлов и способ открытия этих файлов. <text:span text:style-name="Emphasis">Например, для текстовых файлов может быть использован «Встроенный редактор» и «Стандартное приложение»</text:span>.</text:p>
        </text:list-item>
        <text:list-item>
          <text:p text:style-name="List_20_1_Content"> «<text:span text:style-name="Strong_20_Emphasis">Настройка основного рабочего каталога...</text:span>» — ссылка вызывает форму «<text:span text:style-name="Strong_20_Emphasis">Настройка основного рабочего каталога</text:span>», реквизиты которой описаны ниже;</text:p>
        </text:list-item>
        <text:list-item>
          <text:p text:style-name="List_20_1_Content_Last"> «<text:span text:style-name="Strong_20_Emphasis">Настройка сканирования... </text:span>» — ссылка вызывает форму «<text:span text:style-name="Strong_20_Emphasis">Настройка сканирования..</text:span>», реквизиты которой описаны ниже.</text:p>
        </text:list-item>
      </text:list>
      <text:h text:style-name="Heading_20_3" text:outline-level="3"><text:bookmark-start text:name="__RefHeading___настройка_основного_рабочего_каталога_4"/><text:bookmark-start text:name="настройка_основного_рабочего_каталога"/>Настройка основного рабочего каталога<text:bookmark-end text:name="__RefHeading___настройка_основного_рабочего_каталога_4"/><text:bookmark-end text:name="настройка_основного_рабочего_каталога"/></text:h>
      <text:p text:style-name="Text_20_body">Форма «<text:span text:style-name="Strong_20_Emphasis">Настройка основного рабочего каталога</text:span>» предназначена для настройки параметров основного рабочего каталога. Основной рабочий каталог, это папка на компьютере, в которой временно хранятся файлы, полученные из программы для просмотра или редактирования.</text:p>
      <text:p text:style-name="Text_20_body">В поле «<text:span text:style-name="Strong_20_Emphasis">Расположение</text:span>» указывается путь к основному рабочему каталогу на компьютере. Устанавливается программой автоматически, но может быть изменен, при необходимости. При выборе другого пути к основному рабочему каталогу надо выбирать пустой каталог (не содержащий файлов или подкаталогов).<text:line-break/>
Для того чтобы вернуться к первоначальным настройкам программы, надо нажать кнопку «<text:span text:style-name="Strong_20_Emphasis">Восстановить значение по умолчанию</text:span>».</text:p>
      <text:p text:style-name="Text_20_body">В поле «<text:span text:style-name="Strong_20_Emphasis">Максимальный размер (Мб)</text:span>» устанавливается предел суммарного объема всех файлов в основном рабочем каталоге (по умолчанию 100 Мб). Размер указывается в мегабайтах (Мб). Если максимальный размер установлен равным 0, то объем файлов не ограничен.</text:p>
      <text:p text:style-name="Text_20_body">Если установлен флажок «<text:span text:style-name="Strong_20_Emphasis">Подтверждать при удалении из основного рабочего каталога</text:span>», то перед удалением каждого файла будет выдаваться запрос на удаление файла. По умолчанию флажок снят.</text:p>
      <text:p text:style-name="Text_20_body">Если установлен флажок «<text:span text:style-name="Strong_20_Emphasis">Удалять файлы при завершении редактирования</text:span>», то после переноса в программу файл удаляется на компьютере. Эту настройку можно использовать для экономии места на жестком диске или в целях повышения безопасности. По умолчанию флажок снят.</text:p>
      <text:p text:style-name="Text_20_body">В реквизитах группы «<text:span text:style-name="Strong_20_Emphasis">Текущее состояние</text:span>» программа показывает текущее состояние основного рабочего каталога — количество «Файлов», содержащихся в нем и их «Общий объем» в Мб.</text:p>
      <text:p text:style-name="Text_20_body">Нажатие кнопки «<text:span text:style-name="Strong_20_Emphasis">Открыть список файлов</text:span>», позволяет список файлов, которые в настоящий момент размещены в основном рабочем каталоге.</text:p>
      <text:p text:style-name="Text_20_body">Нажатие кнопки «<text:span text:style-name="Strong_20_Emphasis">Очистить основной рабочий каталог</text:span>», позволяет удалить все файлы в основном рабочем каталоге, кроме занятых для редактирования. Для подтверждения очистки нажмите «<text:span text:style-name="Strong_20_Emphasis"><text:span text:style-name="Emphasis">Да</text:span></text:span>».</text:p>
      <text:h text:style-name="Heading_20_3" text:outline-level="3"><text:bookmark-start text:name="__RefHeading___настройка_сканирования_5"/><text:bookmark-start text:name="настройка_сканирования"/>Настройка сканирования<text:bookmark-end text:name="__RefHeading___настройка_сканирования_5"/><text:bookmark-end text:name="настройка_сканирования"/></text:h>
      <text:p text:style-name="Text_20_body">Программа позволяет хранить файлы, полученные напрямую со сканера. Для работы со сканером в программе необходимо произвести настройку сканирования, которая осуществляется в форме «<text:span text:style-name="Strong_20_Emphasis">Настройка сканирования</text:span>».<text:line-break/>
Перед выполнением настроек к компьютеру необходимо подключить сканер, при этом в зависимости от возможностей подключенного сканера будут доступны те или иные параметры.</text:p>
      <text:p text:style-name="Text_20_body">В поле»<text:span text:style-name="Strong_20_Emphasis">Сканер</text:span>» выберается используемый сканер из списка доступных устройств, подключенных к компьютеру (если сканер подключен один, то выбирается по умолчанию).<text:line-break/>
Для просмотра списка «Номера отсканированных файлов» сдедует нажать ссылку «<text:span text:style-name="Strong_20_Emphasis"><text:span text:style-name="Emphasis">Открыть номера отсканированных файлов</text:span></text:span>».<text:line-break/>
<text:span text:style-name="underline">Примечание</text:span>: при работе под управлением <text:span text:style-name="Strong_20_Emphasis">ОС Windows Server 2008</text:span> для использования сканера вам нужно установить компоненту <text:span text:style-name="Strong_20_Emphasis">Возможности рабочего стола (Desktop Experience)</text:span>.</text:p>
      <text:p text:style-name="Text_20_body">Реквизиты группы «<text:span text:style-name="Strong_20_Emphasis">Основное</text:span>» зависят от возможностей выбранного сканера, который подключен к программе. Некоторые из них могут быть недоступны:</text:p>
      <text:list text:style-name="List_20_1" text:continue-numbering="false">
        <text:list-item>
          <text:p text:style-name="List_20_1_Content_First"> «<text:span text:style-name="Strong_20_Emphasis">Разрешение</text:span>» — выбирается разрешение сканирования (DPI). Список доступных разрешений зависит от выбранного сканера;</text:p>
        </text:list-item>
        <text:list-item>
          <text:p text:style-name="List_20_1_Content"> «<text:span text:style-name="Strong_20_Emphasis">Цветность</text:span>» изображений, которые будут получены со сканера (<text:span text:style-name="Strong_20_Emphasis">Монохромное, Градации Серого, Цветное</text:span>). Зависит от возможностей сканера;</text:p>
        </text:list-item>
        <text:list-item>
          <text:p text:style-name="List_20_1_Content"> «<text:span text:style-name="Strong_20_Emphasis">Поворот</text:span>» — выбирается один из вариантов поворота изображения после сканирования. Для некоторых моделей сканеров это свойство недоступно;</text:p>
        </text:list-item>
        <text:list-item>
          <text:p text:style-name="List_20_1_Content"> «<text:span text:style-name="Strong_20_Emphasis">Размер бумаги</text:span>» — выбирается размер бумаги, которая помещена в сканер. Для некоторых моделей сканеров это свойство недоступно;</text:p>
        </text:list-item>
        <text:list-item>
          <text:p text:style-name="List_20_1_Content_Last"> «<text:span text:style-name="Strong_20_Emphasis">Двустороннее сканирование</text:span>» — если флажок установлен, будут отсканированы обе стороны бумаги. Для некоторых моделей сканеров это свойство недоступно.</text:p>
        </text:list-item>
      </text:list>
      <text:p text:style-name="Text_20_body">«<text:span text:style-name="Strong_20_Emphasis">Показывать диалог сканера перед сканированием</text:span>» — если флажок включен, перед сканированием будет показан диалог для расширенной настройки сканирования (например, выбор области сканирования на листе бумаги). По умолчанию флажок включен.</text:p>
      <text:p text:style-name="Text_20_body">Для автоматического преобразования в отсканированного изображения в PDF необходимо включить флажок «<text:span text:style-name="Strong_20_Emphasis">Использовать ImageMagick для преобразования в PDF</text:span>». В этом случае отсканированные изображения можно преобразовать в формат PDF с помощью программы ImageMagick. На клиентском компьютере, к которому подключен сканер, должны быть установлены бесплатные программы <text:span text:style-name="Strong_20_Emphasis">ImageMagick</text:span> (используйте вариант Win32 dynamic at 8 bits-per-pixel) и <text:span text:style-name="Strong_20_Emphasis">Ghostscript</text:span>.<text:line-break/>
Становится доступно поле «<text:span text:style-name="Strong_20_Emphasis">Путь к программе преобразования в PDF</text:span>» где надо указать путь к исполняемому файлу программы ImageMagick (по умолчанию «convert.exe»). Если это имя конфликтует с другими программами, с помощью кнопки «<text:span text:style-name="Strong_20_Emphasis">…</text:span>» («<text:span text:style-name="Strong_20_Emphasis"><text:span text:style-name="Emphasis">Выбрать</text:span></text:span>» нужно указать полный путь вида «C:\Program Files\ImageMagick-6.6.3-Q8\convert.exe».</text:p>
      <text:p text:style-name="Text_20_body">Группа «<text:span text:style-name="Strong_20_Emphasis">Для одностраничных изображений</text:span>» содержит реквизит «<text:span text:style-name="Strong_20_Emphasis">Формат</text:span>». Программа позволяет выбрать один из поддерживаемых форматов (<text:span text:style-name="Strong_20_Emphasis">BMP, JPG, GIF, PNG, TIF, PDF </text:span>) для помещения файла в информационную базу. Если флажок «<text:span text:style-name="Strong_20_Emphasis">Использовать ImageMagick для преобразования в PDF</text:span>» включен, в списке становится доступным также формат <text:span text:style-name="Strong_20_Emphasis">PDF</text:span> (в этом случае можно выбрать <text:span text:style-name="Strong_20_Emphasis">PDF</text:span> для хранения, остальные форматы — для сканирования).<text:line-break/>
«<text:span text:style-name="Strong_20_Emphasis">Качество</text:span>» — если выбран формат <text:span text:style-name="Strong_20_Emphasis">JPG</text:span>, то можно настроить его качество (100 - максимальное качество и максимальный размер, 1 - минимальное качество и минимальный размер). По умолчанию - 100.<text:line-break/>
«<text:span text:style-name="Strong_20_Emphasis">Сжатие</text:span>» — если выбран формат <text:span text:style-name="Strong_20_Emphasis">TIF</text:span>, можно настроить сжатие. Возможные варианты: <text:span text:style-name="Strong_20_Emphasis">LZW, RLE, CCITT3, CCITT4, Без сжатия</text:span>. По умолчанию: <text:span text:style-name="Strong_20_Emphasis">Без сжатия</text:span>.<text:line-break/>
«<text:span text:style-name="Strong_20_Emphasis">Тип</text:span> (для сканирования) — позволяет выбрать один из поддерживаемых форматов (<text:span text:style-name="Strong_20_Emphasis">BMP, JPG, GIF, PNG, TIF</text:span>) для изображений, которые будут получены со сканера. Опция доступна, если выбран формат одностраничного изображения <text:span text:style-name="Strong_20_Emphasis">PDF</text:span>. В этом случае формат <text:span text:style-name="Strong_20_Emphasis">PDF</text:span> используется для хранения.</text:p>
      <text:p text:style-name="Text_20_body">Параметр «<text:span text:style-name="Strong_20_Emphasis">Формат</text:span>» группы «<text:span text:style-name="Strong_20_Emphasis">Для многостраничных изображений</text:span>» становится доступным для изменения, если флажок «<text:span text:style-name="Strong_20_Emphasis">Использовать ImageMagick для преобразования в PDF</text:span>» включен. По умолчанию выбран формат TIF. Программа позволяет выбрать один из поддерживаемых форматов (TIF, PDF) для помещения многостраничного файла в информационную базу. Применяется, когда при работе с «<text:span text:style-name="Strong_20_Emphasis">Помощником сканирования</text:span>» для нескольких отсканированных изображений выбрана команда «<text:span text:style-name="Strong_20_Emphasis">Принять все как один файл</text:span>».</text:p>
      <text:h text:style-name="Heading_20_2" text:outline-level="2"><text:bookmark-start text:name="__RefHeading___закладка_значения_по_умолчанию_6"/><text:bookmark-start text:name="закладка_значения_по_умолчанию"/>Закладка «Значения по умолчанию»<text:bookmark-end text:name="__RefHeading___закладка_значения_по_умолчанию_6"/><text:bookmark-end text:name="закладка_значения_по_умолчанию"/></text:h>
      <text:p text:style-name="Text_20_body">В закладке «<text:span text:style-name="Strong_20_Emphasis">Значения по умолчанию</text:span>» можно задать элемент справочника\списка, который по умолчанию подставится в форму справочника\документа при создании нового элемента. Если реквизит в закладке не заполнен, реквизит справочника\документа при создании нового элемента будет пустой, либо заполнен из шаблона.</text:p>
      <text:p text:style-name="Text_20_body">Группа параметров «Справочник «Номенклатура» позволяет определить значения следующих реквизитов в карточке товара:</text:p>
      <text:list text:style-name="List_20_1" text:continue-numbering="false">
        <text:list-item>
          <text:p text:style-name="List_20_1_Content_First"> «<text:span text:style-name="Strong_20_Emphasis">Единица измерения</text:span>» —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;</text:p>
        </text:list-item>
        <text:list-item>
          <text:p text:style-name="List_20_1_Content"> «<text:span text:style-name="Strong_20_Emphasis">Ставка НДС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0%B2%D0%BA%D0%B8_%D0%BD%D0%B4%D1%81" text:style-name="Internet_20_link" text:visited-style-name="Visited_20_Internet_20_Link">Ставки НДС</text:a>»;</text:p>
        </text:list-item>
        <text:list-item>
          <text:p text:style-name="List_20_1_Content"> «<text:span text:style-name="Strong_20_Emphasis">Основной ценник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;</text:p>
        </text:list-item>
        <text:list-item>
          <text:p text:style-name="List_20_1_Content"> «<text:span text:style-name="Strong_20_Emphasis">Основная этикетка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;</text:p>
        </text:list-item>
        <text:list-item>
          <text:p text:style-name="List_20_1_Content"> «<text:span text:style-name="Strong_20_Emphasis">Шаблон заполнения реквизитов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0%D0%B5%D0%BA%D0%B2%D0%B8%D0%B7%D0%B8%D1%82%D0%BE%D0%B2_%D0%BD%D0%BE%D0%BC%D0%B5%D0%BD%D0%BA%D0%BB%D0%B0%D1%82%D1%83%D1%80%D1%8B" text:style-name="Internet_20_link" text:visited-style-name="Visited_20_Internet_20_Link">Шаблоны заполнения реквизитов номенклатуры</text:a>»;</text:p>
        </text:list-item>
        <text:list-item>
          <text:p text:style-name="List_20_1_Content_Last"> «<text:span text:style-name="Strong_20_Emphasis">Шаблон наименования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0%BD%D0%B0%D0%B8%D0%BC%D0%B5%D0%BD%D0%BE%D0%B2%D0%B0%D0%BD%D0%B8%D0%B9" text:style-name="Internet_20_link" text:visited-style-name="Visited_20_Internet_20_Link">Шаблоны наименований</text:a>»/</text:p>
        </text:list-item>
      </text:list>
      <text:p text:style-name="Text_20_body">Группа параметров «Документы» позволяет задать значения следующих реквизитов в форме документа:</text:p>
      <text:list text:style-name="List_20_1" text:continue-numbering="false">
        <text:list-item>
          <text:p text:style-name="List_20_1_Content_First"> «<text:span text:style-name="Strong_20_Emphasis">Торговый объект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;</text:p>
        </text:list-item>
        <text:list-item>
          <text:p text:style-name="List_20_1_Content"> «<text:span text:style-name="Strong_20_Emphasis">Поставщик</text:span>» —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«<text:span text:style-name="Strong_20_Emphasis">Вариант расчета НДС</text:span>» — выбирается из списка:</text:p>
          <text:list text:style-name="List_20_1">
            <text:list-item>
              <text:p text:style-name="List_20_1_Content"> «НДС Сверху»;</text:p>
            </text:list-item>
            <text:list-item>
              <text:p text:style-name="List_20_1_Content"> «НДС в сумме»;</text:p>
            </text:list-item>
            <text:list-item>
              <text:p text:style-name="List_20_1_Content"> «Без НДС».</text:p>
            </text:list-item>
          </text:list>
        </text:list-item>
        <text:list-item>
          <text:p text:style-name="List_20_1_Content"> «<text:span text:style-name="Strong_20_Emphasis">Покупатель</text:span>» —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«<text:span text:style-name="Strong_20_Emphasis">Фирма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;</text:p>
        </text:list-item>
        <text:list-item>
          <text:p text:style-name="List_20_1_Content"> «<text:span text:style-name="Strong_20_Emphasis">Подразделение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0%BF%D0%BE%D0%B4%D1%80%D0%B0%D0%B7%D0%B4%D0%B5%D0%BB%D0%B5%D0%BD%D0%B8%D1%8F" text:style-name="Internet_20_link" text:visited-style-name="Visited_20_Internet_20_Link">Подразделения</text:a>»;</text:p>
        </text:list-item>
        <text:list-item>
          <text:p text:style-name="List_20_1_Content"> «<text:span text:style-name="Strong_20_Emphasis">Склад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;</text:p>
        </text:list-item>
        <text:list-item>
          <text:p text:style-name="List_20_1_Content"> «<text:span text:style-name="Strong_20_Emphasis">Касса</text:span>» —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;</text:p>
        </text:list-item>
        <text:list-item>
          <text:p text:style-name="List_20_1_Content"> «<text:span text:style-name="Strong_20_Emphasis">Тип цен продажи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;</text:p>
        </text:list-item>
        <text:list-item>
          <text:p text:style-name="List_20_1_Content_Last"> «<text:span text:style-name="Strong_20_Emphasis">Тип цен закупок</text:span>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/text:p>
        </text:list-item>
      </text:list>
      <text:p text:style-name="Text_20_body">Группа параметров «Кассовые документы»:</text:p>
      <text:list text:style-name="List_20_1" text:continue-numbering="false">
        <text:list-item>
          <text:p text:style-name="List_20_1_Content_First"> «<text:span text:style-name="Strong_20_Emphasis">Операция ПКО</text:span>» — выбирается из списка:</text:p>
          <text:list text:style-name="List_20_1">
            <text:list-item>
              <text:p text:style-name="List_20_1_Content"> «Возврат денежных средств поставщиком»;</text:p>
            </text:list-item>
            <text:list-item>
              <text:p text:style-name="List_20_1_Content"> «Выручка из ККМ»;</text:p>
            </text:list-item>
            <text:list-item>
              <text:p text:style-name="List_20_1_Content"> «Получение денежных средств в банке»;</text:p>
            </text:list-item>
            <text:list-item>
              <text:p text:style-name="List_20_1_Content"> «Поступление от контрагента»;</text:p>
            </text:list-item>
            <text:list-item>
              <text:p text:style-name="List_20_1_Content"> «Поступление от сотрудника»;</text:p>
            </text:list-item>
            <text:list-item>
              <text:p text:style-name="List_20_1_Content"> «Прочие поступления».</text:p>
            </text:list-item>
          </text:list>
        </text:list-item>
        <text:list-item>
          <text:p text:style-name="List_20_1_Content"> «<text:span text:style-name="Strong_20_Emphasis">Операция РКО</text:span>» — выбирается из списка:</text:p>
          <text:list text:style-name="List_20_1">
            <text:list-item>
              <text:p text:style-name="List_20_1_Content"> «Взнос наличных в банк»;</text:p>
            </text:list-item>
            <text:list-item>
              <text:p text:style-name="List_20_1_Content"> «Возврат денежных средств покупателю»;</text:p>
            </text:list-item>
            <text:list-item>
              <text:p text:style-name="List_20_1_Content"> «Выплата в ККМ»;</text:p>
            </text:list-item>
            <text:list-item>
              <text:p text:style-name="List_20_1_Content"> «Выплата контрагенту»;</text:p>
            </text:list-item>
            <text:list-item>
              <text:p text:style-name="List_20_1_Content"> «Выплата сотруднику»;</text:p>
            </text:list-item>
            <text:list-item>
              <text:p text:style-name="List_20_1_Content"> «Инкассация денежных средств»;</text:p>
            </text:list-item>
            <text:list-item>
              <text:p text:style-name="List_20_1_Content_Last"> «Прочие выплаты».</text:p>
            </text:list-item>
          </text:list>
        </text:list-item>
      </text:list>
      <text:p text:style-name="Text_20_body">Группа параметров «Заказы»</text:p>
      <text:list text:style-name="List_20_1" text:continue-numbering="false">
        <text:list-item>
          <text:p text:style-name="LastListParagraph_List_20_1_Content_First"> «<text:span text:style-name="Strong_20_Emphasis">Основной вид оплаты</text:span>» — выбирается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E%D0%BF%D0%BB%D0%B0%D1%82_%D0%BD%D0%B0_%D0%BA%D0%BA%D0%BC" text:style-name="Internet_20_link" text:visited-style-name="Visited_20_Internet_20_Link">Виды оплат на ККМ</text:a>».</text:p>
        </text:list-item>
      </text:list>
      <text:h text:style-name="Heading_20_2" text:outline-level="2"><text:bookmark-start text:name="__RefHeading___закладка_оформление_и_дополнения_форм_7"/><text:bookmark-start text:name="закладка_оформление_и_дополнения_форм"/>Закладка «Оформление и дополнения форм»<text:bookmark-end text:name="__RefHeading___закладка_оформление_и_дополнения_форм_7"/><text:bookmark-end text:name="закладка_оформление_и_дополнения_форм"/></text:h>
      <text:p text:style-name="Text_20_body">Закладка «<text:span text:style-name="Strong_20_Emphasis">Оформление и дополнение форм</text:span>» позволяет задать параметры, которые позволяют изменять интерфейс списков и документов.</text:p>
      <text:p text:style-name="Text_20_body">Группа «<text:span text:style-name="Strong_20_Emphasis">Дополнительные реквизиты номенклатуры</text:span>»:</text:p>
      <text:list text:style-name="List_20_1" text:continue-numbering="false">
        <text:list-item>
          <text:p text:style-name="List_20_1_Content_First"> «<text:span text:style-name="Strong_20_Emphasis">В таблицах</text:span>» — значение выбирается из списка:</text:p>
          <text:list text:style-name="List_20_1">
            <text:list-item>
              <text:p text:style-name="List_20_1_Content"> «Код»;</text:p>
            </text:list-item>
            <text:list-item>
              <text:p text:style-name="List_20_1_Content"> «Артикул»;</text:p>
            </text:list-item>
            <text:list-item>
              <text:p text:style-name="List_20_1_Content"> «Основной штрих-код»;</text:p>
            </text:list-item>
            <text:list-item>
              <text:p text:style-name="List_20_1_Content"> «Модель автомобиля»;</text:p>
            </text:list-item>
            <text:list-item>
              <text:p text:style-name="List_20_1_Content"> «Номер по каталогу»;</text:p>
            </text:list-item>
            <text:list-item>
              <text:p text:style-name="List_20_1_Content"> «Не выводить».</text:p>
            </text:list-item>
          </text:list>
        </text:list-item>
        <text:list-item>
          <text:p text:style-name="List_20_1_Content"> «<text:span text:style-name="Strong_20_Emphasis">В отчетах</text:span>» — значение выбирается из списка:</text:p>
          <text:list text:style-name="List_20_1">
            <text:list-item>
              <text:p text:style-name="List_20_1_Content"> «Код»;</text:p>
            </text:list-item>
            <text:list-item>
              <text:p text:style-name="List_20_1_Content"> «Артикул»;</text:p>
            </text:list-item>
            <text:list-item>
              <text:p text:style-name="List_20_1_Content"> «Основной штрих-код»;</text:p>
            </text:list-item>
            <text:list-item>
              <text:p text:style-name="List_20_1_Content"> «Модель автомобиля»;</text:p>
            </text:list-item>
            <text:list-item>
              <text:p text:style-name="List_20_1_Content"> «Номер по каталогу»;</text:p>
            </text:list-item>
            <text:list-item>
              <text:p text:style-name="List_20_1_Content_Last"> «Не выводить».</text:p>
            </text:list-item>
          </text:list>
        </text:list-item>
      </text:list>
      <text:p text:style-name="Text_20_body">Группа «<text:span text:style-name="Strong_20_Emphasis">Номенклатура поставщика</text:span>»:</text:p>
      <text:list text:style-name="List_20_1" text:continue-numbering="false">
        <text:list-item>
          <text:p text:style-name="LastListParagraph_List_20_1_Content_First"> «<text:span text:style-name="Strong_20_Emphasis">Использовать при вводе приходных накладных</text:span>» — если флаг установлен, при заполнении приходных документов используется номенклатура поставщика.</text:p>
        </text:list-item>
      </text:list>
      <text:p text:style-name="Text_20_body">Группа «<text:span text:style-name="Strong_20_Emphasis">Настройки списков документов ЕГАИС</text:span>»:</text:p>
      <text:list text:style-name="List_20_1" text:continue-numbering="false">
        <text:list-item>
          <text:p text:style-name="List_20_1_Content_First"> «<text:span text:style-name="Strong_20_Emphasis">Выделять документы, ожидающие отправку или обработку</text:span>» — если флаг установлен, в соседнем поле выбирается вариант цветового оформления строк с документами, которые не отправлены в ЕГАИС;</text:p>
        </text:list-item>
        <text:list-item>
          <text:p text:style-name="List_20_1_Content_Last"> «<text:span text:style-name="Strong_20_Emphasis">Выделять документы, ожидающие ответа от ЕГАИС</text:span>» — если флаг установлен, в соседнем поле выбирается вариант цветового оформления строк с документами, которые ожидают ответа ЕГАИС.</text:p>
        </text:list-item>
      </text:list>
      <text:p text:style-name="Text_20_body">Группа «<text:span text:style-name="Strong_20_Emphasis">Прочие настройки интерфейса</text:span>»:</text:p>
      <text:list text:style-name="List_20_1" text:continue-numbering="false">
        <text:list-item>
          <text:p text:style-name="List_20_1_Content_First"> «<text:span text:style-name="Strong_20_Emphasis">Выделять отрицательные значения</text:span>» — если флаг установлен, поля с отрицательными значениями будут выделяться;</text:p>
        </text:list-item>
        <text:list-item>
          <text:p text:style-name="List_20_1_Content_Last"> «<text:span text:style-name="Strong_20_Emphasis">Чередование цветов строк таблиц формы</text:span>» — если флаг установлен, строки таблицы будут выделяться чередованием цве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мои_настр</dc:title>
  </office:meta>
</office:document-meta>
</file>