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гис:ветис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0%B3%D0%B8%D1%81" text:style-name="Internet_20_link" text:visited-style-name="Visited_20_Internet_20_Link">Настройка работы ГИС</text:a></text:p>
      <text:h text:style-name="Heading_20_2" text:outline-level="2"><text:bookmark-start text:name="__RefHeading___закладка_ветис_формы_настройка_работы_гис_1"/><text:bookmark-start text:name="закладка_ветис_формы_настройка_работы_гис"/>Закладка «ВетИС» формы «Настройка работы ГИС»<text:bookmark-end text:name="__RefHeading___закладка_ветис_формы_настройка_работы_гис_1"/><text:bookmark-end text:name="закладка_ветис_формы_настройка_работы_гис"/></text:h>
      <text:p text:style-name="Text_20_body">Закладка «<text:span text:style-name="Strong_20_Emphasis">ВетИС</text:span>» формы «Настройка работы ГИС» содержит следующие реквизитьы:</text:p>
      <text:list text:style-name="List_20_1" text:continue-numbering="false">
        <text:list-item>
          <text:p text:style-name="List_20_1_Content_First"> «<text:span text:style-name="Strong_20_Emphasis">Использовать тестовый режим</text:span>» — установка флажка у константы, позволяет реализовать режим работы с тестовым сервером системы «Меркурий». Чтобы работать с тестовым сервером ВетИС.API ХС должен писать заявление. Тестовый сервер используется и будет использоваться для обучения работы, проверки ошибочных ситуаций, для разработки новой функциональности.Если флажок у константы не установлен, работа с системой «Меркурий» осуществляется в реальном режиме работы с использование продуктивного контура системы;</text:p>
        </text:list-item>
        <text:list-item>
          <text:p text:style-name="List_20_1_Content"> «<text:span text:style-name="Strong_20_Emphasis">Основной хозяйствующий субъект</text:span>» — в справочнике «<text:a xlink:type="simple" xlink:href="https://wiki.ilexx.ru/doku.php?id=tp7:%D1%81%D0%BF%D1%80%D0%B0%D0%B2%D0%BE%D1%87%D0%BD%D0%B8%D0%BA%D0%B8:%D0%B3%D1%80%D1%83%D0%BF%D0%BF%D0%B0_%D0%B2%D0%B5%D1%82%D0%B8%D1%81:%D1%85%D1%81" text:style-name="Internet_20_link" text:visited-style-name="Visited_20_Internet_20_Link">Справочник «ВетИС: Хозяйствующие субъекты»</text:a>» выбирается\создаётся элемент справочника. При создании элемента справочника пользователю открывается форма для ввода реквизитов ХС с активной закладкой «Обмен с ВетИС». Данные для заполнения нужных полей формы высылаются на адрес организации при её регистрации в системе «Меркурий»;</text:p>
        </text:list-item>
        <text:list-item>
          <text:p text:style-name="List_20_1_Content"> «<text:span text:style-name="Strong_20_Emphasis"><text:a xlink:type="simple" xlink:href="https://wiki.ilexx.ru/doku.php?id=tp7:%D0%B0%D0%B4%D0%BC%D0%B8%D0%BD%D0%B8%D1%81%D1%82%D1%80%D0%B8%D1%80%D0%BE%D0%B2%D0%B0%D0%BD%D0%B8%D0%B5:%D0%BD%D0%B0%D1%81%D1%82%D1%80_%D0%B3%D0%B8%D1%81:%D0%B2%D0%B5%D1%82%D0%B8%D1%81_%D0%BF%D0%BE%D0%B4%D0%BA%D0%BB%D1%8E%D1%87%D0%B5%D0%BD%D0%B8%D0%B5" text:style-name="Internet_20_link" text:visited-style-name="Visited_20_Internet_20_Link">ВетИС: Настройки подключения</text:a></text:span>» — гиперссылка для создания подключения конфигурации к системе «Меркурий». Подключение может быть создано вручную и с помощью мастера подключения. Рекомендуется использовать мастер подключения, т.к. в этом случае многие параметры будут сформированы автоматически. Данные для первоначального заполнения реквизитов подключенитя высылаются на адрес организации при её регистрации в системе «Меркурий»</text:p>
        </text:list-item>
        <text:list-item>
          <text:p text:style-name="List_20_1_Content"> «<text:span text:style-name="Strong_20_Emphasis">ВетИС: Пользователи</text:span>» — гиперссылка, которая открывает справочник «<text:span text:style-name="Strong_20_Emphasis"><text:a xlink:type="simple" xlink:href="https://wiki.ilexx.ru/doku.php?id=tp7:%D0%B0%D0%B4%D0%BC%D0%B8%D0%BD%D0%B8%D1%81%D1%82%D1%80%D0%B8%D1%80%D0%BE%D0%B2%D0%B0%D0%BD%D0%B8%D0%B5:%D0%BD%D0%B0%D1%81%D1%82%D1%80_%D0%B3%D0%B8%D1%81:%D0%B2%D0%B5%D1%82%D0%B8%D1%81_%D0%BF%D0%BE%D0%BB%D1%8C%D0%B7%D0%BE%D0%B2%D0%B0%D1%82%D0%B5%D0%BB%D0%B8" text:style-name="Internet_20_link" text:visited-style-name="Visited_20_Internet_20_Link">ВетИС: Пользователи</text:a></text:span>» для ручного добавления ранее зарегистрированного в системе «Меркурий» пользователя;</text:p>
        </text:list-item>
        <text:list-item>
          <text:p text:style-name="List_20_1_Content"> «<text:span text:style-name="Strong_20_Emphasis">Размер пакета</text:span>» — константа определяет размер пакета данных, если в «<text:a xlink:type="simple" xlink:href="https://wiki.ilexx.ru/doku.php?id=tp7:%D0%BE%D0%B1%D1%80%D0%B0%D0%B1%D0%BE%D1%82%D0%BA%D0%B8:%D0%B2%D0%B5%D1%82%D0%B8%D1%81:%D1%80%D0%B5%D0%B3%D0%BB_%D0%B7%D0%B0%D0%B4_%D0%BE%D1%82%D1%80%D0%B0%D0%B6%D0%B5%D0%BD%D0%B8%D0%B5_%D1%80%D0%B5%D0%B0%D0%BB%D0%B8%D0%B7" text:style-name="Internet_20_link" text:visited-style-name="Visited_20_Internet_20_Link">Настройке регламентного задания ВетИС: Отражение реализации</text:a>» установлен флаг «Пакетная отправка».</text:p>
        </text:list-item>
        <text:list-item>
          <text:p text:style-name="List_20_1_Content_Last"> «<text:span text:style-name="Strong_20_Emphasis">Количество повторов</text:span>» — константа определяет количество попыток отправить\получить данные в систему «Меркурий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гис:ветис</dc:title>
  </office:meta>
</office:document-meta>
</file>