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гис:гисмт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D%D0%B0%D1%81%D1%82%D1%80_%D0%B3%D0%B8%D1%81" text:style-name="Internet_20_link" text:visited-style-name="Visited_20_Internet_20_Link">Настройка работы ГИС</text:a></text:p>
      <text:h text:style-name="Heading_20_2" text:outline-level="2"><text:bookmark-start text:name="__RefHeading___закладка_гис_мт_формы_настройка_работы_гис_1"/><text:bookmark-start text:name="закладка_гис_мт_формы_настройка_работы_гис"/>Закладка «ГИС МТ» формы «Настройка работы ГИС»<text:bookmark-end text:name="__RefHeading___закладка_гис_мт_формы_настройка_работы_гис_1"/><text:bookmark-end text:name="закладка_гис_мт_формы_настройка_работы_гис"/></text:h>
      <text:p text:style-name="Text_20_body">Закладка «<text:span text:style-name="Strong_20_Emphasis">ГИС МТ</text:span>» формы «Настройка работы ГИС» содержит реквизиты, определяющие режимы работы системы при обороте маркированной продукции.</text:p>
      <text:p text:style-name="Text_20_body">«<text:span text:style-name="Strong_20_Emphasis">Папка для создаваемой номенклатуры</text:span>» — указывается номенклатурная группа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 в которую будут помещаться новые элементы справочника, создаваемые при считывании кодов маркировки поступивших маркированных товаров.<text:line-break/>
Если поле у реквизита не задано, новые элементы справочника «Номенклатура» будут записываться в корневую группу справочника.</text:p>
      <text:p text:style-name="Text_20_body">При заданном флаге «<text:span text:style-name="Strong_20_Emphasis">Логирование всех запросов обмена с СУЗ ГИС МТ</text:span>» в журнал регистрации пишутся все операции обмена с сервером станции управления заказами. Данные пишутся в журнал как «Информация». При задании флага проверьте настройку журнала регистрации — запись в журнале строк с уровнем важности «Информация» может быть отключена в настройках журнала регистрации. Т.е. при задании в реквизите «Критичность» значения «Ошибка» или «Предупреждение» данные запросов с СУЗ в журнал регистрации не попадут.</text:p>
      <text:p text:style-name="Text_20_body">При задании флага «<text:span text:style-name="Strong_20_Emphasis">Вести контроль дат операций с документами ГИС МТ</text:span>» активируется функционал «<text:span text:style-name="Strong_20_Emphasis"><text:a xlink:type="simple" xlink:href="https://wiki.ilexx.ru/doku.php?id=tp7:%D0%BC%D0%B0%D1%80%D0%BA%D0%B8%D1%80%D0%BE%D0%B2%D0%BA%D0%B0:%D0%BA%D0%BE%D0%BD%D1%82%D1%80%D0%BE%D0%BB%D1%8C_%D1%81%D1%80%D0%BE%D0%BA%D0%BE%D0%B2" text:style-name="Internet_20_link" text:visited-style-name="Visited_20_Internet_20_Link">Контроль за нарушением сроков подачи данных в систему «Маркировка»</text:a></text:span>».</text:p>
      <text:p text:style-name="Text_20_body">В группу «<text:span text:style-name="Strong_20_Emphasis">Контроль отражения дат в ГИС МТ</text:span>» включены следующие константы:</text:p>
      <text:list text:style-name="List_20_1" text:continue-numbering="false">
        <text:list-item>
          <text:p text:style-name="List_20_1_Content_First"> «<text:span text:style-name="Strong_20_Emphasis">При проверке возможности продажи кодов маркировки на ККМ учитывать статус кодов в ГИС МТ</text:span>» — при установленном флаге продажа кодов маркировки будет разрешена, если его статус по ГИС МТ «<text:span text:style-name="Strong_20_Emphasis">В обороте</text:span>» и владелец кода маркировки по ГИС МТ совпадает с фирмой, от имени которой осуществляется продажа;</text:p>
        </text:list-item>
        <text:list-item>
          <text:p text:style-name="List_20_1_Content"> «<text:span text:style-name="Strong_20_Emphasis">Проверять статус на ККТ</text:span>» — при установленном флаге выполняется проверка на валидность кода маркировки на кассе, использующей кассовое ПО «Штрих-М: Кассир 5». Проверка выполняется во время простоя кассы. Если флаг не задан, команда «<text:span text:style-name="Strong_20_Emphasis">Проверить коды маркировки на ККТ</text:span>» в табличной части «Коды маркировки» не доступна;</text:p>
        </text:list-item>
        <text:list-item>
          <text:p text:style-name="List_20_1_Content"> «<text:span text:style-name="Strong_20_Emphasis">Запрашивать в ГИС МТ данные о коде маркировки, если код маркировки не найден в информационной базе</text:span>» — при установленном флаге включается режим, который позволяет получать данные по коду маркировки непосредственно из ГИС МТ, если данный код маркировки не найден в информационной базе. По полученным данным определяется возможность осуществления продажи/возврата кода маркировки на ККТ;</text:p>
        </text:list-item>
        <text:list-item>
          <text:p text:style-name="List_20_1_Content"> «<text:span text:style-name="Strong_20_Emphasis">Запрашивать в ГИС МТ данные о сроке годности по коду маркировки, если данных о сроке годности нет в информационной базе</text:span>» — при установленном флаге включается режим, который позволяет получать данные о сроке годности кода маркировки непосредственно из ГИС МТ, если этих данных нет в информационной базе. Полученная информация передается на ККМ.</text:p>
        </text:list-item>
        <text:list-item>
          <text:p text:style-name="List_20_1_Content_Last"> «<text:span text:style-name="Strong_20_Emphasis">Фирма для онлайн-запросов к веб-сервису MarkControl</text:span>» — в поле реквизита указывается фирма, сертификат которой будет использоваться при отправке в автоматическом режиме запросов в ГИС МТ для получения данных о коде маркировки (в т.ч. данных о сроке годности).</text:p>
        </text:list-item>
      </text:list>
      <text:p text:style-name="Text_20_body">В поле реквизита «<text:span text:style-name="Strong_20_Emphasis">Сверка состояния кодов маркировки</text:span>» указывается количество дней до создания документа «<text:a xlink:type="simple" xlink:href="https://wiki.ilexx.ru/doku.php?id=tp7:%D0%B4%D0%BE%D0%BA%D1%83%D0%BC%D0%B5%D0%BD%D1%82%D1%8B:%D0%B3%D0%B8%D1%81%D0%BC%D1%82_%D1%81%D0%B2%D0%B5%D1%80%D0%BA%D0%B0_%D1%81%D0%BE%D1%81%D1%82%D0%BE%D1%8F%D0%BD%D0%B8%D1%8F_%D0%BA%D0%BC" text:style-name="Internet_20_link" text:visited-style-name="Visited_20_Internet_20_Link">ГИС МТ: Сверка состояния кодов маркировки с ГИС</text:a>» за которое все изменения статуса  кода маркировки «<text:span text:style-name="Strong_20_Emphasis">На учете</text:span>» верные и перезаписывать их не надо.<text:line-break/>
При обработке документов «ГИС МТ: Сверки состояния кодов маркировки с ГИС» не будут учитываться коды маркировки, по которым операции поступления, отгрузки и выбытия из оборота совершались за менее указанного в этом поле количества дней до получения данных сверки с ГИС МТ, так как данные операции могли еще не отразиться в ГИС МТ на момент получения сверки.</text:p>
      <text:p text:style-name="Text_20_body">В группе «<text:span text:style-name="Strong_20_Emphasis">Настройка регламентных заданий для работы с ГИС МТ</text:span>» размещены ссылки на настройки регламентных заданий:</text:p>
      <text:list text:style-name="List_20_1" text:continue-numbering="false">
        <text:list-item>
          <text:p text:style-name="List_20_1_Content_First"> «<text:a xlink:type="simple" xlink:href="https://wiki.ilexx.ru/doku.php?id=tp7:%D0%B0%D0%B4%D0%BC%D0%B8%D0%BD%D0%B8%D1%81%D1%82%D1%80%D0%B8%D1%80%D0%BE%D0%B2%D0%B0%D0%BD%D0%B8%D0%B5:%D1%80%D0%B5%D0%B3%D0%BB_%D0%B7%D0%B0%D0%B4%D0%B0%D0%BD%D0%B8%D0%B5:%D0%B3%D0%B8%D1%81%D0%BC%D1%82_%D1%81%D0%BD%D1%8F%D1%82%D1%8C_%D0%B4%D0%BE%D0%BA_%D1%81_%D0%BA%D0%BE%D0%BD%D1%82%D1%80" text:style-name="Internet_20_link" text:visited-style-name="Visited_20_Internet_20_Link">ГИС МТ: Снятие документов с контроля по сроку давности</text:a>» — регламентное задание получает все документы, находящиеся на контроле ГИС МТ по которым превышен предельный срок контроля, и помещает их в документ «<text:a xlink:type="simple" xlink:href="https://wiki.ilexx.ru/doku.php?id=tp7:%D0%B4%D0%BE%D0%BA%D1%83%D0%BC%D0%B5%D0%BD%D1%82%D1%8B:%D0%B3%D0%B8%D1%81%D0%BC%D1%82_%D1%81%D0%BD%D1%8F%D1%82_%D0%B4%D0%BE%D0%BA_%D1%81_%D0%BA%D0%BE%D0%BD%D1%82%D1%80" text:style-name="Internet_20_link" text:visited-style-name="Visited_20_Internet_20_Link">ГИС МТ: Снятие документа с контроля</text:a>». Ссылка доступна при заданном флаге «<text:span text:style-name="Strong_20_Emphasis">Вести контроль дат операций с документами ГИС МТ</text:span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_%D0%B7%D0%B0%D0%B4%D0%B0%D0%BD%D0%B8%D0%B5:%D0%B3%D0%B8%D1%81%D0%BC%D1%82_%D0%BE%D1%87%D0%B8%D1%81%D0%BA%D0%B0_%D1%83%D1%81%D1%82%D0%B0%D1%80_%D0%B7%D0%B0%D0%BF%D0%B8%D1%81%D0%B5%D0%B9" text:style-name="Internet_20_link" text:visited-style-name="Visited_20_Internet_20_Link">ГИСМТ: Очистка устаревших записей по контролю</text:a>» — регламентное задание  удаляет все устаревшие записи по контролю операций ГИС МТ срок которых больше количества дней заданных в элементах справочника «<text:span text:style-name="Strong_20_Emphasis"><text:a xlink:type="simple" xlink:href="https://wiki.ilexx.ru/doku.php?id=tp7:%D0%BC%D0%B0%D1%80%D0%BA%D0%B8%D1%80%D0%BE%D0%B2%D0%BA%D0%B0:%D0%B3%D0%B8%D1%81%D0%BC%D1%82_%D0%BA%D0%BE%D0%BD%D1%82%D1%80%D0%BE%D0%BB%D0%B8%D1%80_%D0%BE%D0%BF%D0%B5%D1%80%D0%B0%D1%86%D0%B8%D0%B8" text:style-name="Internet_20_link" text:visited-style-name="Visited_20_Internet_20_Link">ГИС МТ: Контролируемые операции ГИС МТ</text:a></text:span>». Ссылка доступна при заданном флаге «<text:span text:style-name="Strong_20_Emphasis">Вести контроль дат операций с документами ГИС МТ</text:span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_%D0%B7%D0%B0%D0%B4%D0%B0%D0%BD%D0%B8%D0%B5:%D0%B3%D0%B8%D1%81%D0%BC%D1%82_%D0%BF%D0%BE%D0%BB%D1%83%D1%87_%D1%81%D1%82%D0%B0%D1%82_%D0%BA%D0%BC" text:style-name="Internet_20_link" text:visited-style-name="Visited_20_Internet_20_Link">ГИС МТ: Получение статусов кодов маркировки</text:a>» — регламентное задание  получает коды маркировки документа из регистра сведений «ГИСМТ: Коды маркировки для проверки статуса» и отправляет их в ГИС МТ. Полученные данные сохраняются в регистре сведений «ГИСМТ Статусы кодов маркировки в ГИС МТ». Если код маркировки не найден в ГИС МТ, то помимо этого регистра сведений, делаться запись в регистре сведений «ГИСМТ Проверка кодов маркировки на ККТ», чтобы зафиксировать что код маркировки не валидный;</text:p>
        </text:list-item>
        <text:list-item>
          <text:p text:style-name="List_20_1_Content_Last"> «<text:a xlink:type="simple" xlink:href="https://wiki.ilexx.ru/doku.php?id=tp7:%D0%B0%D0%B4%D0%BC%D0%B8%D0%BD%D0%B8%D1%81%D1%82%D1%80%D0%B8%D1%80%D0%BE%D0%B2%D0%B0%D0%BD%D0%B8%D0%B5:%D1%80%D0%B5%D0%B3%D0%BB_%D0%B7%D0%B0%D0%B4%D0%B0%D0%BD%D0%B8%D0%B5:%D0%B3%D0%B8%D1%81%D0%BC%D1%82_%D1%83%D0%B4%D0%B0%D0%BB_%D0%BA%D1%80%D0%B8%D0%BF%D1%82%D0%BE%D1%85%D0%B2" text:style-name="Internet_20_link" text:visited-style-name="Visited_20_Internet_20_Link">ГИС МТ: Удаление криптохвоста в кодах маркировки</text:a>» — регламентное задание позволяет выполнить автоматическое удаление криптохвоста у полных кодов маркировки. В регламентном задании настраивается количество дней, которое должно пройти с момента создания кода маркировки, после которого необходимо удалить криптохвост. Криптоховст удаляется только у распечатанных кодов маркировки. Если код маркировки отправлен на проверку, но проверка по нему еще не прошла, то регламентное задание у такого кода маркировки криптохвост не удаляет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гис:гисмт</dc:title>
  </office:meta>
</office:document-meta>
</file>