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гис:егаис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3%D0%B8%D1%81" text:style-name="Internet_20_link" text:visited-style-name="Visited_20_Internet_20_Link">Настройка работы ГИС</text:a></text:p>
      <text:h text:style-name="Heading_20_2" text:outline-level="2"><text:bookmark-start text:name="__RefHeading___закладка_егаис_формы_настройка_работы_гис_1"/><text:bookmark-start text:name="закладка_егаис_формы_настройка_работы_гис"/>Закладка «ЕГАИС» формы «Настройка работы ГИС»<text:bookmark-end text:name="__RefHeading___закладка_егаис_формы_настройка_работы_гис_1"/><text:bookmark-end text:name="закладка_егаис_формы_настройка_работы_гис"/></text:h>
      <text:p text:style-name="Text_20_body">Закладка «<text:span text:style-name="Strong_20_Emphasis">ЕГАИС</text:span>» формы «Настройка работы ГИС» содержит несколько групп реквизитов, и две константы:</text:p>
      <text:list text:style-name="List_20_1" text:continue-numbering="false">
        <text:list-item>
          <text:p text:style-name="List_20_1_Content_First"> «<text:span text:style-name="Strong_20_Emphasis">Удалять из УТМ документы сразу после их загрузки в базу</text:span>» — установка флажка у константы, позволяет реализовать режим работы конфигурации, рекомендованный фирмой «ЦентрИнформ», т.е. после загрузки в базу конфигурации файл с документом из УТМ удаляется. Однако результат опытной эксплуатации показал, что могут возникнуть ситуации, когда документ ошибочно удален или испорчен, а оригинала в УТМ нет. Поэтому в стандартных настройках данная константа не установлена и ТТН сохраняется в УТМ до тех пор, пока ЕГАИС не вышлет подтверждение, что операция по этому документу зафиксирована в базе ЕГАИС и работа с ним завершена. Повторно загрузить в УТМ ошибочно удалённую ТТН можно обработкой «<text:a xlink:type="simple" xlink:href="https://wiki.ilexx.ru/doku.php?id=tp7:%D0%BE%D0%B1%D1%80%D0%B0%D0%B1%D0%BE%D1%82%D0%BA%D0%B8:%D0%B5%D0%B3%D0%B0%D0%B8%D1%81:%D0%B7%D0%B0%D0%BF%D1%80%D0%BE%D1%81_%D0%B4%D0%B0%D0%BD%D0%BD%D1%8B%D1%85" text:style-name="Internet_20_link" text:visited-style-name="Visited_20_Internet_20_Link">ЕГАИС запрос данных</text:a>»;</text:p>
        </text:list-item>
        <text:list-item>
          <text:p text:style-name="List_20_1_Content_Last"> «<text:span text:style-name="Strong_20_Emphasis">Проверять производителя/импортера перед обновлением номенклатуры ЕГАИС</text:span>» — установка флага у константы позволяет контролировать корректность заполнения реквизита «Производитель» в номенклатуре ЕГАИС, если она обновляется в связи с новым поступлением.</text:p>
        </text:list-item>
      </text:list>
      <text:h text:style-name="Heading_20_3" text:outline-level="3"><text:bookmark-start text:name="__RefHeading___отложенные_запросы_егаис_2"/><text:bookmark-start text:name="отложенные_запросы_егаис"/>Отложенные запросы ЕГАИС<text:bookmark-end text:name="__RefHeading___отложенные_запросы_егаис_2"/><text:bookmark-end text:name="отложенные_запросы_егаис"/></text:h>
      <text:p text:style-name="Text_20_body">Группа констант «<text:span text:style-name="Strong_20_Emphasis">Отложенные запросы в ЕГАИС</text:span>» позволяет реализовать схему обмена данными с ЕГАИС через регламентные задания «<text:a xlink:type="simple" xlink:href="https://wiki.ilexx.ru/doku.php?id=tp7:%D0%B0%D0%B4%D0%BC%D0%B8%D0%BD%D0%B8%D1%81%D1%82%D1%80%D0%B8%D1%80%D0%BE%D0%B2%D0%B0%D0%BD%D0%B8%D0%B5:%D1%80%D0%B5%D0%B3%D0%BB%D0%B7_%D0%BE%D1%82%D0%BF%D1%80_%D0%B7%D0%B0%D0%BF%D1%80_%D0%B5%D0%B3%D0%B0%D0%B8%D1%81" text:style-name="Internet_20_link" text:visited-style-name="Visited_20_Internet_20_Link">Отправка запросов в ЕГАИС</text:a>» и «<text:a xlink:type="simple" xlink:href="https://wiki.ilexx.ru/doku.php?id=tp7:%D0%B0%D0%B4%D0%BC%D0%B8%D0%BD%D0%B8%D1%81%D1%82%D1%80%D0%B8%D1%80%D0%BE%D0%B2%D0%B0%D0%BD%D0%B8%D0%B5:%D1%80%D0%B5%D0%B3%D0%BB%D0%B7_%D0%BE%D0%B1%D1%80%D0%B0%D0%B1_%D0%BE%D1%82%D0%B2_%D0%B5%D0%B3%D0%B0%D0%B8%D1%81" text:style-name="Internet_20_link" text:visited-style-name="Visited_20_Internet_20_Link">Обработка ответов ЕГАИС</text:a>» (раздел «Администрирование» -&gt; «Поддержка и обслуживание» -&gt; «Регламентные операции» -&gt; команда «Регламентные и фоновые операции»). Для осуществления такого процесса необходимо задать значение констант:</text:p>
      <text:list text:style-name="List_20_1" text:continue-numbering="false">
        <text:list-item>
          <text:p text:style-name="List_20_1_Content_First"> «<text:span text:style-name="Strong_20_Emphasis">Узел регистрации объектов</text:span>» — определяет в конфигурации место, где будут храниться результаты выполнения регламентных заданий по запросам справочных данных в ЕГАИС;</text:p>
        </text:list-item>
        <text:list-item>
          <text:p text:style-name="List_20_1_Content_Last"> «<text:span text:style-name="Strong_20_Emphasis">УТМ для отправки запросов</text:span>» — определяет УТМ, через который в ЕГАИС будут передаваться файлы с запросами.</text:p>
        </text:list-item>
      </text:list>
      <text:p text:style-name="Text_20_body">Если константы заданы, то после загрузки документа «<text:span text:style-name="Strong_20_Emphasis"><text:a xlink:type="simple" xlink:href="https://wiki.ilexx.ru/doku.php?id=tp7:%D0%B4%D0%BE%D0%BA%D1%83%D0%BC%D0%B5%D0%BD%D1%82%D1%8B:%D0%BF%D0%BE%D1%81%D1%82%D1%83%D0%BF%D0%BB_%D1%82%D1%82%D0%BD_%D0%B5%D0%B3%D0%B0%D0%B8%D1%81" text:style-name="Internet_20_link" text:visited-style-name="Visited_20_Internet_20_Link">Поступления по ТТН из ЕГАИС</text:a></text:span>», автоматически регистрируются все указанные в документе разделы А и Б. По этим разделам формируется запрос, который отправляется в ЕГАИС по расписанию регламентного задания «<text:a xlink:type="simple" xlink:href="https://wiki.ilexx.ru/doku.php?id=tp7:%D0%B0%D0%B4%D0%BC%D0%B8%D0%BD%D0%B8%D1%81%D1%82%D1%80%D0%B8%D1%80%D0%BE%D0%B2%D0%B0%D0%BD%D0%B8%D0%B5:%D1%80%D0%B5%D0%B3%D0%BB%D0%B7_%D0%BE%D1%82%D0%BF%D1%80_%D0%B7%D0%B0%D0%BF%D1%80_%D0%B5%D0%B3%D0%B0%D0%B8%D1%81" text:style-name="Internet_20_link" text:visited-style-name="Visited_20_Internet_20_Link">Отправка запросов в ЕГАИС</text:a>». Регламентное задание «<text:a xlink:type="simple" xlink:href="https://wiki.ilexx.ru/doku.php?id=tp7:%D0%B0%D0%B4%D0%BC%D0%B8%D0%BD%D0%B8%D1%81%D1%82%D1%80%D0%B8%D1%80%D0%BE%D0%B2%D0%B0%D0%BD%D0%B8%D0%B5:%D1%80%D0%B5%D0%B3%D0%BB%D0%B7_%D0%BE%D0%B1%D1%80%D0%B0%D0%B1_%D0%BE%D1%82%D0%B2_%D0%B5%D0%B3%D0%B0%D0%B8%D1%81" text:style-name="Internet_20_link" text:visited-style-name="Visited_20_Internet_20_Link">Обработка ответов ЕГАИС</text:a>» будет обрабатывать полученные ответы и запоминать в базе торгового предприятия серии и диапазоны акцизных марок по разделам А и Б справки к ТТН. Если константы не задать, то для загрузки диапазонов акцизных марок в базу конфигурации придется вручную отправлять запрос в ЕГАИС и проверять ответы ЕГАИС по отправленным запросам.</text:p>
      <text:h text:style-name="Heading_20_3" text:outline-level="3"><text:bookmark-start text:name="__RefHeading___работа_с_документами_3"/><text:bookmark-start text:name="работа_с_документами"/>Работа с документами<text:bookmark-end text:name="__RefHeading___работа_с_документами_3"/><text:bookmark-end text:name="работа_с_документами"/></text:h>
      <text:p text:style-name="Text_20_body">В группу констант «<text:span text:style-name="Strong_20_Emphasis">Работа с документами</text:span>» включены четыре константы:</text:p>
      <text:list text:style-name="List_20_1" text:continue-numbering="false">
        <text:list-item>
          <text:p text:style-name="List_20_1_Content_First"> «<text:span text:style-name="Strong_20_Emphasis">Разрешить поступление алкоголя без подтверждения ЕГАИС</text:span>» — константа разрешает оформление приходных документов по алкогольной и спиртосодержащей продукции без фиксации подтверждения поступления в системе ЕГАИС. Если флаг у константы установлен, то работа с алкоголем в конфигурации не контролируется. В стандартных настройках конфигурации флаг у данной константы не установлен, что позволяет уменьшить количество ошибок при работе с алкогольной продукцией, обусловленных «человеческим фактором». Если константа не установлена, то вводится запрет на проведение документа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если её реквизиты не совпадают с реквизитами ТТН, утвержденной в ЕГАИС, либо на создание такого документа вручную, если ТТН ЕГАИС не загружена в конфигурацию. В «Приходной накладной», созданной на основании утвержденной ТТН, разрешается изменять цену товара;</text:p>
        </text:list-item>
        <text:list-item>
          <text:p text:style-name="List_20_1_Content"> «<text:span text:style-name="Strong_20_Emphasis">Разрешить отгрузку алкоголя без подтверждения ЕГАИС</text:span>» — константа позволяет разрешить передачу алкогольной продукции без утверждения этой операции в ЕГАИС. Если константа не установлена (стандартная настройка конфигурации), то вводится запрет на создание расходной накладной, если в ЕГАИС не проведен утвержденный расход товара. Такой запрет позволит уменьшить количество ошибок, связанных с «человеческим фактором», поэтому устанавливать данную константу следует только в особых ситуациях;</text:p>
        </text:list-item>
        <text:list-item>
          <text:p text:style-name="List_20_1_Content"> «<text:span text:style-name="Strong_20_Emphasis">Сообщать о несоответствии количества акцизных марок</text:span>» — константа используется в документах «<text:a xlink:type="simple" xlink:href="https://wiki.ilexx.ru/doku.php?id=tp7:%D0%B4%D0%BE%D0%BA%D1%83%D0%BC%D0%B5%D0%BD%D1%82%D1%8B:%D0%BF%D0%BE%D1%81%D1%82%D1%83%D0%BF%D0%BB_%D1%82%D1%82%D0%BD_%D0%B5%D0%B3%D0%B0%D0%B8%D1%81" text:style-name="Internet_20_link" text:visited-style-name="Visited_20_Internet_20_Link">Поступления по ТТН из ЕГАИС</text:a>» и «<text:a xlink:type="simple" xlink:href="https://wiki.ilexx.ru/doku.php?id=tp7:%D0%B4%D0%BE%D0%BA%D1%83%D0%BC%D0%B5%D0%BD%D1%82%D1%8B:%D0%B5%D0%B3%D0%B0%D0%B8%D1%81_%D1%80%D0%B0%D1%81%D1%85%D0%BE%D0%B4" text:style-name="Internet_20_link" text:visited-style-name="Visited_20_Internet_20_Link">ЕГАИС расход</text:a>» для вывода предупреждающих сообщений о несоответствии количества введенных единиц товара и считанных акцизных марок. При установленной константе сообщение об ошибке будет выводиться. Если константу не задать, предупреждающих сообщений об ошибке не будет;</text:p>
        </text:list-item>
        <text:list-item>
          <text:p text:style-name="List_20_1_Content_Last"> «<text:span text:style-name="Strong_20_Emphasis">Группа для новых товаров, создаваемых в документе «ЕГАИС поступление</text:span>» — константа позволяет явно указать, в какую папку будут помещаться товары, создаваемые автоматически (по кнопке «<text:span text:style-name="Strong_20_Emphasis"><text:span text:style-name="Emphasis">Создать номенклатуру</text:span></text:span>») из документа «<text:a xlink:type="simple" xlink:href="https://wiki.ilexx.ru/doku.php?id=tp7:%D0%B4%D0%BE%D0%BA%D1%83%D0%BC%D0%B5%D0%BD%D1%82%D1%8B:%D0%BF%D0%BE%D1%81%D1%82%D1%83%D0%BF%D0%BB_%D1%82%D1%82%D0%BD_%D0%B5%D0%B3%D0%B0%D0%B8%D1%81" text:style-name="Internet_20_link" text:visited-style-name="Visited_20_Internet_20_Link">Поступления по ТТН из ЕГАИС</text:a>». Если у этой группы будет определен шаблон заполнения реквизитов, то создаваемая номенклатура товара будет заполняться согласно этому шаблону. Такая же настройка имеется в настройках УТМ. Настройка в поле «<text:span text:style-name="Strong_20_Emphasis">Группа номенклатуры</text:span>» УТМ имеет приоритет перед константой, что позволяет создавать номенклатуру новых товаров ЕГАИС в разных группах. <text:span text:style-name="Emphasis">Например, «Акцизный алкоголь» у одного УТМ и «Слабоалкогольный товар» для другого УТМ.</text:span></text:p>
        </text:list-item>
      </text:list>
      <text:h text:style-name="Heading_20_3" text:outline-level="3"><text:bookmark-start text:name="__RefHeading___работа_с_ккм_4"/><text:bookmark-start text:name="работа_с_ккм"/>Работа с ККМ<text:bookmark-end text:name="__RefHeading___работа_с_ккм_4"/><text:bookmark-end text:name="работа_с_ккм"/></text:h>
      <text:p text:style-name="Text_20_body">В группе констант «<text:span text:style-name="Strong_20_Emphasis">Работа с ККМ</text:span>» содержится константа «<text:span text:style-name="Strong_20_Emphasis">Выгружать в ККМ данные по алкоголю</text:span>», которая отвечает за выгрузку в ККМ данных по алкогольной продукции. Если флаг у константы установлен, то данные по алкогольному товару будут выгружаться в кассы. Это увеличивает размер файлов выгрузки данных на ККМ и, как следствие, время выгрузки данных. Но без этих данных корректное формирование журнала продаж алкоголя и работа с системой ЕГАИС на кассе будут невозможны.</text:p>
      <text:h text:style-name="Heading_20_3" text:outline-level="3"><text:bookmark-start text:name="__RefHeading___корректировка_продажи_5"/><text:bookmark-start text:name="корректировка_продажи"/>Корректировка продажи<text:bookmark-end text:name="__RefHeading___корректировка_продажи_5"/><text:bookmark-end text:name="корректировка_продажи"/></text:h>
      <text:p text:style-name="Text_20_body">Группа констант «<text:span text:style-name="Strong_20_Emphasis">Корректировка продажи</text:span>» содержится реквизит, в котором задаётся количество часов, за которые ищутся дубли продаж акцизных марок. Система будет проверять, не было ли за указанное количество часов продаж одной и той же акцизной марки</text:p>
      <text:h text:style-name="Heading_20_3" text:outline-level="3"><text:bookmark-start text:name="__RefHeading___переходный_период_на_3_версию_формата_обмена_6"/><text:bookmark-start text:name="переходный_период_на_3_версию_формата_обмена"/>Переходный период на 3 версию формата обмена<text:bookmark-end text:name="__RefHeading___переходный_период_на_3_версию_формата_обмена_6"/><text:bookmark-end text:name="переходный_период_на_3_версию_формата_обмена"/></text:h>
      <text:p text:style-name="Text_20_body">Данная группа реквизитов содержит одну константу: «<text:span text:style-name="Strong_20_Emphasis">ЕГАИС переходный период 3.0</text:span>». Флаг у константы следует установить при работе торгового предприятия в период внедрения помарочного учета акцизного алкоголя. Он закончится 01.07.2018 г. После этого времени помарочный учет крепкого алкоголя будет обязателен.</text:p>
      <text:h text:style-name="Heading_20_3" text:outline-level="3"><text:bookmark-start text:name="__RefHeading___контроль_продажи_акцизных_марок_7"/><text:bookmark-start text:name="контроль_продажи_акцизных_марок"/>Контроль продажи акцизных марок<text:bookmark-end text:name="__RefHeading___контроль_продажи_акцизных_марок_7"/><text:bookmark-end text:name="контроль_продажи_акцизных_марок"/></text:h>
      <text:p text:style-name="Text_20_body">В группе констант «<text:span text:style-name="Strong_20_Emphasis">Контроль продажи акцизных марок</text:span>» содержится константа «<text:span text:style-name="Strong_20_Emphasis">Контроль акцизных марок</text:span>». Если у константы установить флажок, повторная продажа алкоголя с одинаковой акцизной маркой будет запрещена. При переходе предприятия на помарочный учет алкогольной продукции при приеме товара необходимость такого контроля пропадет.</text:p>
      <text:h text:style-name="Heading_20_3" text:outline-level="3"><text:bookmark-start text:name="__RefHeading___приходная_накладная_егаис_8"/><text:bookmark-start text:name="приходная_накладная_егаис"/>Приходная накладная ЕГАИС<text:bookmark-end text:name="__RefHeading___приходная_накладная_егаис_8"/><text:bookmark-end text:name="приходная_накладная_егаис"/></text:h>
      <text:p text:style-name="Text_20_body">В группе констант «<text:span text:style-name="Strong_20_Emphasis">Приходная накладная ЕГАИС </text:span>» содержится константа «<text:span text:style-name="Strong_20_Emphasis">Приходовать весь алкоголь как партионный (если накладная не содержит информацию по маркам)</text:span>». Если у константы установить флажок, то при поступлении алкоголя без указанных в сопроводительных документах номеров акцизных марок, он приходуется в партию товара.</text:p>
      <text:h text:style-name="Heading_20_3" text:outline-level="3"><text:bookmark-start text:name="__RefHeading___проверять_минимальные_цены_9"/><text:bookmark-start text:name="проверять_минимальные_цены"/>Проверять минимальные цены<text:bookmark-end text:name="__RefHeading___проверять_минимальные_цены_9"/><text:bookmark-end text:name="проверять_минимальные_цены"/></text:h>
      <text:p text:style-name="Text_20_body">В группе констант «<text:span text:style-name="Strong_20_Emphasis">Проверять минимальные цены</text:span>» содержится константа «<text:span text:style-name="Strong_20_Emphasis">Контролировать минимальные цены на алкоголь при покупке и реализации</text:span>». Если у константы установить флажок, то при поступлении будет проверяться закупочная цена алкоголя, а при реализации будет контролироваться минимальная разрешённая цена алкоголя (карточка товара -&gt; закладка «Алкогольная продукция» -&gt; реквизит «Минимальная розн. цена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гис:егаис</dc:title>
  </office:meta>
</office:document-meta>
</file>