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гис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настройка_работы_гис_1"/><text:bookmark-start text:name="настройка_работы_гис"/>Настройка работы ГИС<text:bookmark-end text:name="__RefHeading___настройка_работы_гис_1"/><text:bookmark-end text:name="настройка_работы_гис"/></text:h>
      <text:p text:style-name="Text_20_body">Форму «<text:span text:style-name="Strong_20_Emphasis">Настройка работы ГИС</text:span>» можно вызвать командой «Настройка работы ГИС» раздела «Администрирование».<text:line-break/>
Параметры данной формы определяют режим функционирования конфигурации с государственными информационными системами, контролирующими производство и реализацию поднадзорных товаров (алкоголь, меха, продукция животного происхождения и т.д.).</text:p>
      <text:p text:style-name="Text_20_body">Количество закладок зависит от того, какие установлены константы, определяющие работу с ГИС. <text:line-break/>
Например, «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», «<text:a xlink:type="simple" xlink:href="https://wiki.ilexx.ru/doku.php?id=tp7:%D0%BA%D0%BE%D0%BD%D1%81%D1%82%D0%B0%D0%BD%D1%82%D1%8B:%D0%B8%D1%81%D0%BF%D0%BE%D0%BB%D1%8C%D0%B7_%D0%B2%D0%B5%D1%82%D0%B8%D1%81" text:style-name="Internet_20_link" text:visited-style-name="Visited_20_Internet_20_Link">Использовать ВетИС</text:a>».</text:p>
      <text:p text:style-name="Text_20_body">В текущей версии форма «<text:span text:style-name="Strong_20_Emphasis">Настройка работы с ГИТС</text:span>» содержит следующие закладки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D%D0%B0%D1%81%D1%82%D1%80_%D0%B3%D0%B8%D1%81:%D0%B5%D0%B3%D0%B0%D0%B8%D1%81" text:style-name="Internet_20_link" text:visited-style-name="Visited_20_Internet_20_Link">ЕГАИС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D%D0%B0%D1%81%D1%82%D1%80_%D0%B3%D0%B8%D1%81:%D0%B2%D0%B5%D1%82%D0%B8%D1%81" text:style-name="Internet_20_link" text:visited-style-name="Visited_20_Internet_20_Link">ВетИС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гис</dc:title>
  </office:meta>
</office:document-meta>
</file>