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вн_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</text:p>
      <text:h text:style-name="Heading_20_2" text:outline-level="2"><text:bookmark-start text:name="__RefHeading___внешние_пользователи_1"/><text:bookmark-start text:name="внешние_пользователи"/>Внешние пользователи<text:bookmark-end text:name="__RefHeading___внешние_пользователи_1"/><text:bookmark-end text:name="внешние_пользователи"/></text:h>
      <text:p text:style-name="Text_20_body">Подраздел «<text:span text:style-name="Strong_20_Emphasis">Внешние пользователи</text:span>» предназначен для ведения пользователей, которые работают с программой «извне». Их доступ, как правило, сильно ограничен. Внешние пользователи не принимают активного участия в процессах учета, работают обособленно, не взаимодействуют между собой. <text:span text:style-name="Emphasis">Например, это сотрудники в кадровой базе, покупатели в интернет-магазине, респонденты в базе для анкетирования</text:span>.</text:p>
      <text:p text:style-name="Text_20_body">В подразделе «<text:span text:style-name="Strong_20_Emphasis">Внешние пользователи</text:span>» группы реквизитов «Настройка пользователей и прав» сгруппированы команды для настройки внешних пользователей программы и настроек их входа в программу. В группу входят следующие команды и настройки:</text:p>
      <text:list text:style-name="List_20_1" text:continue-numbering="false">
        <text:list-item>
          <text:p text:style-name="List_20_1_Content_First"> «<text:span text:style-name="Strong_20_Emphasis">Разрешить доступ внешним пользователям</text:span>» — при установленном флаге предоставляется удалённый доступ партнерам к программе. Команды «<text:span text:style-name="Strong_20_Emphasis">Внешние пользователи</text:span>» и «<text:span text:style-name="Strong_20_Emphasis">Настройки входа</text:span>» становятся доступны;</text:p>
        </text:list-item>
        <text:list-item>
          <text:p text:style-name="List_20_1_Content"> «<text:span text:style-name="Strong_20_Emphasis">Внешние пользователи</text:span>» — администрирование списка внешних пользователей;</text:p>
        </text:list-item>
        <text:list-item>
          <text:p text:style-name="List_20_1_Content_Last"> «<text:span text:style-name="Strong_20_Emphasis">Настройки входа</text:span>» — переход к настройкам задания и смены паролей внешних пользователей. Настройка входа внешних пользователей одинакова с настройками входа пользователей программы.</text:p>
        </text:list-item>
      </text:list>
      <text:h text:style-name="Heading_20_2" text:outline-level="2"><text:bookmark-start text:name="__RefHeading___внешние_пользователи_2"/><text:bookmark-start text:name="внешние_пользователи1"/>Внешние пользователи<text:bookmark-end text:name="__RefHeading___внешние_пользователи_2"/><text:bookmark-end text:name="внешние_пользователи1"/></text:h>
      <text:p text:style-name="Text_20_body">Если задать флаг у реквизита «<text:span text:style-name="Strong_20_Emphasis">Разрешить доступ внешним пользователям</text:span>» на экран выводится окно с предупреждением:<text:line-break/>
<text:span text:style-name="Emphasis">Разрешить доступ внешним пользователям?</text:span><text:line-break/>
<text:span text:style-name="Emphasis">При входе в программу список выбора пользователей станет пустым (реквизит «Показывать в списке выбора'' в карточках всех пользователей будет очищен и скрыт).</text:span><text:line-break/>
После нажатия кнопки «<text:span text:style-name="Strong_20_Emphasis"><text:span text:style-name="Emphasis">Да</text:span></text:span>» становятся доступны команды «<text:span text:style-name="Strong_20_Emphasis"><text:span text:style-name="Emphasis">Внешние пользователи</text:span></text:span>» и «<text:span text:style-name="Strong_20_Emphasis"><text:span text:style-name="Emphasis">Настройка входа</text:span></text:span>». Если нажать кнопку «<text:span text:style-name="Strong_20_Emphasis"><text:span text:style-name="Emphasis">Нет</text:span></text:span>» флаг у реквизита сбрасывается автоматически.</text:p>
      <text:p text:style-name="Text_20_body">Если после установки флага «<text:span text:style-name="Strong_20_Emphasis">Разрешить доступ внешним пользователям</text:span>» снять его вручную, выводится предупреждающее сообщение: «Запретить доступ внешним пользователям? Реквизит «Вход в программу разрешен» будет очищен в карточках всех внешних пользователей.» с кнопками «<text:span text:style-name="Strong_20_Emphasis"><text:span text:style-name="Emphasis">Да</text:span></text:span>» и «<text:span text:style-name="Strong_20_Emphasis"><text:span text:style-name="Emphasis">Нет</text:span></text:span>». При выборе кнопки «<text:span text:style-name="Strong_20_Emphasis"><text:span text:style-name="Emphasis">Да</text:span></text:span>» работа с внешними пользователя станет не доступна.</text:p>
      <text:p text:style-name="Text_20_body">Открыть список внешних пользователей можно командой «<text:span text:style-name="Strong_20_Emphasis"><text:span text:style-name="Emphasis">Внешние пользователи</text:span></text:span>» раздела «Администрирование» → «Настройки пользователей и прав» → группа реквизитов «Внешние пользователи».</text:p>
      <text:p text:style-name="Text_20_body">Информация о пользователях и внешних пользователях хранится в различных списках программы. Ведение списка внешних пользователей может осуществлять как администратор, так и ответственный за список внешних пользователей.
<text:span text:style-name="Strong_20_Emphasis">Вход в программу разрешает только администратор.</text:span></text:p>
      <text:p text:style-name="Text_20_body">Ответственный за список внешних пользователей (с правом добавления новых внешних пользователей) может выполнять ограниченное ведение списка внешних пользователей, настройку внешнего пользователя до разрешения входа в программу администратором. Ответственный за список может использовать команду «<text:span text:style-name="Strong_20_Emphasis"><text:span text:style-name="Emphasis">Внешний доступ</text:span></text:span>», редактировать списки «Внешние пользователи» и «Группы внешних пользователей».</text:p>
      <text:p text:style-name="Text_20_body">Внешний пользователь, которого ввел ответственный за список, получает статус «<text:span text:style-name="Strong_20_Emphasis">Подготовлен</text:span>». Администратор программы может отобрать таких пользователей по этому признаку, проверить правильность заполнения сведений и разрешить вход в программу.</text:p>
      <text:p text:style-name="Text_20_body">После того как администратор разрешит вход в программу, ответственный за список более не сможет изменить настройки для входа, кроме отключения разрешения на вход в программу.</text:p>
      <text:p text:style-name="Text_20_body">Всем внешним пользователям доступен просмотр сведений о себе, а также изменение ряда свойств, таких как: пароль, язык программы и контактная информация.</text:p>
      <text:p text:style-name="Text_20_body">В распределенной информационной базе вход в программу настраивается отдельно для каждой из информационных баз программы.</text:p>
      <text:h text:style-name="Heading_20_3" text:outline-level="3"><text:bookmark-start text:name="__RefHeading___ввод_внешнего_пользователя_3"/><text:bookmark-start text:name="ввод_внешнего_пользователя"/>Ввод внешнего пользователя<text:bookmark-end text:name="__RefHeading___ввод_внешнего_пользователя_3"/><text:bookmark-end text:name="ввод_внешнего_пользователя"/></text:h>
      <text:p text:style-name="Text_20_body">Основной способ ввода и редактирования внешних пользователей — с помощью кнопки «<text:span text:style-name="Strong_20_Emphasis"><text:span text:style-name="Emphasis">Внешний доступ</text:span></text:span>», которая размещается в командной панели соответствующих списков и объектов программы. При выполнении команды сразу создается внешний пользователь, связанный с этим объектом, или открывается существующий внешний пользователь.</text:p>
      <text:p text:style-name="Text_20_body">Также можно ввести внешнего пользователя в списке. Нажмите кнопку «<text:span text:style-name="Strong_20_Emphasis"><text:span text:style-name="Emphasis">Создать</text:span></text:span>». В этом случае необходимо самостоятельно заполнить «<text:span text:style-name="Strong_20_Emphasis">Объект</text:span>/», с которым связан этот внешний пользователь.</text:p>
      <text:h text:style-name="Heading_20_3" text:outline-level="3"><text:bookmark-start text:name="__RefHeading___отбор_внешних_пользователей_4"/><text:bookmark-start text:name="отбор_внешних_пользователей"/>Отбор внешних пользователей<text:bookmark-end text:name="__RefHeading___отбор_внешних_пользователей_4"/><text:bookmark-end text:name="отбор_внешних_пользователей"/></text:h>
      <text:p text:style-name="Text_20_body">В списке можно отобрать внешних пользователей определенного вида (например, партнеров).</text:p>
      <text:p text:style-name="Text_20_body">В поле «<text:span text:style-name="Strong_20_Emphasis">Вид</text:span>» с помощью кнопки «<text:span text:style-name="Strong_20_Emphasis">…</text:span>» откройте окно выбора, с помощью флажков укажите, какие виды внешних пользователей вывести в список.</text:p>
      <text:h text:style-name="Heading_20_3" text:outline-level="3"><text:bookmark-start text:name="__RefHeading___просмотр_внешних_пользователей_нижестоящих_групп_5"/><text:bookmark-start text:name="просмотр_внешних_пользователей_нижестоящих_групп"/>Просмотр внешних пользователей нижестоящих групп<text:bookmark-end text:name="__RefHeading___просмотр_внешних_пользователей_нижестоящих_групп_5"/><text:bookmark-end text:name="просмотр_внешних_пользователей_нижестоящих_групп"/></text:h>
      <text:p text:style-name="Text_20_body">Для того чтобы увидеть всех внешних пользователей, включенных в дочерние группы с учетом иерархии, необходимо установить флажок «<text:span text:style-name="Strong_20_Emphasis">Показывать внешних пользователей нижестоящих групп</text:span>» в нижней части списка.<text:line-break/>
По умолчанию флажок включен.</text:p>
      <text:h text:style-name="Heading_20_3" text:outline-level="3"><text:bookmark-start text:name="__RefHeading___просмотр_недействительных_внешних_пользователей_6"/><text:bookmark-start text:name="просмотр_недействительных_внешних_пользователей"/>Просмотр недействительных внешних пользователей<text:bookmark-end text:name="__RefHeading___просмотр_недействительных_внешних_пользователей_6"/><text:bookmark-end text:name="просмотр_недействительных_внешних_пользователей"/></text:h>
      <text:p text:style-name="Text_20_body">Внешние пользователи могут быть отмечены как недействительные. Для того чтобы посмотреть таких внешних пользователей, включите флажок «<text:span text:style-name="Strong_20_Emphasis">Показывать недействительных внешних пользователей</text:span>» в нижней части списка. По умолчанию флажок выключен.</text:p>
      <text:h text:style-name="Heading_20_3" text:outline-level="3"><text:bookmark-start text:name="__RefHeading___просмотр_пользователей_информационной_базы_7"/><text:bookmark-start text:name="просмотр_пользователей_информационной_базы"/>Просмотр пользователей информационной базы<text:bookmark-end text:name="__RefHeading___просмотр_пользователей_информационной_базы_7"/><text:bookmark-end text:name="просмотр_пользователей_информационной_базы"/></text:h>
      <text:p text:style-name="Text_20_body">Для контроля правильности ввода или в случае некорректного ввода внешних пользователей по команде «<text:span text:style-name="Strong_20_Emphasis"><text:span text:style-name="Emphasis">Еще</text:span></text:span>» -&gt; «<text:span text:style-name="Strong_20_Emphasis">Пользователи информационной базы</text:span>» можно перейти к контролю записей и синхронизации списка внешних пользователей со списком пользователей информационной базы.</text:p>
      <text:h text:style-name="Heading_20_3" text:outline-level="3"><text:bookmark-start text:name="__RefHeading___группировка_внешних_пользователей_8"/><text:bookmark-start text:name="группировка_внешних_пользователей"/>Группировка внешних пользователей<text:bookmark-end text:name="__RefHeading___группировка_внешних_пользователей_8"/><text:bookmark-end text:name="группировка_внешних_пользователей"/></text:h>
      <text:p text:style-name="Text_20_body">В случае если в программе разрешено использовать группы пользователей, список состоит из двух частей: в левой части необходимое количество групп, в правой — список внешних пользователей. При выборе группы в правой части отображаются внешние пользователи, входящие в группу.</text:p>
      <text:p text:style-name="Text_20_body">Если в программе много внешних пользователей, список можно сгруппировать, например, по видам отношений с ними: партнеры, контрагенты и т.д. Один и тот же внешний пользователь может одновременно входить в разные группы.</text:p>
      <text:p text:style-name="Text_20_body">Включить внешнего пользователя в группы можно несколькими способами:</text:p>
      <text:list text:style-name="List_20_1" text:continue-numbering="false">
        <text:list-item>
          <text:p text:style-name="List_20_1_Content_First"> при вводе внешнего пользователя в списке можно сначала выбрать группу, затем нажать кнопку «<text:span text:style-name="Strong_20_Emphasis"><text:span text:style-name="Emphasis">Создать</text:span></text:span>»;</text:p>
        </text:list-item>
        <text:list-item>
          <text:p text:style-name="List_20_1_Content"> для добавления в группу большого числа внешних пользователей можно открыть окно группы и нажать «<text:span text:style-name="Strong_20_Emphasis"><text:span text:style-name="Emphasis">Подобрать</text:span></text:span>». При этом для подбора используется список «<text:span text:style-name="Strong_20_Emphasis">Внешние пользователи</text:span>», состоящий из трех частей;</text:p>
        </text:list-item>
        <text:list-item>
          <text:p text:style-name="List_20_1_Content"> выделить внешнего пользователя в списке, с помощью команды меню «<text:span text:style-name="Strong_20_Emphasis"><text:span text:style-name="Emphasis">Еще</text:span></text:span>» -&gt; «<text:span text:style-name="Strong_20_Emphasis">Назначить группы</text:span>» включить его в одну или несколько групп. Также можно найти эту команду в контекстном меню по правой кнопке мыши;</text:p>
        </text:list-item>
        <text:list-item>
          <text:p text:style-name="List_20_1_Content_Last"> перетащить одного или нескольких внешних пользователей мышью в нужную группу. Для использования этой возможности флажок «<text:span text:style-name="Strong_20_Emphasis">Показывать внешних пользователей нижестоящих групп</text:span>» необходимо отключить.</text:p>
        </text:list-item>
      </text:list>
      <text:h text:style-name="Heading_20_3" text:outline-level="3"><text:bookmark-start text:name="__RefHeading___ввод_группы_внешних_пользователей_9"/><text:bookmark-start text:name="ввод_группы_внешних_пользователей"/>Ввод группы внешних пользователей<text:bookmark-end text:name="__RefHeading___ввод_группы_внешних_пользователей_9"/><text:bookmark-end text:name="ввод_группы_внешних_пользователей"/></text:h>
      <text:p text:style-name="Text_20_body">Нажмите «<text:span text:style-name="Strong_20_Emphasis"><text:span text:style-name="Emphasis">Создать группу</text:span></text:span>», введите необходимые поля.<text:line-break/>
Также можно воспользоваться командой «<text:span text:style-name="Strong_20_Emphasis"><text:span text:style-name="Emphasis">Создать</text:span></text:span>» контекстного меню по правой кнопке мыши в левой части списка.</text:p>
      <text:h text:style-name="Heading_20_3" text:outline-level="3"><text:bookmark-start text:name="__RefHeading___включение_группы_внешних_пользователей_в_другую_группу_10"/><text:bookmark-start text:name="включение_группы_внешних_пользователей_в_другую_группу"/>Включение группы внешних пользователей в другую группу<text:bookmark-end text:name="__RefHeading___включение_группы_внешних_пользователей_в_другую_группу_10"/><text:bookmark-end text:name="включение_группы_внешних_пользователей_в_другую_группу"/></text:h>
      <text:p text:style-name="Text_20_body">Выберите группу в левой части списка, воспользуйтесь командой контекстного меню по правой кнопке мыши «<text:span text:style-name="Strong_20_Emphasis">Переместить в группу</text:span>».<text:line-break/>
Выберите группу для перемещения.</text:p>
      <text:h text:style-name="Heading_20_3" text:outline-level="3"><text:bookmark-start text:name="__RefHeading___подбор_участников_группы_внешних_пользователей_11"/><text:bookmark-start text:name="подбор_участников_группы_внешних_пользователей"/>Подбор участников группы внешних пользователей<text:bookmark-end text:name="__RefHeading___подбор_участников_группы_внешних_пользователей_11"/><text:bookmark-end text:name="подбор_участников_группы_внешних_пользователей"/></text:h>
      <text:p text:style-name="Text_20_body">В случае если из списка внешних пользователей производится подбор участников группы, он состоит из трех частей. Слева в верхней части списка отображаются группы, в нижней части внешние пользователи выбранной группы. В правой части списка отображаются выбранные пользователи.</text:p>
      <text:p text:style-name="Text_20_body">Для удобства подбора в верхней левой части списка показаны уже имеющиеся группы внешних пользователей. Выбрав нужную группу (или группу «<text:span text:style-name="Strong_20_Emphasis">Все внешние пользователи</text:span>»), можно просмотреть пользователей этой группы в нижней левой части списка.</text:p>
      <text:p text:style-name="Text_20_body">Выделите одного или нескольких пользователей в левой нижней части списка, с помощью стрелки переместите в правую часть «<text:span text:style-name="Strong_20_Emphasis">Выбранные пользователи</text:span>». Также можно перенести внешнего пользователя из левой нижней части в правую с помощью двойного щелчка мышью.</text:p>
      <text:p text:style-name="Text_20_body">Для того чтобы отменить свой выбор, уберите одного или нескольких ненужных пользователей из правой части списка аналогичными действиями.</text:p>
      <text:p text:style-name="Text_20_body">С помощью двойной стрелки «<text:span text:style-name="Strong_20_Emphasis">&lt;&lt;</text:span>» можно убрать из «<text:span text:style-name="Strong_20_Emphasis">Выбранных</text:span>» сразу всех внешних пользователей.</text:p>
      <text:p text:style-name="Text_20_body">Программа ведет подсчет выбранных внешних пользователей.</text:p>
      <text:h text:style-name="Heading_20_3" text:outline-level="3"><text:bookmark-start text:name="__RefHeading___просмотр_отчета_сведения_о_внешних_пользователях_12"/><text:bookmark-start text:name="просмотр_отчета_сведения_о_внешних_пользователях"/>Просмотр отчета Сведения о внешних пользователях<text:bookmark-end text:name="__RefHeading___просмотр_отчета_сведения_о_внешних_пользователях_12"/><text:bookmark-end text:name="просмотр_отчета_сведения_о_внешних_пользователях"/></text:h>
      <text:p text:style-name="Text_20_body">Отчет позволяет выполнить анализ настроек для входа (свойств пользователя ИБ) совместно с остальными свойствами внешнего пользователя в справочнике. Включает 3 варианта отчета - о пользователях, внешних пользователях и всех пользователях программы.<text:line-break/>
Нажмите «<text:span text:style-name="Strong_20_Emphasis"><text:span text:style-name="Emphasis">Еще</text:span></text:span>» -&gt; «<text:span text:style-name="Strong_20_Emphasis">Сведения о внешних пользователях</text:span>», сформируйте отчет.</text:p>
      <text:h text:style-name="Heading_20_3" text:outline-level="3"><text:bookmark-start text:name="__RefHeading___установка_пароля_13"/><text:bookmark-start text:name="установка_пароля"/>Установка пароля<text:bookmark-end text:name="__RefHeading___установка_пароля_13"/><text:bookmark-end text:name="установка_пароля"/></text:h>
      <text:p text:style-name="Text_20_body">Доступно только для администратора.<text:line-break/>
Нажмите «<text:span text:style-name="Strong_20_Emphasis"><text:span text:style-name="Emphasis">Еще</text:span></text:span>» -&gt; «<text:span text:style-name="Strong_20_Emphasis">Установить пароль</text:span>», заполните необходимые по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вн_польз</dc:title>
  </office:meta>
</office:document-meta>
</file>