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польз:группы_доступа:групп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0%BF%D0%BE%D0%BB%D1%8C%D0%B7" text:style-name="Internet_20_link" text:visited-style-name="Visited_20_Internet_20_Link">Настройки пользователей и прав</text:a> &lt;- <text:a xlink:type="simple" xlink:href="https://wiki.ilexx.ru/doku.php?id=tp7:%D0%B0%D0%B4%D0%BC%D0%B8%D0%BD%D0%B8%D1%81%D1%82%D1%80%D0%B8%D1%80%D0%BE%D0%B2%D0%B0%D0%BD%D0%B8%D0%B5:%D0%BD%D0%B0%D1%81%D1%82%D1%80_%D0%BF%D0%BE%D0%BB%D1%8C%D0%B7:%D0%B3%D1%80%D1%83%D0%BF%D0%BF%D1%8B_%D0%B4%D0%BE%D1%81%D1%82%D1%83%D0%BF%D0%B0" text:style-name="Internet_20_link" text:visited-style-name="Visited_20_Internet_20_Link">Группы доступа</text:a> / <text:a xlink:type="simple" xlink:href="https://wiki.ilexx.ru/doku.php?id=tp7:start:%D0%BD%D0%B0%D1%87:rls-%D1%80%D0%BE%D0%BB%D0%B8" text:style-name="Internet_20_link" text:visited-style-name="Visited_20_Internet_20_Link">Настройка RLS-ролей пользователей</text:a></text:p>
      <text:h text:style-name="Heading_20_1" text:outline-level="1"><text:bookmark-start text:name="__RefHeading___настройка_группы_доступа_1"/><text:bookmark-start text:name="настройка_группы_доступа"/>Настройка «Группы доступа»<text:bookmark-end text:name="__RefHeading___настройка_группы_доступа_1"/><text:bookmark-end text:name="настройка_группы_доступа"/></text:h>
      <text:p text:style-name="Text_20_body">Группа доступа определяет совокупность действий с данными программы, которые могут выполнять участники этой группы. Как правило, группы доступа соответствуют различным должностным обязанностям (или видам деятельности) пользователей программы. Пользователь может входить одновременно в одну или несколько групп доступа, которые в совокупности образуют его персональные настройки прав доступа.<text:line-break/>
С помощью групп доступа можно задавать и администрировать общие настройки прав доступа для некоторой группы пользователей, выполняющих однотипные функции в программе, Для управления доступом необходимы права администратора. При этом пользователь, назначенный ответственным в группе доступа, может изменять состав своей группы доступа.</text:p>
      <text:p text:style-name="Text_20_body">Переход к настройке «<text:span text:style-name="Strong_20_Emphasis">Группы доступа</text:span>» осуществляется по ссылке «<text:span text:style-name="Strong_20_Emphasis"><text:span text:style-name="underline">Группы доступа</text:span></text:span>» (раздел «Администрирование» → «Настройки пользователей и прав» → группа «Группы доступа»). Открывается список групп доступа зарегистрированных в системе.<text:line-break/>
В списке выводятся сведения:</text:p>
      <text:list text:style-name="List_20_1" text:continue-numbering="false">
        <text:list-item>
          <text:p text:style-name="List_20_1_Content_First"> «<text:span text:style-name="Strong_20_Emphasis">Наименование</text:span>» — группы доступа выводятся в алфавитном порядке их наименований;</text:p>
        </text:list-item>
        <text:list-item>
          <text:p text:style-name="List_20_1_Content"> «<text:span text:style-name="Strong_20_Emphasis">Группа (папка)</text:span>» — папку, в которой создаваемая/редактируемая группа доступа располагается;</text:p>
        </text:list-item>
        <text:list-item>
          <text:p text:style-name="List_20_1_Content_Last"> «<text:span text:style-name="Strong_20_Emphasis">Ответственный</text:span>» — в этой колонке выводится пользователь, ответственный за данную группу доступа и который может изменять состав своей группы доступа.</text:p>
        </text:list-item>
      </text:list>
      <text:p text:style-name="Text_20_body">В списке предусмотрена возможность создавать папки (группы) для упрощения поиска нужной группы доступа и понимания ограничений прав доступа в целом, т.к. групп доступа может быть очень много и с похожими настройками ограничений прав. Создается новая папка нажатием кнопки «<text:span text:style-name="Strong_20_Emphasis"><text:span text:style-name="Emphasis">Создать группу</text:span></text:span>», после чего надо ввести «<text:span text:style-name="Strong_20_Emphasis">Наименование</text:span>» папки и, если это необходимо, «<text:span text:style-name="Strong_20_Emphasis">Вышестоящую группу (папку)</text:span>».</text:p>
      <text:h text:style-name="Heading_20_2" text:outline-level="2"><text:bookmark-start text:name="__RefHeading___группа_доступа_для_администрирования_2"/><text:bookmark-start text:name="группа_доступа_для_администрирования"/>Группа доступа для администрирования<text:bookmark-end text:name="__RefHeading___группа_доступа_для_администрирования_2"/><text:bookmark-end text:name="группа_доступа_для_администрирования"/></text:h>
      <text:p text:style-name="Text_20_body">Для целей администрирования программы предусмотрена предопределенная группа доступа «<text:span text:style-name="Strong_20_Emphasis">Администраторы</text:span>» с профилем «<text:span text:style-name="Strong_20_Emphasis">Администратор</text:span>». При добавлении пользователя в эту группу ему автоматически устанавливается роль «<text:span text:style-name="Strong_20_Emphasis">Полные права</text:span>». При этом если в программе имеются другие пользователи с этой ролью, которые не входят в группу «<text:span text:style-name="Strong_20_Emphasis">Администраторы</text:span>», то у таких пользователей роль «<text:span text:style-name="Strong_20_Emphasis">Полные права</text:span>» будет снята.</text:p>
      <text:h text:style-name="Heading_20_2" text:outline-level="2"><text:bookmark-start text:name="__RefHeading___создание_редактирование_группы_доступа_3"/><text:bookmark-start text:name="создание_редактирование_группы_доступа"/>Создание/редактирование группы доступа<text:bookmark-end text:name="__RefHeading___создание_редактирование_группы_доступа_3"/><text:bookmark-end text:name="создание_редактирование_группы_доступа"/></text:h>
      <text:p text:style-name="Text_20_body">Новую группу доступа можно создать с помощью команды «<text:span text:style-name="Strong_20_Emphasis"><text:span text:style-name="Emphasis">Создать</text:span></text:span>» или нажатием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Для изменения (редактирования) состава группы доступа можно выполнить двойной щелчок на нужной группе доступа, либо выбрать пункт «<text:span text:style-name="Strong_20_Emphasis">Изменить</text:span>» меню кнопки «<text:span text:style-name="Strong_20_Emphasis"><text:span text:style-name="Emphasis">Ещё</text:span></text:span>».<text:line-break/>
<draw:frame draw:style-name="media" draw:name="Форма «Группа доступа» Legend" text:anchor-type="as-char" draw:z-index="0" svg:width="" svg:rel-width="100%"><draw:text-box><text:p text:style-name="legendcenter"><draw:frame draw:style-name="media" draw:name="Форма «Группа доступа»" text:anchor-type="as-char" draw:z-index="1" svg:width="" svg:rel-width="100%" svg:height="0cm"><draw:image xlink:href="/var/www/wiki.ilexx.ru/data/media/tp7/%D0%B3%D1%80%D1%83%D0%BF%D0%BF%D0%B0_%D0%B4%D0%BE%D1%81%D1%82.png" xlink:type="simple" xlink:show="embed" xlink:actuate="onLoad"/></draw:frame>Форма «Группа доступа»</text:p></draw:text-box></draw:frame></text:p>
      <text:p text:style-name="Text_20_body">Открывается форма «<text:span text:style-name="Strong_20_Emphasis">Группа доступа</text:span>» в которой необходимо задать/отредактировать «<text:span text:style-name="Strong_20_Emphasis">Наименование</text:span>» группы, используемый «<text:span text:style-name="Strong_20_Emphasis">Профиль</text:span>» и, при необходимости, папку, в которой создаваемая группа доступа будет располагаться.<text:line-break/></text:p>
      <text:p text:style-name="Text_20_body">Для указания пользователей создаваемой группы надо на закладке «Участники группы» нажать кнопку «<text:span text:style-name="Strong_20_Emphasis"><text:span text:style-name="Emphasis">Подобрать</text:span></text:span>» и в форме «<text:span text:style-name="Strong_20_Emphasis">Подбор участников группы доступа</text:span>» из справочника «<text:span text:style-name="Strong_20_Emphasis">Пользователи</text:span>» следует выбрать нужных пользователей.<text:line-break/>
Для задания пользователя, который сможет изменять состав этой группы доступа следует использовать реквизит «<text:span text:style-name="Strong_20_Emphasis">Ответственный</text:span>». Пользователь указанный как «Ответственный» может не являться участником группы.</text:p>
      <text:p text:style-name="Text_20_body">Закладка «<text:span text:style-name="Strong_20_Emphasis">Ограничения доступа</text:span>» доступна, если в используемом профиле были заданы виды доступа запрещения и/или разрешения которых назначаются в группах доступа. В этом случае на закладке выводится список таких видов доступа, а в нижней таблице следует для каждого вида доступа задать запрещенные/разрешенные значения.
<text:span text:style-name="underline">Примечание</text:span>. Если у вида доступа в профиле запрещения/разрешения заданы в самом профиле, то такой вид доступа на закладке «<text:span text:style-name="Strong_20_Emphasis">Ограничения доступа</text:span>» не выводится.</text:p>
      <text:p text:style-name="Text_20_body">На закладке «<text:span text:style-name="Strong_20_Emphasis">Комментарий/Описание</text:span>» задается информация с описанием группы доступа.</text:p>
      <text:p text:style-name="Text_20_body"><text:span text:style-name="Strong_20_Emphasis">Пользователь получает новый набор прав при входе в программу</text:span>. Если пользователь в момент изменений был в программе, то ему надо выйти и войти в программу занов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польз:группы_доступа:группы</dc:title>
  </office:meta>
</office:document-meta>
</file>