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0072c7028527fb6974a0e0f97513d6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польз:группы_доступа:профили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F%D0%BE%D0%BB%D1%8C%D0%B7" text:style-name="Internet_20_link" text:visited-style-name="Visited_20_Internet_20_Link">Настройки пользователей и прав</text:a> &lt;- 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" text:style-name="Internet_20_link" text:visited-style-name="Visited_20_Internet_20_Link">Группы доступа</text:a> / <text:a xlink:type="simple" xlink:href="https://wiki.ilexx.ru/doku.php?id=tp7:start:%D0%BD%D0%B0%D1%87:rls-%D1%80%D0%BE%D0%BB%D0%B8" text:style-name="Internet_20_link" text:visited-style-name="Visited_20_Internet_20_Link">Настройка RLS-ролей пользователей</text:a></text:p>
      <text:h text:style-name="Heading_20_1" text:outline-level="1"><text:bookmark-start text:name="__RefHeading___настройка_профиля_группы_доступа_1"/><text:bookmark-start text:name="настройка_профиля_группы_доступа"/>Настройка «Профиля группы доступа»<text:bookmark-end text:name="__RefHeading___настройка_профиля_группы_доступа_1"/><text:bookmark-end text:name="настройка_профиля_группы_доступа"/></text:h>
      <text:p text:style-name="Text_20_body">Команда «<text:span text:style-name="Strong_20_Emphasis"><text:span text:style-name="Emphasis">Профили группы доступа</text:span></text:span>» открывает форму для создания/редактирования шаблонов с ролями пользователей. Вначале необходимо сформировать профили групп доступа, а затем создать группы пользователя, которые будут использовать роли этого профиля.<text:line-break/>
<text:span text:style-name="Emphasis"><text:span text:style-name="Strong_20_Emphasis">Например</text:span>, формируется профиль доступа к складским документам. Затем следует сформировать группы доступа к документам конкретного склада/складов, используя сформированный профиль доступа к складским документам.</text:span></text:p>
      <text:p text:style-name="Text_20_body">Для формирования/редактирования профиля группы доступа следует перейти по ссылке «<text:span text:style-name="Strong_20_Emphasis"><text:span text:style-name="underline">Профили группы доступа</text:span></text:span>» (раздел «Администрирование» → «Настройки пользователей и прав» → группа «Группы доступа»).<text:line-break/>
<draw:frame draw:style-name="media" draw:name="Форма «Профили групп доступа» Legend" text:anchor-type="as-char" draw:z-index="0" svg:width="" svg:rel-width="100%"><draw:text-box><text:p text:style-name="legendcenter"><draw:frame draw:style-name="media" draw:name="Форма «Профили групп доступа»" text:anchor-type="as-char" draw:z-index="0" svg:width="" svg:rel-width="100%" svg:height="0cm"><draw:image xlink:href="/var/www/wiki.ilexx.ru/data/media/tp7/%D0%BF%D1%80%D0%BE%D1%84%D0%B8%D0%BB%D0%B8_%D0%B3%D1%80_%D0%B4%D0%BE%D1%81%D1%82.png" xlink:type="simple" xlink:show="embed" xlink:actuate="onLoad"/></draw:frame>Форма «Профили групп доступа»</text:p></draw:text-box></draw:frame></text:p>
      <text:p text:style-name="Text_20_body">Реквизит «<text:span text:style-name="Strong_20_Emphasis">Показать</text:span>» определяет отбор, используемый при отображении созданных в базе профилей:</text:p>
      <text:list text:style-name="List_20_1" text:continue-numbering="false">
        <text:list-item>
          <text:p text:style-name="List_20_1_Content_First"> «<text:span text:style-name="Strong_20_Emphasis">Все профили</text:span>» — выводятся все профили, записанные в базу данных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:%D0%BF%D1%80%D0%BE%D1%84%D0%B8%D0%BB%D0%B8:%D0%BF%D0%BE%D1%81%D1%82%D0%B0%D0%B2%D0%BB" text:style-name="Internet_20_link" text:visited-style-name="Visited_20_Internet_20_Link">Поставляемые</text:a></text:span>» — профили входят в состав конфигурации и при обновлении релиза обновляются автоматически;</text:p>
        </text:list-item>
        <text:list-item>
          <text:p text:style-name="List_20_1_Content"> «<text:span text:style-name="Strong_20_Emphasis">Не поставляемые</text:span>» — все остальные профили, которые обновляются вручную;</text:p>
        </text:list-item>
        <text:list-item>
          <text:p text:style-name="List_20_1_Content_Last"> «<text:span text:style-name="Strong_20_Emphasis">Устаревшие</text:span>» — профили содержат удаленные роли, и они не обновлены вручную.</text:p>
        </text:list-item>
      </text:list>
      <text:p text:style-name="Text_20_body">Реквизит «<text:span text:style-name="Strong_20_Emphasis">Назначение</text:span>» позволяет задать отбор профилей групп доступа по видам пользователей, для кого они предназначены. Для этого надо нажать кнопку «<draw:frame draw:style-name="media" draw:name="Кнопка «Выбрать_F4» Legend" text:anchor-type="as-char" draw:z-index="0" svg:width="0.42333333333333cm"><draw:text-box><text:p text:style-name="legendcenter"><draw:frame draw:style-name="media" draw:name="Кнопка «Выбрать_F4»" text:anchor-type="as-char" draw:z-index="1" svg:width="0.42333333333333cm" svg:height="0.26458333333333cm"><draw:image xlink:href="Pictures/2e0072c7028527fb6974a0e0f97513d6.png" xlink:type="simple" xlink:show="embed" xlink:actuate="onLoad"/></draw:frame>Кнопка «Выбрать_F4»</text:p></draw:text-box></draw:frame>» («<text:span text:style-name="Strong_20_Emphasis"><text:span text:style-name="Emphasis">«Выбрать</text:span></text:span>) и указать с помощью флажков, для кого предназначены профили групп доступа, <text:span text:style-name="Emphasis">например, «Пользователи»</text:span>.</text:p>
      <text:p text:style-name="Text_20_body">Профили группы доступа могут быть объединены в группы. Для создания новой папки следует нажать кнопку «<text:span text:style-name="Strong_20_Emphasis"><text:span text:style-name="Emphasis">Создать группу</text:span></text:span>», а затем в форме «<text:span text:style-name="Strong_20_Emphasis">Профили групп доступа (создание группы)</text:span>» задать «Наименование» папки и выбрать в иерархическом списке «Вышестоящую группу (папку)».</text:p>
      <text:h text:style-name="Heading_20_2" text:outline-level="2"><text:bookmark-start text:name="__RefHeading___основные_и_дополнительные_профили_групп_доступа_2"/><text:bookmark-start text:name="основные_и_дополнительные_профили_групп_доступа"/>Основные и дополнительные профили групп доступа<text:bookmark-end text:name="__RefHeading___основные_и_дополнительные_профили_групп_доступа_2"/><text:bookmark-end text:name="основные_и_дополнительные_профили_групп_доступа"/></text:h>
      <text:p text:style-name="Text_20_body">Различают основные и дополнительные профили групп доступа:</text:p>
      <text:list text:style-name="List_20_1" text:continue-numbering="false">
        <text:list-item>
          <text:p text:style-name="List_20_1_Content_First"> основной профиль описывает некоторую совокупность прав доступа, достаточную для выполнения в программе определенного участка работ;</text:p>
        </text:list-item>
        <text:list-item>
          <text:p text:style-name="List_20_1_Content_Last"> с помощью дополнительных профилей пользователям могут быть выданы какие-либо вспомогательные права дополнительно к основному профилю. <text:span text:style-name="Emphasis">Например, дополнительно к основным профилям «Бухгалтер» и «Кладовщик» предусмотрены профили «Ведение переписки с контрагентами» и «Печать непроведенных документов».</text:span></text:p>
        </text:list-item>
      </text:list>
      <text:h text:style-name="Heading_20_2" text:outline-level="2"><text:bookmark-start text:name="__RefHeading___создание_нового_профиля_групп_доступа_3"/><text:bookmark-start text:name="создание_нового_профиля_групп_доступа"/>Создание нового профиля групп доступа<text:bookmark-end text:name="__RefHeading___создание_нового_профиля_групп_доступа_3"/><text:bookmark-end text:name="создание_нового_профиля_групп_доступа"/></text:h>
      <text:p text:style-name="Text_20_body">Новый профиль группы доступа можно создать с помощью команды «<text:span text:style-name="Strong_20_Emphasis"><text:span text:style-name="Emphasis">Создать</text:span></text:span>» или нажатием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2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Открывается форма «<text:span text:style-name="Strong_20_Emphasis">Профили групп доступа (создание)</text:span>» с реквизитами «Наименование» профиля и «Группа (папку)» где будет размещен создаваемый профиль. Форма имеет три закладки:</text:p>
      <text:list text:style-name="List_20_1" text:continue-numbering="false">
        <text:list-item>
          <text:p text:style-name="List_20_1_Content_First"> «<text:span text:style-name="Strong_20_Emphasis">Разрешенные действия (роли)</text:span>»;</text:p>
        </text:list-item>
        <text:list-item>
          <text:p text:style-name="List_20_1_Content"> «<text:span text:style-name="Strong_20_Emphasis">Ограничения доступа</text:span>» — закладка доступна при заданной константе «<text:span text:style-name="Strong_20_Emphasis"><text:a xlink:type="simple" xlink:href="https://wiki.ilexx.ru/doku.php?id=tp7:%D0%BA%D0%BE%D0%BD%D1%81%D1%82%D0%B0%D0%BD%D1%82%D1%8B:%D0%BE%D0%B3%D1%80_%D0%B4%D0%BE%D1%81%D1%82%D1%83%D0%BF_%D0%B7%D0%B0%D0%BF%D0%B8%D1%81%D0%B5%D0%B9" text:style-name="Internet_20_link" text:visited-style-name="Visited_20_Internet_20_Link">Ограничивать доступ на уровне записей</text:a></text:span>»;</text:p>
        </text:list-item>
        <text:list-item>
          <text:p text:style-name="List_20_1_Content_Last"> «<text:span text:style-name="Strong_20_Emphasis">Комментарий</text:span>»;</text:p>
        </text:list-item>
      </text:list>
      <text:p text:style-name="Text_20_body">Нажатие кнопки «<text:span text:style-name="Strong_20_Emphasis"><text:span text:style-name="underline">Группы доступа</text:span></text:span>» открывает форму «<text:span text:style-name="Strong_20_Emphasis">Группы доступа</text:span>» с указанием групп доступа, которые используют текущий профиль доступа.</text:p>
      <text:p text:style-name="Text_20_body"><text:span text:style-name="Strong_20_Emphasis">Пользователь получает новый набор прав при входе в программу</text:span>. (если пользователь в момент изменений был в программе, то ему надо выйти и войти в программу заново).</text:p>
      <text:h text:style-name="Heading_20_2" text:outline-level="2"><text:bookmark-start text:name="__RefHeading___закладка_разрешенные_действия_роли_4"/><text:bookmark-start text:name="закладка_разрешенные_действия_роли"/>Закладка «Разрешенные действия (роли)»<text:bookmark-end text:name="__RefHeading___закладка_разрешенные_действия_роли_4"/><text:bookmark-end text:name="закладка_разрешенные_действия_роли"/></text:h>
      <text:p text:style-name="Text_20_body">На закладке «<text:span text:style-name="Strong_20_Emphasis">Разрешенные действия (роли)</text:span>» выводится список всех RLS-ролей, который доступны в конфигурации, а так же список прав, которые можно включить в создаваемый профиль группы доступа. Следует поставить флаг у нужной RLS-роли и у нужного права.<text:line-break/>
<text:span text:style-name="underline">Примечание</text:span>. Права «<text:span text:style-name="Strong_20_Emphasis">Администратор системы</text:span>» и «Полные права» доступны в поставляемом профиле «Администратор». Эти права можно назначить пользователю только в конфигураторе.</text:p>
      <text:p text:style-name="Text_20_body">Роли для создания и редактирования обычных документов имеют наименование «<text:span text:style-name="Strong_20_Emphasis">(Торговое предприятие + RLS) Имя метаданных документа</text:span>». Такая роль создается под каждый такой вид документа и будет включать в себя:<text:line-break/>
— полные права на данный вид документа (с учетом шаблона для RLS), кроме права физического удаления;<text:line-break/>
— права на чтение и просмотр для документов, ссылки которых используются в документе как документ-основание или для показа их информации на форме документа;<text:line-break/>
— права на чтение регистров, где этот документ является регистратором.<text:line-break/>
<text:span text:style-name="Strong_20_Emphasis">Примечание</text:span>. Все служебные документы создаются скриптами в привилегированном режиме. Документы общей настройки базы создаются администраторами с полными правами и тоже не требуют RLS_ролей.</text:p>
      <text:p text:style-name="Text_20_body">Роли для просмотра отчетов по области учета образуются вокруг набора регистров накопления и регистров сведений из одной предметной области. Чаще всего, это заметно по наличию отчетов, которые объединяют данные этих регистров. Соответственно, эти роли включают в себя права на:<text:line-break/>
— чтение записей регистров;<text:line-break/>
— чтение документов, которые являются регистраторами этих регистров;<text:line-break/>
— права на запуск отчетов, которые используют данные этих регистров и документов.</text:p>
      <text:p text:style-name="Text_20_body"><text:span text:style-name="Strong_20_Emphasis">Обязательный набор ролей</text:span> создаваемого профиля групп доступа:<text:line-break/>
— «(Торговое предприятие + RLS) Пользователь (базовый для разделения доступа)»;<text:line-break/>
— «(Торговое предприятие + RLS) Пользователь без прав на работу с документами»;<text:line-break/>
— «Базовые права»;<text:line-break/>
— «Запуск тонкого клиента»;<text:line-break/>
+ набор прав на редактирование каких-то документов<text:line-break/>
или<text:line-break/>
+ роль просмотра регистра остатков. <text:span text:style-name="Emphasis">Например, «(Торговое предприятие + RLS) Просмотр остатков номенклатуры»</text:span>.<text:line-break/>
- Просмотр вариантов отчетов<text:line-break/></text:p>
      <text:p text:style-name="Text_20_body">Если кнопка «<text:span text:style-name="Strong_20_Emphasis"><text:span text:style-name="Emphasis">Только выбранные</text:span></text:span>» нажата, то в закладке «<text:span text:style-name="Strong_20_Emphasis">Разрешенные действия (роли)</text:span>» выводятся только те строки из списка, у которых установлен флаг.<text:line-break/>
Если кнопка «отжата», то в закладке отображается весь список RLS-ролей, которые доступны в конфигурации, а так же полный список прав.</text:p>
      <text:h text:style-name="Heading_20_2" text:outline-level="2"><text:bookmark-start text:name="__RefHeading___закладка_ограничения_доступа_5"/><text:bookmark-start text:name="закладка_ограничения_доступа"/>Закладка «Ограничения доступа»<text:bookmark-end text:name="__RefHeading___закладка_ограничения_доступа_5"/><text:bookmark-end text:name="закладка_ограничения_доступа"/></text:h>
      <text:p text:style-name="Text_20_body">На закладке «<text:span text:style-name="Strong_20_Emphasis">Ограничения доступа</text:span>» необходимо принять решение по поводу состава видов доступа, которые должны быть определены в профиле. Под видом доступа подразумевается некоторое правило, по которому «разрешается» доступ к данным программы. Список ролей и прав на закладке «<text:span text:style-name="Strong_20_Emphasis">Разрешенные действия (роли)</text:span>» определяют список объектов базы данных, которые доступны пользователю, а виды доступа на закладке «<text:span text:style-name="Strong_20_Emphasis">Ограничения доступа</text:span>» уточняют, как именно они должны быть доступны (в разрезе каких разрешенных и запрещенных значений).
<text:span text:style-name="underline">Примечание</text:span>. Закладка доступна при заданной константе «<text:span text:style-name="Strong_20_Emphasis"><text:a xlink:type="simple" xlink:href="https://wiki.ilexx.ru/doku.php?id=tp7:%D0%BA%D0%BE%D0%BD%D1%81%D1%82%D0%B0%D0%BD%D1%82%D1%8B:%D0%BE%D0%B3%D1%80_%D0%B4%D0%BE%D1%81%D1%82%D1%83%D0%BF_%D0%B7%D0%B0%D0%BF%D0%B8%D1%81%D0%B5%D0%B9" text:style-name="Internet_20_link" text:visited-style-name="Visited_20_Internet_20_Link">Ограничивать доступ на уровне записей</text:a></text:span>»;</text:p>
      <text:p text:style-name="Text_20_body">Состав видов доступа в профиле формируется в верхней таблице закладки. При нажатии кнопки «<text:span text:style-name="Strong_20_Emphasis"><text:span text:style-name="Emphasis">Добавить</text:span></text:span>» в таблицу добавляется строка, в которой следует из списка выбрать нужный вид доступа. Если в группе реквизитов «<text:span text:style-name="Strong_20_Emphasis">Опции разграничения доступа</text:span>» закладки «<text:a xlink:type="simple" xlink:href="https://wiki.ilexx.ru/doku.php?id=tp7:%D0%B0%D0%B4%D0%BC%D0%B8%D0%BD%D0%B8%D1%81%D1%82%D1%80%D0%B8%D1%80%D0%BE%D0%B2%D0%B0%D0%BD%D0%B8%D0%B5:%D0%BD%D0%B0%D1%81%D1%82%D1%80_%D1%83%D1%87%D0%B5%D1%82%D0%B0:%D0%B4%D0%BE%D0%BA" text:style-name="Internet_20_link" text:visited-style-name="Visited_20_Internet_20_Link">Закладка «Документы»</text:a>» функции «<text:span text:style-name="Strong_20_Emphasis">Настройки учета</text:span>» опции не заданы, в списке видов доступа будут доступны два пункта: «Пользователи» и «Внешние пользователи».<text:line-break/>
При задании флагу у опции «Разграничить доступ по складам» в список «Вид доступа» добавляется пункт «<text:span text:style-name="Strong_20_Emphasis">Склады</text:span>».<text:line-break/>
При задании флага у остальных опций из группы «<text:span text:style-name="Strong_20_Emphasis">Опции разграничения доступа</text:span>» в список «Вид доступа» добавятся пункты: «<text:span text:style-name="Strong_20_Emphasis">Организации</text:span>», «<text:span text:style-name="Strong_20_Emphasis">Торговые объекты</text:span>», «<text:span text:style-name="Strong_20_Emphasis">ККМ (контрольно-кассовые машины</text:span>»,</text:p>
      <text:p text:style-name="Text_20_body">Для каждого вида доступа, заданного в профиле, можно указать одно из четырех «<text:span text:style-name="Strong_20_Emphasis">Значений доступа</text:span>»:</text:p>
      <text:list text:style-name="Numbering_20_1" text:continue-numbering="false">
        <text:list-item>
          <text:p text:style-name="Numbering_20_1_Content_First"> «<text:span text:style-name="Strong_20_Emphasis">Все запрещены, исключения назначаются в группах доступа</text:span>» — применяется в тех случаях, когда по умолчанию доступ ко всем данным должен быть закрыт, но для отдельных объектов в группах доступа могут быть настроены разрешения;</text:p>
        </text:list-item>
        <text:list-item>
          <text:p text:style-name="Numbering_20_1_Content"> «<text:span text:style-name="Strong_20_Emphasis">Все разрешены, исключения назначаются в группах доступа</text:span>» —  аналогично предыдущему варианту, но по умолчанию все данные разрешены, а для отдельных объектов в группах доступа могут быть установлены исключения – запрет;</text:p>
        </text:list-item>
        <text:list-item>
          <text:p text:style-name="Numbering_20_1_Content"> «<text:span text:style-name="Strong_20_Emphasis">Все запрещены, исключения назначаются в профиле</text:span>» —  используется тогда, когда в группах доступа не предполагается предоставлять возможность настройки для вида доступа; т.е. вся настройка должна быть выполнена непосредственно в самом профиле и не может быть изменена в группах доступа. Такие виды доступа скрыты в группах доступа.</text:p>
        </text:list-item>
        <text:list-item>
          <text:p text:style-name="Numbering_20_1_Content_Last"> «<text:span text:style-name="Strong_20_Emphasis">Все разрешены, исключения назначаются в профиле</text:span>» — аналогично предыдущему варианту.</text:p>
        </text:list-item>
      </text:list>
      <text:p text:style-name="Text_20_body">Если для значения доступа выбран 3-ий или 4-ый вариант, становится доступна нижняя таблица для ввода «Разрешенных», либо «Запрещенных» действий, которые добавляются в таблицу нажатием кнопки «<text:span text:style-name="Strong_20_Emphasis"><text:span text:style-name="Emphasis">Добавить</text:span></text:span>», а значения действий затем выбираются из списка. Список значений определяется «Видом доступа» в текущей строке верхней таблицы.<text:line-break/>
<text:span text:style-name="Strong_20_Emphasis"><text:span text:style-name="underline">Примечание</text:span>. Запрещение и разрешение видов доступа рекомендуется заполнять в группе доступа, а не в профиле группы доступа</text:span>.</text:p>
      <text:h text:style-name="Heading_20_2" text:outline-level="2"><text:bookmark-start text:name="__RefHeading___закладка_комментарий_описание_6"/><text:bookmark-start text:name="закладка_комментарий_описание"/>Закладка «Комментарий/Описание»<text:bookmark-end text:name="__RefHeading___закладка_комментарий_описание_6"/><text:bookmark-end text:name="закладка_комментарий_описание"/></text:h>
      <text:p text:style-name="Text_20_body">На закладке «<text:span text:style-name="Strong_20_Emphasis">Комментарий</text:span>» можно ввести текст для пояснения предназначения данного профиля.<text:line-break/>
<text:span text:style-name="Emphasis">Например, для профиля кассира может быть написано «Под профилем происходит оформление кассовых операций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польз:группы_доступа:профили</dc:title>
  </office:meta>
</office:document-meta>
</file>