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польз:группы_доступа:профили:поставл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 &lt;- 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" text:style-name="Internet_20_link" text:visited-style-name="Visited_20_Internet_20_Link">Группы доступа</text:a> &lt;- 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:%D0%BF%D1%80%D0%BE%D1%84%D0%B8%D0%BB%D0%B8" text:style-name="Internet_20_link" text:visited-style-name="Visited_20_Internet_20_Link">Профили групп доступа</text:a></text:p>
      <text:h text:style-name="Heading_20_1" text:outline-level="1"><text:bookmark-start text:name="__RefHeading___поставляемые_профили_группы_доступа_1"/><text:bookmark-start text:name="поставляемые_профили_группы_доступа"/>Поставляемые профили группы доступа»<text:bookmark-end text:name="__RefHeading___поставляемые_профили_группы_доступа_1"/><text:bookmark-end text:name="поставляемые_профили_группы_доступа"/></text:h>
      <text:p text:style-name="Text_20_body">Для упрощения процесса внедрения RLS с конфигурацией поставляются следующие профили с настроенным составом ролей:</text:p>
      <text:list text:style-name="List_20_1" text:continue-numbering="false">
        <text:list-item>
          <text:p text:style-name="List_20_1_Content_First"> «Администратор» — в профиле заложены права «Администратор системы» и «Полные права»;<text:line-break/></text:p>
        </text:list-item>
        <text:list-item>
          <text:p text:style-name="List_20_1_Content"> «Кассир (ТП: поддержка обновления перечня ролей)» — профиль позволяет работать с документами ПКО, РКО, Платежка, строки выписок приход и расход, корректировка остатка по кассе, ввод остатков по кассе, отчет отдела, возвраты от покупателей, Z-отчет, авансовый отчет. Разрешены все регистры, которые двигаются разрешенными документами;<text:line-break/></text:p>
        </text:list-item>
        <text:list-item>
          <text:p text:style-name="List_20_1_Content"> «Открытие внешних отчетов и обработок» — в профиль включено право интерактивного открытия внешних отчетов и обработок;<text:line-break/></text:p>
        </text:list-item>
        <text:list-item>
          <text:p text:style-name="List_20_1_Content"> «Синхронизация данных с другими программами» — профиль позволяет выполнять операции синхронизации данных и разрешает осуществлять удаленный доступ;</text:p>
        </text:list-item>
        <text:list-item>
          <text:p text:style-name="List_20_1_Content"> «Товаровед (ТП: поддержка обновления перечня ролей)» — профиль позволяет работать со всеми документами, которые двигают регистры Остатки номенклатуры, Заказы покупателей, заказы поставщикам, резервы;</text:p>
        </text:list-item>
        <text:list-item>
          <text:p text:style-name="List_20_1_Content_Last"> «Управляющий магазина (ТП: поддержка обновления перечня ролей)» — в профиль включены все документы. Можно ставить отборы по складам, фирмам.</text:p>
        </text:list-item>
      </text:list>
      <text:p text:style-name="Text_20_body">Состав ролей будет обновляться с поставками новых версий. Все параметры, кроме состава ролей, могут менять под нужды орган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польз:группы_доступа:профили:поставл</dc:title>
  </office:meta>
</office:document-meta>
</file>