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польз:группы_доступа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0%BF%D0%BE%D0%BB%D1%8C%D0%B7" text:style-name="Internet_20_link" text:visited-style-name="Visited_20_Internet_20_Link">Настройки пользователей и прав</text:a></text:p>
      <text:h text:style-name="Heading_20_2" text:outline-level="2"><text:bookmark-start text:name="__RefHeading___группы_доступа_1"/><text:bookmark-start text:name="группы_доступа"/>Группы доступа<text:bookmark-end text:name="__RefHeading___группы_доступа_1"/><text:bookmark-end text:name="группы_доступа"/></text:h>
      <text:p text:style-name="Text_20_body">Группы доступа предназначены для настройки прав и ограничений прав доступа конкретным пользователям и группам пользователей программы. В группе реквизитов «<text:span text:style-name="Strong_20_Emphasis">Группы доступа</text:span>» подраздела «<text:span text:style-name="Strong_20_Emphasis">Настройка пользователей и прав</text:span>» сгруппированы следующие команды и настройки:</text:p>
      <text:list text:style-name="List_20_1" text:continue-numbering="false">
        <text:list-item>
          <text:p text:style-name="List_20_1_Content_First"> «<text:span text:style-name="Strong_20_Emphasis">Группы доступа</text:span>» — настройка прав доступа и ограничений для пользователей и групп пользователей. Группа доступа определяет совокупность действий с данными программы, которые могут выполнять участники этой группы;</text:p>
        </text:list-item>
        <text:list-item>
          <text:p text:style-name="List_20_1_Content"> «<text:span text:style-name="Strong_20_Emphasis">Ограничивать доступ на уровне записей</text:span>» — включите этот флажок, для того чтобы максимально гибко настраивать прав доступа пользователей к справочникам, документам и другим данным программы;</text:p>
        </text:list-item>
        <text:list-item>
          <text:p text:style-name="List_20_1_Content_Last"> «<text:span text:style-name="Strong_20_Emphasis">Профили групп доступа</text:span>» — настройка предустановленных шаблонов групп доступа пользователей. Профили групп доступа, как правило, объединяют в себе несколько ролей. При включении пользователя в группу доступа ему назначаются все роли, заданные в профиле группы доступа.</text:p>
        </text:list-item>
      </text:list>
      <text:p text:style-name="Text_20_body">Программа позволяет настроить доступ пользователей к различным функциям, спискам и документам. Предусмотрены предопределенные наборы ролей. Кроме этого, имеется возможность самостоятельной настройки доступа. Управление доступом осуществляет администратор. При этом пользователь, назначенный ответственным в группе доступа, может изменять состав своей группы доступа.</text:p>
      <text:p text:style-name="Text_20_body">Набор прав и возможности по их ограничению определяются заданным профилем групп доступа.<text:line-break/>
<text:span text:style-name="Emphasis">Например, группа доступа «Менеджеры по продажам ПО делового назначения» с пользователями Иванов и Петров может ссылаться на профиль «Менеджер по продажам», в котором предусмотрена возможность ограничения по виду доступа «Виды номенклатуры». Тогда если по этому виду доступа для всех значений указать вариант «Запрещены», а в список добавить вид номенклатуры «ПО делового назначения», то Иванову и Петрову будут доступны только те данные и операции, которые связаны с ПО делового назначения.</text:span></text:p>
      <text:p text:style-name="Text_20_body">Рекомендуется задавать наименования групп таким образом, чтобы название отражало как суть профиля, так и смысл ограничений, заданных в группе.</text:p>
      <text:p text:style-name="Text_20_body">В состав группы доступа могут быть включены как отдельные пользователи (внешние пользователи), так и группы пользователей (группы внешних пользователей). В случае большого количества пользователей, участвующих сразу в нескольких группах доступа, рекомендуется объединять пользователей в группы. Включение таких групп пользователей в группы доступа позволит избежать рутинного пересмотра состава пользователей в нескольких группах доступа.</text:p>
      <text:h text:style-name="Heading_20_3" text:outline-level="3"><text:bookmark-start text:name="__RefHeading___состав_ролей_пользователя_2"/><text:bookmark-start text:name="состав_ролей_пользователя"/>Состав ролей пользователя<text:bookmark-end text:name="__RefHeading___состав_ролей_пользователя_2"/><text:bookmark-end text:name="состав_ролей_пользователя"/></text:h>
      <text:p text:style-name="Text_20_body">Состав ролей пользователя определяется программой автоматически, исходя из того, в какие группы доступа он входит явно или косвенно (посредством групп пользователей), и обновляется каждый раз при изменении состава группы доступа или состава группы пользователей (группы внешних пользователей).</text:p>
      <text:p text:style-name="Text_20_body">Не рекомендуется изменять состав ролей пользователей каким-либо другим способом (например, с помощью Конфигуратора), т.к. в этом случае состав ролей будет восстановлен при очередной записи группы доступа.</text:p>
      <text:h text:style-name="Heading_20_3" text:outline-level="3"><text:bookmark-start text:name="__RefHeading___объединение_прав_доступа_3"/><text:bookmark-start text:name="объединение_прав_доступа"/>Объединение прав доступа<text:bookmark-end text:name="__RefHeading___объединение_прав_доступа_3"/><text:bookmark-end text:name="объединение_прав_доступа"/></text:h>
      <text:p text:style-name="Text_20_body">Пользователь может быть включен сразу в несколько групп доступа.</text:p>
      <text:p text:style-name="Text_20_body">В этом случае его совокупные права доступа складываются (объединяются по «или») из прав доступа каждой группы. Например, в группе доступа «Менеджеры по закупкам» пользователю разрешен просмотр документов «Поступления товаров» по организации «Далекая перспектива». В группе доступа «Менеджеры по продажам» ему разрешен ввод документов «Заказ покупателя» по организации «Новые технологии».</text:p>
      <text:p text:style-name="Text_20_body">При этом следует учитывать, что объединяются не списки разрешенных значений, указанные в группах, а именно права доступа. Т.е. ошибочно считать, что в приведенном примере пользователь получит доступ на просмотр документов поступления товаров и на ввод документов «<text:span text:style-name="Strong_20_Emphasis">Заказы покупателей</text:span>» одновременно по обеим организациям.</text:p>
      <text:h text:style-name="Heading_20_3" text:outline-level="3"><text:bookmark-start text:name="__RefHeading___группа_доступа_для_администрирования_4"/><text:bookmark-start text:name="группа_доступа_для_администрирования"/>Группа доступа для администрирования<text:bookmark-end text:name="__RefHeading___группа_доступа_для_администрирования_4"/><text:bookmark-end text:name="группа_доступа_для_администрирования"/></text:h>
      <text:p text:style-name="Text_20_body">Для целей администрирования программы предусмотрена предопределенная группа доступа «<text:span text:style-name="Strong_20_Emphasis">Администраторы</text:span>» с профилем «<text:span text:style-name="Strong_20_Emphasis">Администратор</text:span>». При добавлении пользователя в эту группу ему автоматически устанавливается роль «<text:span text:style-name="Strong_20_Emphasis">Полные права</text:span>». При этом если в программе имеются другие пользователи с этой ролью, которые не входят в группу «<text:span text:style-name="Strong_20_Emphasis">Администраторы</text:span>», то у таких пользователей роль «<text:span text:style-name="Strong_20_Emphasis">Полные права</text:span>» будет снята.</text:p>
      <text:p text:style-name="Text_20_body"><text:span text:style-name="Strong_20_Emphasis"><text:span text:style-name="underline">Предупреждение!</text:span></text:span> Не следует для настройки прав доступа использовать режим конфигурирования 1С:Предприятия.</text:p>
      <text:h text:style-name="Heading_20_3" text:outline-level="3"><text:bookmark-start text:name="__RefHeading___список_групп_доступа_5"/><text:bookmark-start text:name="список_групп_доступа"/>Список групп доступа<text:bookmark-end text:name="__RefHeading___список_групп_доступа_5"/><text:bookmark-end text:name="список_групп_доступа"/></text:h>
      <text:p text:style-name="Text_20_body">Список групп доступа предназначен для ведения групп доступа и позволяет просмотреть имеющиеся настройки прав с ограничениями.</text:p>
      <text:p text:style-name="Text_20_body">Список групп доступа открывается по команде «<text:span text:style-name="Strong_20_Emphasis"><text:span text:style-name="Emphasis">Группы доступа</text:span></text:span>» из раздела «Администрирование» -&gt; «Настройки пользователей и прав» -&gt; группа «Группы доступа». Для быстрого перехода к списку групп доступа, созданных на базе профиля групп доступа, можно воспользоваться командой «<text:span text:style-name="Strong_20_Emphasis"><text:span text:style-name="Emphasis">Группы доступа</text:span></text:span>»  на панели навигации профиля групп доступа.</text:p>
      <text:p text:style-name="Text_20_body">Группа доступа определяет совокупность действий с данными программы, которые могут выполнять участники этой группы. Как правило, группы доступа соответствуют различным должностным обязанностям (или видам деятельности) пользователей программы. Пользователь может входить одновременно в одну или несколько групп доступа, которые в совокупности образуют его персональные настройки прав доступа.</text:p>
      <text:p text:style-name="Text_20_body">С помощью групп доступа можно задавать и администрировать общие настройки прав доступа для некоторой группы пользователей, выполняющих однотипные функции в программе, <text:span text:style-name="Emphasis">например, «Бухгалтеры центрального офиса» или «Менеджеры по продажам филиала в городе Н»</text:span>.</text:p>
      <text:p text:style-name="Text_20_body">Для управления доступом необходимы права администратора. При этом пользователь, назначенный ответственным в группе доступа, может изменять состав своей группы доступа.</text:p>
      <text:p text:style-name="Text_20_body">В списке выводятся сведения:</text:p>
      <text:list text:style-name="List_20_1" text:continue-numbering="false">
        <text:list-item>
          <text:p text:style-name="List_20_1_Content_First"> «<text:span text:style-name="Strong_20_Emphasis">Наименование</text:span>» — группы доступа выводятся в алфавитном порядке их наименований;</text:p>
        </text:list-item>
        <text:list-item>
          <text:p text:style-name="List_20_1_Content"> «<text:span text:style-name="Strong_20_Emphasis">Профиль</text:span>» — для удобства в списке сделана возможность отображения профиля группы доступа;</text:p>
        </text:list-item>
        <text:list-item>
          <text:p text:style-name="List_20_1_Content_Last"> «<text:span text:style-name="Strong_20_Emphasis">Ответственный</text:span>» — в этой колонке выводится пользователь, ответственный за данную группу доступа.</text:p>
        </text:list-item>
      </text:list>
      <text:h text:style-name="Heading_20_3" text:outline-level="3"><text:bookmark-start text:name="__RefHeading___ввод_группы_доступа_6"/><text:bookmark-start text:name="ввод_группы_доступа"/>Ввод группы доступа<text:bookmark-end text:name="__RefHeading___ввод_группы_доступа_6"/><text:bookmark-end text:name="ввод_группы_доступа"/></text:h>
      <text:p text:style-name="Text_20_body">Для ввода новой группы доступа следует нажать кнопку «<text:span text:style-name="Strong_20_Emphasis"><text:span text:style-name="Emphasis">Создать</text:span></text:span>», заполнить необходимые поля.</text:p>
      <text:h text:style-name="Heading_20_3" text:outline-level="3"><text:bookmark-start text:name="__RefHeading___ввод_папки_групп_доступа_7"/><text:bookmark-start text:name="ввод_папки_групп_доступа"/>Ввод папки групп доступа<text:bookmark-end text:name="__RefHeading___ввод_папки_групп_доступа_7"/><text:bookmark-end text:name="ввод_папки_групп_доступа"/></text:h>
      <text:p text:style-name="Text_20_body">В списке предусмотрена возможность создавать папки (группы) для упрощения поиска нужной группы доступа и понимания ограничений прав доступа в целом, т.к. групп доступа может быть очень много и с похожими настройками ограничений прав.<text:line-break/>
Нажмите кнопку «<text:span text:style-name="Strong_20_Emphasis"><text:span text:style-name="Emphasis">Создать группу</text:span></text:span>», введите «<text:span text:style-name="Strong_20_Emphasis">Наименование</text:span>» папки.</text:p>
      <text:h text:style-name="Heading_20_3" text:outline-level="3"><text:bookmark-start text:name="__RefHeading___изменение_состава_группы_доступа_8"/><text:bookmark-start text:name="изменение_состава_группы_доступа"/>Изменение состава группы доступа<text:bookmark-end text:name="__RefHeading___изменение_состава_группы_доступа_8"/><text:bookmark-end text:name="изменение_состава_группы_доступа"/></text:h>
      <text:p text:style-name="Text_20_body">Выберите нужную группу доступа, нажмите «<text:span text:style-name="Strong_20_Emphasis"><text:span text:style-name="Emphasis">Еще</text:span></text:span>» -&gt; «<text:span text:style-name="Strong_20_Emphasis">Изменить</text:span>».</text:p>
      <text:h text:style-name="Heading_20_2" text:outline-level="2"><text:bookmark-start text:name="__RefHeading___профили_групп_доступа_9"/><text:bookmark-start text:name="профили_групп_доступа"/>Профили групп доступа<text:bookmark-end text:name="__RefHeading___профили_групп_доступа_9"/><text:bookmark-end text:name="профили_групп_доступа"/></text:h>
      <text:p text:style-name="Text_20_body">Команда «<text:span text:style-name="Strong_20_Emphasis"><text:span text:style-name="Emphasis">Профили групп доступа</text:span></text:span>» предназначена для управления профилями групп доступа.</text:p>
      <text:p text:style-name="Text_20_body">Профилей групп доступа может быть много и с похожим назначением, поэтому предусмотрена возможность создавать папки для упрощения поиска нужного профиля и понимания принципов их формирования.</text:p>
      <text:p text:style-name="Text_20_body">Список открывается по команде «<text:span text:style-name="Strong_20_Emphasis"><text:span text:style-name="Emphasis">Профили групп доступа</text:span></text:span>» в разделе «Администрирование» - «Настройка пользователей и прав» - группа «Группы доступа».</text:p>
      <text:h text:style-name="Heading_20_3" text:outline-level="3"><text:bookmark-start text:name="__RefHeading___отборы_списка_10"/><text:bookmark-start text:name="отборы_списка"/>Отборы списка<text:bookmark-end text:name="__RefHeading___отборы_списка_10"/><text:bookmark-end text:name="отборы_списка"/></text:h>
      <text:p text:style-name="Text_20_body">С помощью поля «<text:span text:style-name="Strong_20_Emphasis">Показать</text:span>» можно выводить на просмотр:</text:p>
      <text:list text:style-name="List_20_1" text:continue-numbering="false">
        <text:list-item>
          <text:p text:style-name="List_20_1_Content_First"> «<text:span text:style-name="Strong_20_Emphasis">Все профили</text:span>» (по умолчанию);</text:p>
        </text:list-item>
        <text:list-item>
          <text:p text:style-name="List_20_1_Content"> «<text:span text:style-name="Strong_20_Emphasis">Поставляемые</text:span>» — профили, входящие в поставку программы;</text:p>
        </text:list-item>
        <text:list-item>
          <text:p text:style-name="List_20_1_Content"> «<text:span text:style-name="Strong_20_Emphasis">Непоставляемые</text:span>» — профили, которые не входят в поставку программы;</text:p>
        </text:list-item>
        <text:list-item>
          <text:p text:style-name="List_20_1_Content_Last"> «<text:span text:style-name="Strong_20_Emphasis">Устаревшие</text:span>».</text:p>
        </text:list-item>
      </text:list>
      <text:p text:style-name="Text_20_body">С помощью поля «<text:span text:style-name="Strong_20_Emphasis">Назначение</text:span>» можно отобрать профили групп доступа по видам пользователей, для кого они предназначены:</text:p>
      <text:list text:style-name="List_20_1" text:continue-numbering="false">
        <text:list-item>
          <text:p text:style-name="List_20_1_Content_First"> нажмите кнопку «<text:span text:style-name="Strong_20_Emphasis">…<text:span text:style-name="Emphasis">Выбрать</text:span></text:span>». </text:p>
        </text:list-item>
        <text:list-item>
          <text:p text:style-name="List_20_1_Content_Last"> укажите с помощью флажков, для кого предназначены профили групп доступа, <text:span text:style-name="Emphasis">например, «<text:span text:style-name="Strong_20_Emphasis">Пользователи</text:span>»</text:span>.</text:p>
        </text:list-item>
      </text:list>
      <text:h text:style-name="Heading_20_3" text:outline-level="3"><text:bookmark-start text:name="__RefHeading___основные_и_дополнительные_профили_групп_доступа_11"/><text:bookmark-start text:name="основные_и_дополнительные_профили_групп_доступа"/>Основные и дополнительные профили групп доступа<text:bookmark-end text:name="__RefHeading___основные_и_дополнительные_профили_групп_доступа_11"/><text:bookmark-end text:name="основные_и_дополнительные_профили_групп_доступа"/></text:h>
      <text:p text:style-name="Text_20_body">Различают основные и дополнительные профили групп доступа:</text:p>
      <text:list text:style-name="List_20_1" text:continue-numbering="false">
        <text:list-item>
          <text:p text:style-name="List_20_1_Content_First"> основной профиль описывает некоторую совокупность прав доступа, достаточную для выполнения в программе определенного участка работ;</text:p>
        </text:list-item>
        <text:list-item>
          <text:p text:style-name="List_20_1_Content_Last"> с помощью дополнительных профилей пользователям могут быть выданы какие-либо вспомогательные права дополнительно к основному профилю. <text:span text:style-name="Emphasis">Например, дополнительно к основным профилям «Бухгалтер» и «Кладовщик» предусмотрены профили «Ведение переписки с контрагентами» и «Печать непроведенных документов».</text:span></text:p>
        </text:list-item>
      </text:list>
      <text:h text:style-name="Heading_20_3" text:outline-level="3"><text:bookmark-start text:name="__RefHeading___рекомендации_по_созданию_основных_профилей_групп_доступа_12"/><text:bookmark-start text:name="рекомендации_по_созданию_основных_профилей_групп_доступа"/>Рекомендации по созданию основных профилей групп доступа<text:bookmark-end text:name="__RefHeading___рекомендации_по_созданию_основных_профилей_групп_доступа_12"/><text:bookmark-end text:name="рекомендации_по_созданию_основных_профилей_групп_доступа"/></text:h>
      <text:p text:style-name="Text_20_body">В основных профилях важно предусмотреть такой набор ролей, который с одной стороны, не будет давать избыточного (нежелательного) доступа к функциям и данным программы, а с другой - будет достаточным для работы пользователей в рамках их круга задач и обязанностей.</text:p>
      <text:p text:style-name="Text_20_body">В частности, в основном профиле следует предусмотреть ряд вспомогательных ролей, которые напрямую не связаны с основной деятельностью пользователей, но, тем не менее, необходимы для нее.</text:p>
      <text:p text:style-name="Text_20_body">Например, для оператора по вводу документов помимо роли на добавление и изменение этих документов нужно также не забыть включить в профиль следующие роли:</text:p>
      <text:list text:style-name="List_20_1" text:continue-numbering="false">
        <text:list-item>
          <text:p text:style-name="List_20_1_Content_First"> роль для входа в программу с помощью тонкого, толстого или веб-клиента;</text:p>
        </text:list-item>
        <text:list-item>
          <text:p text:style-name="List_20_1_Content"> предопределенные роли «<text:span text:style-name="Strong_20_Emphasis">Базовые права</text:span>» и «<text:span text:style-name="Strong_20_Emphasis">Базовые права УТ</text:span>»;</text:p>
        </text:list-item>
        <text:list-item>
          <text:p text:style-name="List_20_1_Content"> роли для просмотра справочников, элементы которых требуется выбирать в полях документов;</text:p>
        </text:list-item>
        <text:list-item>
          <text:p text:style-name="List_20_1_Content_Last"> роли для просмотра отчетов по движениям документов и т.п.</text:p>
        </text:list-item>
      </text:list>
      <text:p text:style-name="Text_20_body">Например, в профиль «<text:span text:style-name="Strong_20_Emphasis">Аудитор</text:span>» помимо основной роли «<text:span text:style-name="Strong_20_Emphasis">Чтение физических лиц</text:span>», разрешающей просмотр сведений о физических лицах, необходимо включить также ряд вспомогательных ролей, обеспечивающих базовые возможности для работы в программе (например, «<text:span text:style-name="Strong_20_Emphasis">Базовые права</text:span>», «<text:span text:style-name="Strong_20_Emphasis">Запуск тонкого клиента</text:span>» и т.п.).</text:p>
      <text:h text:style-name="Heading_20_3" text:outline-level="3"><text:bookmark-start text:name="__RefHeading___ввод_профиля_групп_доступа_13"/><text:bookmark-start text:name="ввод_профиля_групп_доступа"/>Ввод профиля групп доступа<text:bookmark-end text:name="__RefHeading___ввод_профиля_групп_доступа_13"/><text:bookmark-end text:name="ввод_профиля_групп_доступа"/></text:h>
      <text:p text:style-name="Text_20_body">Нажмите кнопку «<text:span text:style-name="Strong_20_Emphasis"><text:span text:style-name="Emphasis">Создать</text:span></text:span>» и заполните необходимые поля.</text:p>
      <text:h text:style-name="Heading_20_3" text:outline-level="3"><text:bookmark-start text:name="__RefHeading___ввод_папки_профилей_групп_доступа_14"/><text:bookmark-start text:name="ввод_папки_профилей_групп_доступа"/>Ввод папки профилей групп доступа<text:bookmark-end text:name="__RefHeading___ввод_папки_профилей_групп_доступа_14"/><text:bookmark-end text:name="ввод_папки_профилей_групп_доступа"/></text:h>
      <text:p text:style-name="Text_20_body">Нажмите кнопку «<text:span text:style-name="Strong_20_Emphasis"><text:span text:style-name="Emphasis">Создать группу</text:span></text:span>» и заполните необходимые по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польз:группы_доступа</dc:title>
  </office:meta>
</office:document-meta>
</file>