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польз:перс_настр_польз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F%D0%BE%D0%BB%D1%8C%D0%B7" text:style-name="Internet_20_link" text:visited-style-name="Visited_20_Internet_20_Link">Настройки пользователей и прав</text:a></text:p>
      <text:h text:style-name="Heading_20_2" text:outline-level="2"><text:bookmark-start text:name="__RefHeading___персональные_настройки_пользователей_1"/><text:bookmark-start text:name="персональные_настройки_пользователей"/>Персональные настройки пользователей<text:bookmark-end text:name="__RefHeading___персональные_настройки_пользователей_1"/><text:bookmark-end text:name="персональные_настройки_пользователей"/></text:h>
      <text:p text:style-name="Text_20_body">В группе реквизитов «<text:span text:style-name="Strong_20_Emphasis">Персональные настройки пользователей</text:span>» подраздела «Настройка пользователей и прав» раздела «Администрирование» сгруппированы следующие команды:</text:p>
      <text:list text:style-name="List_20_1" text:continue-numbering="false">
        <text:list-item>
          <text:p text:style-name="List_20_1_Content_First"> «<text:span text:style-name="Strong_20_Emphasis">Настройки пользователей</text:span>» — просмотр и управление настройками выбранного пользователя;</text:p>
        </text:list-item>
        <text:list-item>
          <text:p text:style-name="List_20_1_Content"> «<text:span text:style-name="Strong_20_Emphasis">Копирование настроек</text:span>» — копирование настроек контекста работы программы от одного пользователя другим. Это бывает полезно при вводе нового пользователя;</text:p>
        </text:list-item>
        <text:list-item>
          <text:p text:style-name="List_20_1_Content_Last"> «<text:span text:style-name="Strong_20_Emphasis">Очистка настроек</text:span>» — очистка настроек пользователя, группы пользователей или всех пользователей. Это восстанавливает целостность настроек и в некоторых случаях помогает нормализовать работу сеансов этого пользователя в программе.</text:p>
        </text:list-item>
      </text:list>
      <text:h text:style-name="Heading_20_2" text:outline-level="2"><text:bookmark-start text:name="__RefHeading___настройки_пользователей_2"/><text:bookmark-start text:name="настройки_пользователей"/>Настройки пользователей<text:bookmark-end text:name="__RefHeading___настройки_пользователей_2"/><text:bookmark-end text:name="настройки_пользователей"/></text:h>
      <text:p text:style-name="Text_20_body">Форма «<text:span text:style-name="Strong_20_Emphasis">Настройки пользователей</text:span>» предназначена для управления пользовательскими настройками. В списке можно производить просмотр, очистку и копирование пользовательских настроек отчетов, настроек внешнего вида программы и прочих настроек.</text:p>
      <text:p text:style-name="Text_20_body">Форму со списком настроек можно открыть из раздела «Администрирование» - «Настройки пользователей и прав» - группа «Настройки пользователей» по команде <text:span text:style-name="Strong_20_Emphasis"><text:span text:style-name="Emphasis">«Настройки пользователей</text:span></text:span>».</text:p>
      <text:p text:style-name="Text_20_body">В этом случае в списке имеется поле «<text:span text:style-name="Strong_20_Emphasis">Пользователь</text:span>». По умолчанию поле «Пользователь» заполнено значением «<text:span text:style-name="Strong_20_Emphasis">Администратор</text:span>», при этом поле не может быть пустым. При этом если в программе имеются внешние пользователи, то можно управлять и их настройками.</text:p>
      <text:p text:style-name="Text_20_body">Также список настроек каждого пользователя (внешнего пользователя) можно открыть по команде «<text:span text:style-name="Strong_20_Emphasis"><text:span text:style-name="Emphasis">Настройки</text:span></text:span>» панели навигации.<text:line-break/>
В этом случае поле «<text:span text:style-name="Strong_20_Emphasis">Пользователь</text:span>» отсутствует.</text:p>
      <text:p text:style-name="Text_20_body">Можно выполнить поиск, введя в поле «<text:span text:style-name="Strong_20_Emphasis"><text:span text:style-name="Emphasis">Найти</text:span></text:span>» название или часть названия необходимой настройки.<text:line-break/>
Список состоит из трех вкладок:</text:p>
      <text:list text:style-name="List_20_1" text:continue-numbering="false">
        <text:list-item>
          <text:p text:style-name="List_20_1_Content_First"> «<text:span text:style-name="Strong_20_Emphasis">Внешний вид</text:span>» — выводятся настройки внешнего вида рабочего стола, форм (например, различных списков программы) и командного интерфейса программы;</text:p>
        </text:list-item>
        <text:list-item>
          <text:p text:style-name="List_20_1_Content_Last"> «<text:span text:style-name="Strong_20_Emphasis">Настройки отчетов</text:span>» — список пользовательских настроек отчетов сгруппирован по названиям вариантов отчетов;</text:p>
        </text:list-item>
      </text:list>
      <text:p text:style-name="Text_20_body"> «<text:span text:style-name="Strong_20_Emphasis">Прочие настройки</text:span>» — выводятся персональные настройки пользователя, настройки печати табличного документа, настройки быстрого доступа к дополнительным отчетам и обработкам, настройки раздела «<text:span text:style-name="Strong_20_Emphasis">Избранное</text:span>» и прочие настройки.</text:p>
      <text:h text:style-name="Heading_20_3" text:outline-level="3"><text:bookmark-start text:name="__RefHeading___копирование_настроек_3"/><text:bookmark-start text:name="копирование_настроек"/>Копирование настроек<text:bookmark-end text:name="__RefHeading___копирование_настроек_3"/><text:bookmark-end text:name="копирование_настроек"/></text:h>
      <text:p text:style-name="Text_20_body">В поле «<text:span text:style-name="Strong_20_Emphasis">Пользователь</text:span>» выберите нужного пользователя. Возможны действия:</text:p>
      <text:list text:style-name="List_20_1" text:continue-numbering="false">
        <text:list-item>
          <text:p text:style-name="List_20_1_Content_First"> «<text:span text:style-name="Strong_20_Emphasis">Скопировать другим</text:span>» — с помощью этой команды выбранные настройки указанного пользователя можно скопировать одному или нескольким пользователям программы:</text:p>
          <text:list text:style-name="List_20_1">
            <text:list-item>
              <text:p text:style-name="List_20_1_Content"> выберите нужного пользователя;</text:p>
            </text:list-item>
            <text:list-item>
              <text:p text:style-name="List_20_1_Content"> выделите нужные настройки для копирования на вкладках списка с помощью мыши и клавиш «<text:span text:style-name="Strong_20_Emphasis">Ctrl</text:span>» или «<text:span text:style-name="Strong_20_Emphasis">Shift</text:span>»;</text:p>
            </text:list-item>
            <text:list-item>
              <text:p text:style-name="List_20_1_Content"> выберите нужных пользователей в списке «Выбор пользователей» с помощью флажков, нажмите «<text:span text:style-name="Strong_20_Emphasis"><text:span text:style-name="Emphasis">Выбрать</text:span></text:span>». Настройки будут скопированы.</text:p>
            </text:list-item>
          </text:list>
        </text:list-item>
        <text:list-item>
          <text:p text:style-name="List_20_1_Content"> «<text:span text:style-name="Strong_20_Emphasis"><text:span text:style-name="Emphasis">Еще</text:span></text:span>»-&gt; «<text:span text:style-name="Strong_20_Emphasis">Скопировать другим группу настроек</text:span>» — действует аналогично предыдущей, но при этом в меню команды можно выбрать следующие группы настроек:</text:p>
          <text:list text:style-name="List_20_1">
            <text:list-item>
              <text:p text:style-name="List_20_1_Content"> «Настройки отчетов»;</text:p>
            </text:list-item>
            <text:list-item>
              <text:p text:style-name="List_20_1_Content"> «Настройки внешнего вида»;</text:p>
            </text:list-item>
            <text:list-item>
              <text:p text:style-name="List_20_1_Content"> «Настройки отчетов и внешнего вида»;</text:p>
            </text:list-item>
            <text:list-item>
              <text:p text:style-name="List_20_1_Content"> «Настройки отчетов, внешнего вида и прочие» — будут скопированы все пользовательские настройки.</text:p>
            </text:list-item>
          </text:list>
        </text:list-item>
        <text:list-item>
          <text:p text:style-name="List_20_1_Content"> «<text:span text:style-name="Strong_20_Emphasis">Скопировать от</text:span>» — с помощью этой команды можно скопировать настройки указанному пользователю от другого пользователя программы:</text:p>
          <text:list text:style-name="List_20_1">
            <text:list-item>
              <text:p text:style-name="List_20_1_Content"> выберите из списка пользователя, от которого необходимо скопировать настройки;</text:p>
            </text:list-item>
            <text:list-item>
              <text:p text:style-name="List_20_1_Content_Last"> выберите настройки, которые необходимо копировать. Действие аналогично команде «<text:span text:style-name="Strong_20_Emphasis"><text:span text:style-name="Emphasis">Копирование настроек</text:span></text:span>» в группе «Персональные настройки пользователей» раздела Администрирование -&gt; «Настройки пользователей и прав».</text:p>
            </text:list-item>
          </text:list>
        </text:list-item>
      </text:list>
      <text:h text:style-name="Heading_20_3" text:outline-level="3"><text:bookmark-start text:name="__RefHeading___ограничения_4"/><text:bookmark-start text:name="ограничения"/>Ограничения<text:bookmark-end text:name="__RefHeading___ограничения_4"/><text:bookmark-end text:name="ограничения"/></text:h>
      <text:p text:style-name="Text_20_body">Не все пользовательские настройки можно скопировать, даже если был нажат переключатель «<text:span text:style-name="Strong_20_Emphasis">Все настройки</text:span>».</text:p>
      <text:p text:style-name="Text_20_body">Пользователи, которым копируются настройки внешнего вида программы, должны завершить свои сеансы работы. Иначе настройки могут не примениться. Для того чтобы выяснить, работают ли пользователи в данный момент с программой, можно воспользоваться кнопкой «<text:span text:style-name="Strong_20_Emphasis"><text:span text:style-name="Emphasis">Активные пользователи</text:span></text:span>» в списке «<text:span text:style-name="Strong_20_Emphasis">Выбор пользователей</text:span>».</text:p>
      <text:p text:style-name="Text_20_body">При копировании настроек вариантов отчетов пользователи должны иметь права на работу с этими отчетами.<text:line-break/>
Личные варианты отчетов скопировать другим пользователям невозможно.<text:line-break/>
В таких случаях программа выдает предупреждение, что не все настройки были скопированы. Нажмите кнопку «<text:span text:style-name="Strong_20_Emphasis"><text:span text:style-name="Emphasis">Показать отчет</text:span></text:span>» для того чтобы посмотреть, какие настройки были пропущены при копировании.</text:p>
      <text:h text:style-name="Heading_20_3" text:outline-level="3"><text:bookmark-start text:name="__RefHeading___очистка_настроек_выбранного_пользователя_5"/><text:bookmark-start text:name="очистка_настроек_выбранного_пользователя"/>Очистка настроек выбранного пользователя<text:bookmark-end text:name="__RefHeading___очистка_настроек_выбранного_пользователя_5"/><text:bookmark-end text:name="очистка_настроек_выбранного_пользователя"/></text:h>
      <text:p text:style-name="Text_20_body">В поле «<text:span text:style-name="Strong_20_Emphasis">Пользователь</text:span>» выберите нужного пользователя. Возможны действия:</text:p>
      <text:list text:style-name="List_20_1" text:continue-numbering="false">
        <text:list-item>
          <text:p text:style-name="List_20_1_Content_First"> «<text:span text:style-name="Strong_20_Emphasis"><text:span text:style-name="Emphasis">Очистить</text:span></text:span>» — производится очистка выделенных настроек выбранного пользователя (выделите настройки, которые необходимо очистить, с помощью мыши и клавиш «<text:span text:style-name="Strong_20_Emphasis">Shift</text:span>» или «<text:span text:style-name="Strong_20_Emphasis">Ctrl</text:span>»).</text:p>
        </text:list-item>
        <text:list-item>
          <text:p text:style-name="List_20_1_Content"> «<text:span text:style-name="Strong_20_Emphasis">Очистить все</text:span>» — выберите группы настроек выбранного пользователя:</text:p>
          <text:list text:style-name="List_20_1">
            <text:list-item>
              <text:p text:style-name="List_20_1_Content"> «<text:span text:style-name="Strong_20_Emphasis">Все настройки</text:span>»;</text:p>
            </text:list-item>
            <text:list-item>
              <text:p text:style-name="List_20_1_Content_Last"> «<text:span text:style-name="Strong_20_Emphasis">Настройки отчетов и внешнего вида</text:span>».</text:p>
            </text:list-item>
          </text:list>
        </text:list-item>
      </text:list>
      <text:h text:style-name="Heading_20_3" text:outline-level="3"><text:bookmark-start text:name="__RefHeading___очистка_выделенных_настроек_у_выбранных_пользователей_6"/><text:bookmark-start text:name="очистка_выделенных_настроек_у_выбранных_пользователей"/>Очистка выделенных настроек у выбранных пользователей<text:bookmark-end text:name="__RefHeading___очистка_выделенных_настроек_у_выбранных_пользователей_6"/><text:bookmark-end text:name="очистка_выделенных_настроек_у_выбранных_пользователей"/></text:h>
      <text:p text:style-name="Text_20_body">Выделите настройки, которые необходимо очистить, с помощью мыши и клавиш «<text:span text:style-name="Strong_20_Emphasis">Shift</text:span>» или «<text:span text:style-name="Strong_20_Emphasis">Ctrl</text:span>».
Нажмите «<text:span text:style-name="Strong_20_Emphasis"><text:span text:style-name="Emphasis">Еще</text:span></text:span>» -&gt; «<text:span text:style-name="Strong_20_Emphasis">Очистить все</text:span>» -&gt; «<text:span text:style-name="Strong_20_Emphasis">Выделенные настройки у пользователей</text:span>».
Для подтверждения своего выбора нажмите кнопку «<text:span text:style-name="Strong_20_Emphasis"><text:span text:style-name="Emphasis">Да</text:span></text:span>».
Выберите нужных пользователей с помощью флажков в списке «Выбор пользователей».
Нажмите кнопку «<text:span text:style-name="Strong_20_Emphasis"><text:span text:style-name="Emphasis">Выбрать</text:span></text:span>» для очистки настроек.</text:p>
      <text:h text:style-name="Heading_20_3" text:outline-level="3"><text:bookmark-start text:name="__RefHeading___очистка_всех_настроек_у_всех_пользователей_7"/><text:bookmark-start text:name="очистка_всех_настроек_у_всех_пользователей"/>Очистка всех настроек у всех пользователей<text:bookmark-end text:name="__RefHeading___очистка_всех_настроек_у_всех_пользователей_7"/><text:bookmark-end text:name="очистка_всех_настроек_у_всех_пользователей"/></text:h>
      <text:p text:style-name="Text_20_body">Нажмите «<text:span text:style-name="Strong_20_Emphasis"><text:span text:style-name="Emphasis">Еще</text:span></text:span>» -&gt; «<text:span text:style-name="Strong_20_Emphasis">Очистить все</text:span>» -&gt; «<text:span text:style-name="Strong_20_Emphasis">Все настройки у всех пользователей</text:span>/<text:line-break/>
Для подтверждения своего выбора нажмите кнопку «<text:span text:style-name="Strong_20_Emphasis">Очистить все</text:span>».</text:p>
      <text:h text:style-name="Heading_20_3" text:outline-level="3"><text:bookmark-start text:name="__RefHeading___просмотр_настроек_текущего_пользователя_8"/><text:bookmark-start text:name="просмотр_настроек_текущего_пользователя"/>Просмотр настроек текущего пользователя<text:bookmark-end text:name="__RefHeading___просмотр_настроек_текущего_пользователя_8"/><text:bookmark-end text:name="просмотр_настроек_текущего_пользователя"/></text:h>
      <text:p text:style-name="Text_20_body">Просмотр настроек доступен только для текущего пользователя программы. В этом случае предусмотрена возможность просмотра отчетов и внешнего вида программы с выбранными настройками. 
Выберите нужную настройку, нажмите «<text:span text:style-name="Strong_20_Emphasis"><text:span text:style-name="Emphasis">Еще</text:span></text:span>» -&gt; «<text:span text:style-name="Strong_20_Emphasis">Открыть</text:span>». </text:p>
      <text:h text:style-name="Heading_20_2" text:outline-level="2"><text:bookmark-start text:name="__RefHeading___копирование_настроек_пользователей_9"/><text:bookmark-start text:name="копирование_настроек_пользователей"/>Копирование настроек пользователей<text:bookmark-end text:name="__RefHeading___копирование_настроек_пользователей_9"/><text:bookmark-end text:name="копирование_настроек_пользователей"/></text:h>
      <text:p text:style-name="Text_20_body">Операция предназначена для копирования настроек одного пользователя другим пользователям программы. При этом скопировать можно настройки в пределах одного списка — «Пользователи» или «Внешние пользователи». Операцию удобно использовать в случае, если настраивается несколько новых пользователей в одной группе, в которой уже есть пользователи.</text:p>
      <text:p text:style-name="Text_20_body">Команда для копирования настроек пользователей находится в разделе «Администрирование» -&gt; «Настройки пользователей и прав» -&gt; группа «Персональные настройки пользователя».</text:p>
      <text:p text:style-name="Text_20_body">В поле «-&gt; Скопировать настройки от пользователя-&gt;» выберите пользователя (или внешнего пользователя), чьи настройки будут использоваться для копирования другим пользователям (внешним пользователям):</text:p>
      <text:list text:style-name="List_20_1" text:continue-numbering="false">
        <text:list-item>
          <text:p text:style-name="List_20_1_Content_First"> нажмите «<text:span text:style-name="Strong_20_Emphasis">…<text:span text:style-name="Emphasis">Выбрать</text:span></text:span>», укажите список «Пользователи» («Внешние пользователи»), в котором будет производиться копирование настроек;</text:p>
        </text:list-item>
        <text:list-item>
          <text:p text:style-name="List_20_1_Content_Last"> в списке «<text:span text:style-name="Strong_20_Emphasis">Выбор пользователя</text:span>» («Выбор внешнего пользователя») выделите нужного пользователя (внешнего пользователя), нажмите кнопку «<text:span text:style-name="Strong_20_Emphasis"><text:span text:style-name="Emphasis">Выбрать</text:span></text:span>». Также можно дважды щелкнуть по нужному пользователю левой кнопкой мыши.</text:p>
        </text:list-item>
      </text:list>
      <text:p text:style-name="Text_20_body">В поле «<text:span text:style-name="Strong_20_Emphasis">Кому копировать</text:span>» выберите пользователей, которым необходимо скопировать настройки. Переключатель принимает значения:</text:p>
      <text:list text:style-name="List_20_1" text:continue-numbering="false">
        <text:list-item>
          <text:p text:style-name="List_20_1_Content_First"> «<text:span text:style-name="Strong_20_Emphasis">Выбранным пользователям</text:span>» — становится доступен выбор пользователей. Перейдите по ссылке «<text:span text:style-name="Strong_20_Emphasis"><text:span text:style-name="Emphasis">Выбрать</text:span></text:span>»:</text:p>
        </text:list-item>
        <text:list-item>
          <text:p text:style-name="List_20_1_Content"> в открывшемся окне «Выбор пользователей для копирования настроек» с помощью флажков выберите нужных пользователей (внешних пользователей).  После завершения выбора ссылка принимает значение: имя одного выбранного пользователя или количество выбранных пользователей.</text:p>
        </text:list-item>
        <text:list-item>
          <text:p text:style-name="List_20_1_Content_Last"> «<text:span text:style-name="Strong_20_Emphasis">Всем пользователям</text:span>» — после выбора значения можно перейти к следующему шагу.</text:p>
        </text:list-item>
      </text:list>
      <text:p text:style-name="Text_20_body">В поле «<text:span text:style-name="Strong_20_Emphasis">Что копировать</text:span>» выберите, какие настройки копировать другому пользователю или пользователям:</text:p>
      <text:list text:style-name="List_20_1" text:continue-numbering="false">
        <text:list-item>
          <text:p text:style-name="List_20_1_Content_First"> «<text:span text:style-name="Strong_20_Emphasis">Все настройки</text:span>» — после этого можно перейти к копированию настроек;</text:p>
        </text:list-item>
        <text:list-item>
          <text:p text:style-name="List_20_1_Content_Last"> «<text:span text:style-name="Strong_20_Emphasis">Отдельные настройки</text:span>» — при выборе этого значения появляется возможность выбора нужных настроек из списка. Перейдите по ссылке «<text:span text:style-name="Strong_20_Emphasis"><text:span text:style-name="Emphasis">Выбрать</text:span></text:span>».  В открывшемся окне «<text:span text:style-name="Strong_20_Emphasis">Выбор настроек пользователя</text:span>» отметьте флажками настройки для копирования.</text:p>
        </text:list-item>
      </text:list>
      <text:p text:style-name="Text_20_body">После завершения выбора ссылка принимает значение: наименование одной настройки пользователя или количество выбранных настроек.</text:p>
      <text:p text:style-name="Text_20_body">Для перехода к копированию настроек с выбранными параметрами нажмите «<text:span text:style-name="Strong_20_Emphasis"><text:span text:style-name="Emphasis">Скопировать и закрыть</text:span></text:span>», для того чтобы вернуться в программу или нажмите «<text:span text:style-name="Strong_20_Emphasis"><text:span text:style-name="Emphasis">Скопировать</text:span></text:span>», для того чтобы после завершения копирования этих настроек продолжить копирование.</text:p>
      <text:h text:style-name="Heading_20_3" text:outline-level="3"><text:bookmark-start text:name="__RefHeading___ограничения_10"/><text:bookmark-start text:name="ограничения1"/>Ограничения<text:bookmark-end text:name="__RefHeading___ограничения_10"/><text:bookmark-end text:name="ограничения1"/></text:h>
      <text:p text:style-name="Text_20_body">Не все пользовательские настройки можно скопировать, даже если был нажат переключатель «<text:span text:style-name="Strong_20_Emphasis">Все настройки</text:span>».</text:p>
      <text:p text:style-name="Text_20_body">Пользователи, которым копируются настройки внешнего вида программы, должны завершить свои сеансы работы. Иначе настройки могут не примениться.</text:p>
      <text:p text:style-name="Text_20_body">При копировании настроек вариантов отчетов пользователи должны иметь права на работу с этими отчетами.</text:p>
      <text:p text:style-name="Text_20_body">Личные варианты отчетов скопировать другим пользователям невозможно.<text:line-break/>
В этих случаях программа выдает предупреждение, что не все настройки были скопированы. Нажмите кнопку «<text:span text:style-name="Strong_20_Emphasis"><text:span text:style-name="Emphasis">Показать отчет</text:span></text:span>», для того чтобы посмотреть, какие настройки были пропущены при копировании.</text:p>
      <text:h text:style-name="Heading_20_2" text:outline-level="2"><text:bookmark-start text:name="__RefHeading___очистка_настроек_пользователей_11"/><text:bookmark-start text:name="очистка_настроек_пользователей"/>Очистка настроек пользователей<text:bookmark-end text:name="__RefHeading___очистка_настроек_пользователей_11"/><text:bookmark-end text:name="очистка_настроек_пользователей"/></text:h>
      <text:p text:style-name="Text_20_body">Операция предназначена для удаления пользовательских настроек. Иногда требуется удалить пользовательские настройки, например, если из-за этих неправильных настроек работа в программе стала невозможной. Очистить можно все настройки, в том числе и личные варианты отчетов.</text:p>
      <text:p text:style-name="Text_20_body">Команда для очистки настроек пользователей находится в разделе «Администрирование» - «Настройки пользователей и прав» – группа «Персональные настройки пользователя».</text:p>
      <text:p text:style-name="Text_20_body">С помощью переключателя «<text:span text:style-name="Strong_20_Emphasis">Очистить настройки</text:span>» выберите пользователей, которым необходимо очистить настройки:</text:p>
      <text:list text:style-name="List_20_1" text:continue-numbering="false">
        <text:list-item>
          <text:p text:style-name="List_20_1_Content_First"> «<text:span text:style-name="Strong_20_Emphasis">У выбранных пользователей</text:span>» — перейдите по ссылке «<text:span text:style-name="Strong_20_Emphasis"><text:span text:style-name="Emphasis">Выбрать</text:span></text:span>»:</text:p>
          <text:list text:style-name="List_20_1">
            <text:list-item>
              <text:p text:style-name="List_20_1_Content"> выберите список «<text:span text:style-name="Strong_20_Emphasis">Пользователи</text:span>» («Внешние пользователи»);</text:p>
            </text:list-item>
            <text:list-item>
              <text:p text:style-name="List_20_1_Content"> в списке «<text:span text:style-name="Strong_20_Emphasis">Выбор пользователей</text:span>» включите соответствующие флажки, нажмите кнопку «<text:span text:style-name="Strong_20_Emphasis"><text:span text:style-name="Emphasis">Выбрать</text:span></text:span>». <text:span text:style-name="Emphasis">После завершения выбора ссылка принимает значение: имя пользователя, если выбран один пользователь или количество выбранных пользователей, если выбрано несколько.</text:span></text:p>
            </text:list-item>
          </text:list>
        </text:list-item>
        <text:list-item>
          <text:p text:style-name="List_20_1_Content_Last"> «<text:span text:style-name="Strong_20_Emphasis">У всех пользователей</text:span>» — в этом случае можно очистить только «<text:span text:style-name="Strong_20_Emphasis">Все настройки</text:span>».</text:p>
        </text:list-item>
      </text:list>
      <text:p text:style-name="Text_20_body">С помощью переключателя «<text:span text:style-name="Strong_20_Emphasis">Что очистить</text:span>» выберите, какие настройки очищать:</text:p>
      <text:list text:style-name="List_20_1" text:continue-numbering="false">
        <text:list-item>
          <text:p text:style-name="List_20_1_Content_First"> «<text:span text:style-name="Strong_20_Emphasis">Все настройки</text:span>» — при выборе нескольких пользователей или всех пользователей возможна очистка только всех настроек каждого пользователя;</text:p>
        </text:list-item>
        <text:list-item>
          <text:p text:style-name="List_20_1_Content"> «<text:span text:style-name="Strong_20_Emphasis">Отдельные настройки</text:span>» — если в поле «<text:span text:style-name="Strong_20_Emphasis">Очистить настройки</text:span>» выбран один пользователь, можно выбрать отдельных настроек:</text:p>
          <text:list text:style-name="List_20_1">
            <text:list-item>
              <text:p text:style-name="List_20_1_Content"> перейдите по ссылке «<text:span text:style-name="Strong_20_Emphasis"><text:span text:style-name="Emphasis">Выбрать</text:span></text:span>». </text:p>
            </text:list-item>
            <text:list-item>
              <text:p text:style-name="List_20_1_Content_Last"> в открывшемся окне «<text:span text:style-name="Strong_20_Emphasis">Выбор настроек пользователя</text:span>» отметьте флажками настройки для очистки.</text:p>
            </text:list-item>
          </text:list>
        </text:list-item>
      </text:list>
      <text:p text:style-name="Text_20_body">После завершения выбора ссылка принимает значение: наименование одной настройки пользователя или количество выбранных настроек.</text:p>
      <text:p text:style-name="Text_20_body">Для перехода к очистке настроек с выбранными параметрами нажмите «<text:span text:style-name="Strong_20_Emphasis"><text:span text:style-name="Emphasis">Очистить и закрыть</text:span></text:span>», для того чтобы вернуться в программу или «<text:span text:style-name="Strong_20_Emphasis"><text:span text:style-name="Emphasis">Очистить</text:span></text:span>», для того чтобы после завершения копирования этих настроек продолжить очист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польз:перс_настр_польз</dc:title>
  </office:meta>
</office:document-meta>
</file>