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польз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пользователи_1"/><text:bookmark-start text:name="пользователи"/>Пользователи<text:bookmark-end text:name="__RefHeading___пользователи_1"/><text:bookmark-end text:name="пользователи"/></text:h>
      <text:p text:style-name="Text_20_body">В подразделе «<text:span text:style-name="Strong_20_Emphasis">Настройка пользователей и прав</text:span>» группы реквизитов «<text:span text:style-name="Strong_20_Emphasis">Пользователи</text:span>» сгруппированы команды для настройки пользователей программы и настроек входа пользователей. В группу входят следующие команды и настройки:</text:p>
      <text:list text:style-name="List_20_1" text:continue-numbering="false">
        <text:list-item>
          <text:p text:style-name="List_20_1_Content_First"> «<text:span text:style-name="Strong_20_Emphasis">Пользователи</text:span>» — администрирование пользователей, которые работают с программой;</text:p>
        </text:list-item>
        <text:list-item>
          <text:p text:style-name="List_20_1_Content"> «<text:span text:style-name="Strong_20_Emphasis">Настройки входа</text:span>» — переход к настройкам и смены паролей пользователей. Можно установить сроки действия паролей, а также ограничение работы неактивных пользователей;</text:p>
        </text:list-item>
        <text:list-item>
          <text:p text:style-name="List_20_1_Content_Last"> «<text:span text:style-name="Strong_20_Emphasis">Группы пользователей</text:span>» — при включенном флажке, можно использовать группы для пользователей и внешних пользователей. Один пользователь может быть участником нескольких групп. Права доступа, указанные для группы, назначаются всем ее участникам. Использование групп имеет смысл, если пользователей программы много.</text:p>
        </text:list-item>
      </text:list>
      <text:h text:style-name="Heading_20_2" text:outline-level="2"><text:bookmark-start text:name="__RefHeading___справочник_пользователи_2"/><text:bookmark-start text:name="справочник_пользователи"/>Справочник "Пользователи"<text:bookmark-end text:name="__RefHeading___справочник_пользователи_2"/><text:bookmark-end text:name="справочник_пользователи"/></text:h>
      <text:p text:style-name="Text_20_body">Список пользователей предназначен для ведения пользователей, которые работают с программой.</text:p>
      <text:p text:style-name="Text_20_body">Открыть список пользователей можно из раздела «Администрирование» -&gt; «Настройки пользователей и прав» -&gt; группа «Пользователи» -&gt; команда «Пользователи». Добавить нового пользователя в справочник так же можно командой «Пользователь» раздела «Администрирование».<text:line-break/>
Описание реквизитов пользователя приведено в справочнике «<text:a xlink:type="simple" xlink:href="https://wiki.ilexx.ru/doku.php?id=tp7:%D1%81%D0%BF%D1%80%D0%B0%D0%B2%D0%BE%D1%87%D0%BD%D0%B8%D0%BA%D0%B8:%D0%BE%D0%B1%D1%89%D0%B5%D0%B5:%D0%BF%D0%BE%D0%BB%D1%8C%D0%B7%D0%BE%D0%B2%D0%B0%D1%82%D0%B5%D0%BB%D0%B8" text:style-name="Internet_20_link" text:visited-style-name="Visited_20_Internet_20_Link">Пользователи</text:a>».</text:p>
      <text:p text:style-name="Text_20_body">Ведение списка пользователей может осуществлять как администратор, так и ответственный за список внешних пользователей.</text:p>
      <text:p text:style-name="Text_20_body">Вход в программу разрешает только администратор.</text:p>
      <text:p text:style-name="Text_20_body">Ответственный за список (с правом добавления новых пользователей) может выполнять ограниченное ведение списка пользователей и настройку пользователя до разрешения входа в программу администратором. Ответственный за список может редактировать списки «Пользователи» и «Группы пользователей».</text:p>
      <text:p text:style-name="Text_20_body">Всем пользователям доступен только просмотр сведений о себе, а также изменение ряда свойств, таких как: пароль, язык программы и контактная информация.</text:p>
      <text:p text:style-name="Text_20_body">Пользователь, которого ввел ответственный за список, получает статус «Подготовлен». Администратор программы может отобрать таких пользователей по этому признаку, проверить правильность заполнения сведений и разрешить вход в программу.</text:p>
      <text:p text:style-name="Text_20_body">После того как администратор разрешит вход в программу, ответственный за список более не сможет изменить настройки для входа, кроме отключения разрешения на вход в программу.</text:p>
      <text:p text:style-name="Text_20_body">В распределенной информационной базе вход в программу настраивается отдельно для каждой из информационных баз программы.</text:p>
      <text:p text:style-name="Text_20_body">В случае большого количества пользователей список может быть сгруппирован. Например, группы пользователей можно использовать для ведения структуры подразделений компании.</text:p>
      <text:p text:style-name="Text_20_body">Команды для работы со списком пользователей также доступны в контекстном меню по правой кнопке мыши.</text:p>
      <text:h text:style-name="Heading_20_3" text:outline-level="3"><text:bookmark-start text:name="__RefHeading___ввод_пользователя_3"/><text:bookmark-start text:name="ввод_пользователя"/>Ввод пользователя<text:bookmark-end text:name="__RefHeading___ввод_пользователя_3"/><text:bookmark-end text:name="ввод_пользователя"/></text:h>
      <text:p text:style-name="Text_20_body">Нажмите кнопку «<text:span text:style-name="Strong_20_Emphasis"><text:span text:style-name="Emphasis">Создать</text:span></text:span>» и заполните необходимые поля.</text:p>
      <text:h text:style-name="Heading_20_3" text:outline-level="3"><text:bookmark-start text:name="__RefHeading___просмотр_недействительных_пользователей_4"/><text:bookmark-start text:name="просмотр_недействительных_пользователей"/>Просмотр недействительных пользователей<text:bookmark-end text:name="__RefHeading___просмотр_недействительных_пользователей_4"/><text:bookmark-end text:name="просмотр_недействительных_пользователей"/></text:h>
      <text:p text:style-name="Text_20_body">Пользователи могут быть отмечены как недействительные. Для того чтобы посмотреть таких пользователей, включите флажок «<text:span text:style-name="Strong_20_Emphasis">Показывать недействительных пользователей</text:span>» внизу списка.</text:p>
      <text:h text:style-name="Heading_20_3" text:outline-level="3"><text:bookmark-start text:name="__RefHeading___просмотр_пользователей_нижестоящих_групп_5"/><text:bookmark-start text:name="просмотр_пользователей_нижестоящих_групп"/>Просмотр пользователей нижестоящих групп<text:bookmark-end text:name="__RefHeading___просмотр_пользователей_нижестоящих_групп_5"/><text:bookmark-end text:name="просмотр_пользователей_нижестоящих_групп"/></text:h>
      <text:p text:style-name="Text_20_body">Для того чтобы увидеть всех пользователей, включенных в дочерние группы с учетом иерархии, необходимо установить флажок «<text:span text:style-name="Strong_20_Emphasis">Показывать пользователей нижестоящих групп</text:span>» в нижней части списка. По умолчанию флажок включен.</text:p>
      <text:h text:style-name="Heading_20_3" text:outline-level="3"><text:bookmark-start text:name="__RefHeading___установка_пароля_6"/><text:bookmark-start text:name="установка_пароля"/>Установка пароля<text:bookmark-end text:name="__RefHeading___установка_пароля_6"/><text:bookmark-end text:name="установка_пароля"/></text:h>
      <text:p text:style-name="Text_20_body">Нажмите «<text:span text:style-name="Strong_20_Emphasis"><text:span text:style-name="Emphasis">Еще</text:span></text:span>» -&gt; «<text:span text:style-name="Strong_20_Emphasis">Установить пароль</text:span>», напишите пароль.</text:p>
      <text:h text:style-name="Heading_20_3" text:outline-level="3"><text:bookmark-start text:name="__RefHeading___просмотр_списка_пользователей_информационной_базы_7"/><text:bookmark-start text:name="просмотр_списка_пользователей_информационной_базы"/>Просмотр списка пользователей информационной базы<text:bookmark-end text:name="__RefHeading___просмотр_списка_пользователей_информационной_базы_7"/><text:bookmark-end text:name="просмотр_списка_пользователей_информационной_базы"/></text:h>
      <text:p text:style-name="Text_20_body">Для контроля правильности ввода или в случае некорректного ввода пользователей по команде «<text:span text:style-name="Strong_20_Emphasis"><text:span text:style-name="Emphasis">Еще</text:span></text:span>» -&gt; «<text:span text:style-name="Strong_20_Emphasis">Пользователи информационной базы</text:span>» можно перейти к контролю записей и синхронизации списка пользователей со списком пользователей информационной базы.</text:p>
      <text:h text:style-name="Heading_20_3" text:outline-level="3"><text:bookmark-start text:name="__RefHeading___группировка_пользователей_8"/><text:bookmark-start text:name="группировка_пользователей"/>Группировка пользователей<text:bookmark-end text:name="__RefHeading___группировка_пользователей_8"/><text:bookmark-end text:name="группировка_пользователей"/></text:h>
      <text:p text:style-name="Text_20_body">В случае, если в программе разрешено использовать группы пользователей, список состоит из двух частей: в левой части необходимое количество групп, в правой - список пользователей выделенной группы. По умолчанию текущей является группа «<text:span text:style-name="Strong_20_Emphasis">Все пользователи</text:span>», т.е. видны все пользователи программы.</text:p>
      <text:p text:style-name="Text_20_body">Один и тот же пользователь может одновременно входить в разные группы. Включить пользователя в группу можно разными способами:</text:p>
      <text:list text:style-name="List_20_1" text:continue-numbering="false">
        <text:list-item>
          <text:p text:style-name="List_20_1_Content_First"> при вводе пользователя в списке можно сначала выбрать группу, затем нажать кнопку «<text:span text:style-name="Strong_20_Emphasis"><text:span text:style-name="Emphasis">Создать</text:span></text:span>»;</text:p>
        </text:list-item>
        <text:list-item>
          <text:p text:style-name="List_20_1_Content"> для добавления в группу большого числа пользователей можно открыть окно группы и нажать кнопку «<text:span text:style-name="Strong_20_Emphasis"><text:span text:style-name="Emphasis">Подобрать</text:span></text:span>». При этом для подбора используется список «Пользователи», состоящий из трех частей;</text:p>
        </text:list-item>
        <text:list-item>
          <text:p text:style-name="List_20_1_Content_Last"> выделите пользователя в списке, выполните команду меню «<text:span text:style-name="Strong_20_Emphasis"><text:span text:style-name="Emphasis">Еще</text:span></text:span>» -&gt; «<text:span text:style-name="Strong_20_Emphasis">Назначить группы</text:span>», с помощью флажков включите его в одну или несколько групп. Также можно найти эту команду в контекстном меню по правой кнопке мыши.</text:p>
        </text:list-item>
      </text:list>
      <text:p text:style-name="Text_20_body">Перетащите одного или нескольких пользователей мышью в нужную группу. Подтвердите свой выбор, нажав кнопку «<text:span text:style-name="Strong_20_Emphasis"><text:span text:style-name="Emphasis">Да</text:span></text:span>». Для использования этой возможности флажок «<text:span text:style-name="Strong_20_Emphasis">Показывать пользователей нижестоящих групп</text:span>» необходимо отключить.</text:p>
      <text:h text:style-name="Heading_20_3" text:outline-level="3"><text:bookmark-start text:name="__RefHeading___ввод_группы_пользователей_9"/><text:bookmark-start text:name="ввод_группы_пользователей"/>Ввод группы пользователей<text:bookmark-end text:name="__RefHeading___ввод_группы_пользователей_9"/><text:bookmark-end text:name="ввод_группы_пользователей"/></text:h>
      <text:p text:style-name="Text_20_body">Для ввода группы нажмите «<text:span text:style-name="Strong_20_Emphasis">Создать группу</text:span>».</text:p>
      <text:p text:style-name="Text_20_body">Также можно воспользоваться командой «<text:span text:style-name="Strong_20_Emphasis"><text:span text:style-name="Emphasis">Создать</text:span></text:span>» контекстного меню по правой кнопке мыши в левой части списка.</text:p>
      <text:h text:style-name="Heading_20_3" text:outline-level="3"><text:bookmark-start text:name="__RefHeading___включение_группы_пользователей_в_другую_группу_10"/><text:bookmark-start text:name="включение_группы_пользователей_в_другую_группу"/>Включение группы пользователей в другую группу<text:bookmark-end text:name="__RefHeading___включение_группы_пользователей_в_другую_группу_10"/><text:bookmark-end text:name="включение_группы_пользователей_в_другую_группу"/></text:h>
      <text:p text:style-name="Text_20_body">Выберите группу в левой части списка, воспользуйтесь командой контекстного меню по правой кнопке мыши «<text:span text:style-name="Strong_20_Emphasis">Переместить в группу</text:span>».<text:line-break/>
Выберите группу для перемещения.</text:p>
      <text:h text:style-name="Heading_20_3" text:outline-level="3"><text:bookmark-start text:name="__RefHeading___подбор_участников_группы_пользователей_11"/><text:bookmark-start text:name="подбор_участников_группы_пользователей"/>Подбор участников группы пользователей<text:bookmark-end text:name="__RefHeading___подбор_участников_группы_пользователей_11"/><text:bookmark-end text:name="подбор_участников_группы_пользователей"/></text:h>
      <text:p text:style-name="Text_20_body">В случае если из списка пользователей производится подбор участников группы, он состоит из трех частей.  Слева в верхней части списка отображаются группы, в нижней части пользователи выбранной группы. В правой части списка отображаются выбранные пользователи.</text:p>
      <text:p text:style-name="Text_20_body">Для удобства подбора в верхней левой части списка показаны уже имеющиеся группы пользователей. Выбрав нужную группу (или группу «Все пользователи»), можно просмотреть пользователей этой группы в нижней левой части списка.</text:p>
      <text:p text:style-name="Text_20_body">Выделите одного или нескольких пользователей в левой нижней части списка, с помощью стрелки переместите в правую часть «Выбранные пользователи». Также можно перенести пользователя из левой нижней части в правую с помощью двойного щелчка мышью.</text:p>
      <text:p text:style-name="Text_20_body">Для того чтобы отменить свой выбор, уберите одного или нескольких ненужных пользователей из правой части списка аналогичными действиями.</text:p>
      <text:p text:style-name="Text_20_body">С помощью двойной стрелки «<text:span text:style-name="Strong_20_Emphasis">&lt;&lt;</text:span>» можно убрать из «<text:span text:style-name="Strong_20_Emphasis">Выбранных</text:span>» сразу всех пользователей.<text:line-break/>
Программа ведет подсчет выбранных пользователей.</text:p>
      <text:p text:style-name="Text_20_body">После окончания подбора участников группы пользователей нажмите кнопку «<text:span text:style-name="Strong_20_Emphasis"><text:span text:style-name="Emphasis">Завершить и закрыть</text:span></text:span>».</text:p>
      <text:h text:style-name="Heading_20_3" text:outline-level="3"><text:bookmark-start text:name="__RefHeading___просмотр_отчета_сведения_о_пользователях_12"/><text:bookmark-start text:name="просмотр_отчета_сведения_о_пользователях"/>Просмотр отчета Сведения о пользователях<text:bookmark-end text:name="__RefHeading___просмотр_отчета_сведения_о_пользователях_12"/><text:bookmark-end text:name="просмотр_отчета_сведения_о_пользователях"/></text:h>
      <text:p text:style-name="Text_20_body">Отчет позволяет выполнить анализ настроек для входа (свойств пользователя ИБ) совместно с остальными свойствами пользователя в справочнике. Включает 3 варианта отчета —- о пользователях, внешних пользователях и всех пользователях программы.<text:line-break/>
Нажмите «<text:span text:style-name="Strong_20_Emphasis"><text:span text:style-name="Emphasis">Еще</text:span></text:span>» -&gt; «<text:span text:style-name="Strong_20_Emphasis">Сведения о пользователях</text:span>», сформируйте отчет.</text:p>
      <text:h text:style-name="Heading_20_2" text:outline-level="2"><text:bookmark-start text:name="__RefHeading___настройки_входа_пользователей_13"/><text:bookmark-start text:name="настройки_входа_пользователей"/>Настройки входа пользователей<text:bookmark-end text:name="__RefHeading___настройки_входа_пользователей_13"/><text:bookmark-end text:name="настройки_входа_пользователей"/></text:h>
      <text:p text:style-name="Text_20_body">Настройка предназначена для задания параметров входа в программу раздельно для внутренних и внешних пользователей.</text:p>
      <text:h text:style-name="Heading_20_3" text:outline-level="3"><text:bookmark-start text:name="__RefHeading___требования_к_паролю_14"/><text:bookmark-start text:name="требования_к_паролю"/>Требования к паролю<text:bookmark-end text:name="__RefHeading___требования_к_паролю_14"/><text:bookmark-end text:name="требования_к_паролю"/></text:h>
      <text:p text:style-name="Text_20_body">Для защиты от несанкционированного доступа к программе укажите с помощью флажков:</text:p>
      <text:list text:style-name="List_20_1" text:continue-numbering="false">
        <text:list-item>
          <text:p text:style-name="List_20_1_Content_First"> «<text:span text:style-name="Strong_20_Emphasis">Пароль должен отвечать требованиям сложности</text:span>» — настройка и контроль сложности пароля. Включите флажок, для того чтобы проверять, чтобы новый пароль имел не менее 7 символов, содержал любые 3 из 4-х типов символов: заглавные буквы, строчные буквы, цифры, специальные символы, не совпадал с именем (для входа); </text:p>
        </text:list-item>
        <text:list-item>
          <text:p text:style-name="List_20_1_Content"> «<text:span text:style-name="Strong_20_Emphasis">Минимальная длина пароля</text:span>» — по умолчанию 8 знаков;</text:p>
        </text:list-item>
        <text:list-item>
          <text:p text:style-name="List_20_1_Content"> «<text:span text:style-name="Strong_20_Emphasis">Максимальный срок действия пароля</text:span>» — срок после первого входа с новым паролем, после которого пользователю потребуется сменить пароль, по умолчанию 30 дней;</text:p>
        </text:list-item>
        <text:list-item>
          <text:p text:style-name="List_20_1_Content"> «<text:span text:style-name="Strong_20_Emphasis">Минимальный срок действия пароля</text:span>» — срок после первого входа с новым паролем, в течение которого пользователь не может сменить пароль, по умолчанию 1 день;</text:p>
        </text:list-item>
        <text:list-item>
          <text:p text:style-name="List_20_1_Content"> «<text:span text:style-name="Strong_20_Emphasis">Запретить повторение пароля среди последних</text:span>» — по умолчанию 10 значений. Таким образом, обеспечивается контроль повторяемости паролей;</text:p>
        </text:list-item>
        <text:list-item>
          <text:p text:style-name="List_20_1_Content_Last"> «<text:span text:style-name="Strong_20_Emphasis">Запрещать вход в программу пользователям, которые не работали в программе более</text:span>» — срок относительно последней активности пользователя, после которого вход в программу будет запрещен, по умолчанию 45 дн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польз</dc:title>
  </office:meta>
</office:document-meta>
</file>