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льз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настройки_пользователей_и_прав_1"/><text:bookmark-start text:name="настройки_пользователей_и_прав"/>Настройки пользователей и прав<text:bookmark-end text:name="__RefHeading___настройки_пользователей_и_прав_1"/><text:bookmark-end text:name="настройки_пользователей_и_прав"/></text:h>
      <text:p text:style-name="Text_20_body">В данной панели осуществляется администрирование пользователей и настройка прав доступа. Панель содержит следующие группы параметры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0%BD%D0%B0%D1%81%D1%82%D1%80_%D0%BF%D0%BE%D0%BB%D1%8C%D0%B7:%D0%BF%D0%BE%D0%BB%D1%8C%D0%B7" text:style-name="Internet_20_link" text:visited-style-name="Visited_20_Internet_20_Link">Пользователи</text:a>» — содержит команды для настройки пользователей программы и настроек входа пользователей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0%BF%D0%BE%D0%BB%D1%8C%D0%B7:%D0%B2%D0%BD_%D0%BF%D0%BE%D0%BB%D1%8C%D0%B7" text:style-name="Internet_20_link" text:visited-style-name="Visited_20_Internet_20_Link">Внешние пользователи</text:a>» — содержит настройки пользователей, которые работают с программой «извне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" text:style-name="Internet_20_link" text:visited-style-name="Visited_20_Internet_20_Link">Группы доступа</text:a>» — содержит настройки прав и ограничений прав доступа конкретным пользователям и группам пользователей программы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0%BD%D0%B0%D1%81%D1%82%D1%80_%D0%BF%D0%BE%D0%BB%D1%8C%D0%B7:%D0%BF%D0%B5%D1%80%D1%81_%D0%BD%D0%B0%D1%81%D1%82%D1%80_%D0%BF%D0%BE%D0%BB%D1%8C%D0%B7%D0%BF%D0%B5%D1%80%D1%81%D0%BE%D0%BD%D0%B0%D0%BB%D1%8C%D0%BD%D1%8B%D0%B5_%D0%BD%D0%B0%D1%81%D1%82%D1%80%D0%BE%D0%B9%D0%BA%D0%B8_%D0%BF%D0%BE%D0%BB%D1%8C%D0%B7%D0%BE%D0%B2%D0%B0%D1%82%D0%B5%D0%BB%D0%B5%D0%B9" text:style-name="Internet_20_link" text:visited-style-name="Visited_20_Internet_20_Link">Перс_настр_пользПерсональные настройки пользователей</text:a>» — содержит команды для управления пользовательскими настройкам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льз</dc:title>
  </office:meta>
</office:document-meta>
</file>