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администрирование:настр_работы_почты"/>&lt;- <text:a xlink:type="simple" xlink:href="https://wiki.ilexx.ru/doku.php?id=tp7:%D0%B0%D0%B4%D0%BC%D0%B8%D0%BD%D0%B8%D1%81%D1%82%D1%80%D0%B8%D1%80%D0%BE%D0%B2%D0%B0%D0%BD%D0%B8%D0%B5" text:style-name="Internet_20_link" text:visited-style-name="Visited_20_Internet_20_Link">Администрирование</text:a></text:p>
      <text:h text:style-name="Heading_20_2" text:outline-level="2"><text:bookmark-start text:name="__RefHeading___настройка_работы_с_почтой_1"/><text:bookmark-start text:name="настройка_работы_с_почтой"/>Настройка работы с почтой<text:bookmark-end text:name="__RefHeading___настройка_работы_с_почтой_1"/><text:bookmark-end text:name="настройка_работы_с_почтой"/></text:h>
      <text:p text:style-name="Text_20_body">Форма «<text:span text:style-name="Strong_20_Emphasis">Настройка работы с почтой </text:span>» предназначена для настройки работы с электронной почтой. Перед тем как начать работать с почтовыми сообщениями, в программе необходимо настроить работу с почтой. <text:line-break/>
Для этого в <text:span text:style-name="Strong_20_Emphasis"><text:a xlink:type="simple" xlink:href="https://wiki.ilexx.ru/doku.php?id=tp7:%D0%B0%D0%B4%D0%BC%D0%B8%D0%BD%D0%B8%D1%81%D1%82%D1%80%D0%B8%D1%80%D0%BE%D0%B2%D0%B0%D0%BD%D0%B8%D0%B5:%D0%BE%D1%80%D0%B3%D0%B0%D0%BD%D0%B0%D0%B9%D0%B7%D0%B5%D1%80:%D0%BF%D0%BE%D1%87%D1%82%D0%B0:%D0%B2%D0%B7%D0%B0%D0%B8%D0%BC%D0%BE%D0%B4_%D0%B2_%D1%82%D0%BF7" text:style-name="Internet_20_link" text:visited-style-name="Visited_20_Internet_20_Link">списке взаимодействий</text:a></text:span> выполните команду «<text:span text:style-name="Strong_20_Emphasis">Еще</text:span>» - «<text:span text:style-name="Strong_20_Emphasis">Персональные настройки</text:span>». Список взаимодействий будет доступен, если установлен флаг у реквизита «<text:span text:style-name="Strong_20_Emphasis">Почтовый клиент</text:span>» (раздел «Администрирование» - «Органайзер» - группа «Почта»).<text:line-break/>
Так же форма «<text:span text:style-name="Strong_20_Emphasis">Настройка работы с почтой</text:span>» может быть открыта командой «<text:span text:style-name="Strong_20_Emphasis"><text:span text:style-name="Emphasis">Настройка работы с почтой</text:span></text:span>» подраздела «<text:span text:style-name="Strong_20_Emphasis">Мои настройки</text:span>» раздела «Администрирование» (команда доступна если  установлен флаг у реквизита «<text:span text:style-name="Strong_20_Emphasis">Почтовый клиент</text:span>»).</text:p>
      <text:h text:style-name="Heading_20_3" text:outline-level="3"><text:bookmark-start text:name="__RefHeading___настройка_подписи_к_письму_2"/><text:bookmark-start text:name="настройка_подписи_к_письму"/>Настройка подписи к письму<text:bookmark-end text:name="__RefHeading___настройка_подписи_к_письму_2"/><text:bookmark-end text:name="настройка_подписи_к_письму"/></text:h>
      <text:p text:style-name="Text_20_body">При настройке работы с почтой можно создать шаблоны подписей для <text:a xlink:type="simple" xlink:href="https://wiki.ilexx.ru/doku.php?id=tp7:%D0%B0%D0%B4%D0%BC%D0%B8%D0%BD%D0%B8%D1%81%D1%82%D1%80%D0%B8%D1%80%D0%BE%D0%B2%D0%B0%D0%BD%D0%B8%D0%B5:%D0%BE%D1%80%D0%B3%D0%B0%D0%BD%D0%B0%D0%B9%D0%B7%D0%B5%D1%80:%D0%BF%D0%BE%D1%87%D1%82%D0%B0:%D0%B8%D1%81%D1%85%D0%BE%D0%B4_%D0%BF%D0%B8%D1%81%D1%8C%D0%BC%D0%B0" text:style-name="Internet_20_link" text:visited-style-name="Visited_20_Internet_20_Link">исходящих электронных писем</text:a>. Также шаблоны подписей можно создать при настройке «<text:a xlink:type="simple" xlink:href="https://wiki.ilexx.ru/doku.php?id=tp7:%D0%B0%D0%B4%D0%BC%D0%B8%D0%BD%D0%B8%D1%81%D1%82%D1%80%D0%B8%D1%80%D0%BE%D0%B2%D0%B0%D0%BD%D0%B8%D0%B5:%D0%BE%D1%80%D0%B3%D0%B0%D0%BD%D0%B0%D0%B9%D0%B7%D0%B5%D1%80#настройка_системной_учетной_записи_электронной_почты" text:style-name="Internet_20_link" text:visited-style-name="Visited_20_Internet_20_Link">учетных записей электронной почты</text:a>.</text:p>
      <text:p text:style-name="Text_20_body">Можно создать подпись двух видов:</text:p>
      <text:list text:style-name="List_20_1" text:continue-numbering="false">
        <text:list-item>
          <text:p text:style-name="List_20_1_Content_First"> для новых сообщений — на вкладке «<text:span text:style-name="Strong_20_Emphasis">Подпись для нового</text:span>».</text:p>
        </text:list-item>
        <text:list-item>
          <text:p text:style-name="List_20_1_Content_Last"> для сообщений при ответе или пересылке — на вкладке «<text:span text:style-name="Strong_20_Emphasis">Подпись при ответе</text:span>».</text:p>
        </text:list-item>
      </text:list>
      <text:p text:style-name="Text_20_body">Установите флажок «<text:span text:style-name="Strong_20_Emphasis">Включать подпись для новых сообщений</text:span>» для нужного вида подписи.<text:line-break/>
Если у реквизита «<text:span text:style-name="Strong_20_Emphasis">Исходящие письма в формате HTML</text:span>» установлен флажок (раздел «Администрирование» - «Органайзер»- группа «Почта), становится доступным меню выбора формата подписи:</text:p>
      <text:list text:style-name="List_20_1" text:continue-numbering="false">
        <text:list-item>
          <text:p text:style-name="LastListParagraph_List_20_1_Content_First"> «Обычный текст»;</text:p>
        </text:list-item>
      </text:list>
      <text:p text:style-name="Text_20_body">.. * «HTML» — создание подписи в формате HTML позволит форматировать текст и вставлять в него картинки.
Если флажок «<text:span text:style-name="Strong_20_Emphasis">Исходящие письма в формате HTML</text:span>» не установлен, доступна подпись в текстовом формате.</text:p>
      <text:p text:style-name="Text_20_body">Напишите подпись в соответствующем поле. При выборе формата HTML можно выбирать различные способы форматирования текста, вставлять картинки и гиперссылки. Текст можно форматировать с помощью соответствующих кнопок, а также команд меню «<text:span text:style-name="Strong_20_Emphasis">Еще</text:span>».</text:p>
      <text:p text:style-name="Text_20_body"><text:span text:style-name="underline"><text:span text:style-name="Strong_20_Emphasis">Важно</text:span></text:span>. Если для учетной записи настроена подпись, то при создании письма подставляется подпись учетной записи.</text:p>
      <text:h text:style-name="Heading_20_3" text:outline-level="3"><text:bookmark-start text:name="__RefHeading___уведомление_о_доставке_и_прочтении_3"/><text:bookmark-start text:name="уведомление_о_доставке_и_прочтении"/>Уведомление о доставке и прочтении<text:bookmark-end text:name="__RefHeading___уведомление_о_доставке_и_прочтении_3"/><text:bookmark-end text:name="уведомление_о_доставке_и_прочтении"/></text:h>
      <text:p text:style-name="Text_20_body">На вкладке «<text:span text:style-name="Strong_20_Emphasis">Отслеживание писем</text:span>» можно включить возможность запроса уведомлений от получателя о прочтении и доставке отправленных писем. Если включены флажки «<text:span text:style-name="Strong_20_Emphasis">Уведомление о прочтении</text:span>» и «<text:span text:style-name="Strong_20_Emphasis">Уведомление о доставке</text:span>», эти значения будут использоваться для каждого исходящего письма как значения по умолчанию, при этом их можно будет изменить.</text:p>
      <text:h text:style-name="Heading_20_3" text:outline-level="3"><text:bookmark-start text:name="__RefHeading___настройка_порядка_ответов_на_запросы_уведомлений_о_прочтении_4"/><text:bookmark-start text:name="настройка_порядка_ответов_на_запросы_уведомлений_о_прочтении"/>Настройка порядка ответов на запросы уведомлений о прочтении<text:bookmark-end text:name="__RefHeading___настройка_порядка_ответов_на_запросы_уведомлений_о_прочтении_4"/><text:bookmark-end text:name="настройка_порядка_ответов_на_запросы_уведомлений_о_прочтении"/></text:h>
      <text:p text:style-name="Text_20_body">Данные настройки можно выполнить на закладке «<text:span text:style-name="Strong_20_Emphasis">Отслеживание писем</text:span>». Доступны следующие варианты поведения программы при получении запросов уведомлений о прочтении писем (выберите один из вариантов с помощью переключателя):
•	  * «<text:span text:style-name="Strong_20_Emphasis">Всегда отправлять уведомление</text:span>» — после установки во <text:a xlink:type="simple" xlink:href="https://wiki.ilexx.ru/doku.php?id=tp7:%D0%B0%D0%B4%D0%BC%D0%B8%D0%BD%D0%B8%D1%81%D1%82%D1%80%D0%B8%D1%80%D0%BE%D0%B2%D0%B0%D0%BD%D0%B8%D0%B5:%D0%BE%D1%80%D0%B3%D0%B0%D0%BD%D0%B0%D0%B9%D0%B7%D0%B5%D1%80:%D0%BF%D0%BE%D1%87%D1%82%D0%B0:%D0%B2%D1%85%D0%BE%D0%B4_%D0%BF%D0%B8%D1%81%D1%8C%D0%BC%D0%B0" text:style-name="Internet_20_link" text:visited-style-name="Visited_20_Internet_20_Link">входящем электронном письме</text:a> флажка «<text:span text:style-name="Strong_20_Emphasis">Рассмотрено</text:span>» будет отправлено уведомление о прочтении;
•	* «<text:span text:style-name="Strong_20_Emphasis">Никогда не отправлять уведомление</text:span>» — запросы на отправку уведомления о прочтении будут игнорироваться;
•	* «<text:span text:style-name="Strong_20_Emphasis">Запрашивать перед тем как отправить уведомление</text:span>» — при установке в письме флажка «<text:span text:style-name="Strong_20_Emphasis">Рассмотрено</text:span>» будет задан вопрос об отправке уведомления о прочтении.</text:p>
      <text:h text:style-name="Heading_20_3" text:outline-level="3"><text:bookmark-start text:name="__RefHeading___отображение_тела_письма-основания_в_документе_исходящее_письмо_при_ответе_или_пересылке_5"/><text:bookmark-start text:name="отображение_тела_письма-основания_в_документе_исходящее_письмо_при_ответе_или_пересылке"/>Отображение тела письма-основания в документе «Исходящее письмо» при ответе или пересылке<text:bookmark-end text:name="__RefHeading___отображение_тела_письма-основания_в_документе_исходящее_письмо_при_ответе_или_пересылке_5"/><text:bookmark-end text:name="отображение_тела_письма-основания_в_документе_исходящее_письмо_при_ответе_или_пересылке"/></text:h>
      <text:p text:style-name="Text_20_body">Включите флажок «<text:span text:style-name="Strong_20_Emphasis">Отображать тело исходного письма при ответе или пересылке</text:span>» на вкладке «<text:span text:style-name="Strong_20_Emphasis">Прочее</text:span>».<text:line-break/>
Тело письма-основания в этом случае отображается только в документе взаимодействий «<text:span text:style-name="Strong_20_Emphasis">Исходящее письмо</text:span>», в отправляемое письмо оно включено не будет.</text:p>
      <text:p text:style-name="Text_20_body">Это значение будет использоваться для каждого исходящего письма как значение по умолчанию, при этом в самом письме его можно будет изменить.</text:p>
      <text:h text:style-name="Heading_20_3" text:outline-level="3"><text:bookmark-start text:name="__RefHeading___включение_тела_письма-основания_в_тело_исходящего_письма_при_ответе_или_пересылке_6"/><text:bookmark-start text:name="включение_тела_письма-основания_в_тело_исходящего_письма_при_ответе_или_пересылке"/>Включение тела письма-основания в тело исходящего письма при ответе или пересылке<text:bookmark-end text:name="__RefHeading___включение_тела_письма-основания_в_тело_исходящего_письма_при_ответе_или_пересылке_6"/><text:bookmark-end text:name="включение_тела_письма-основания_в_тело_исходящего_письма_при_ответе_или_пересылке"/></text:h>
      <text:p text:style-name="Text_20_body">Установите флажок «<text:span text:style-name="Strong_20_Emphasis">Включать тело исходного письма при ответе или пересылке</text:span>» на вкладке «<text:span text:style-name="Strong_20_Emphasis">Прочее</text:span>».</text:p>
      <text:p text:style-name="Text_20_body">Это значение будет использоваться для каждого исходящего письма как значение по умолчанию, при этом в самом письме его можно будет изменить.</text:p>
      <text:h text:style-name="Heading_20_3" text:outline-level="3"><text:bookmark-start text:name="__RefHeading___настройка_отправки_сообщений_сразу_в_файловом_режиме_7"/><text:bookmark-start text:name="настройка_отправки_сообщений_сразу_в_файловом_режиме"/>Настройка отправки сообщений сразу в файловом режиме<text:bookmark-end text:name="__RefHeading___настройка_отправки_сообщений_сразу_в_файловом_режиме_7"/><text:bookmark-end text:name="настройка_отправки_сообщений_сразу_в_файловом_режиме"/></text:h>
      <text:p text:style-name="Text_20_body">В файловом режиме работы программы предусмотрена возможность «<text:span text:style-name="Strong_20_Emphasis">Отправлять сообщения сразу</text:span>» после нажатия кнопки «<text:span text:style-name="Strong_20_Emphasis"><text:span text:style-name="Emphasis">Отправить</text:span></text:span>) (по умолчанию письма отправляются по расписанию регламентного задания «<text:span text:style-name="Strong_20_Emphasis"><text:a xlink:type="simple" xlink:href="https://wiki.ilexx.ru/doku.php?id=tp7:%D0%B0%D0%B4%D0%BC%D0%B8%D0%BD%D0%B8%D1%81%D1%82%D1%80%D0%B8%D1%80%D0%BE%D0%B2%D0%B0%D0%BD%D0%B8%D0%B5:%D1%80%D0%B5%D0%B3%D0%BB%D0%B7_%D0%BF%D0%BE%D0%BB%D1%83%D1%87_%D0%BE%D1%82%D0%BF%D1%80_%D1%8D%D0%BB%D0%B5%D0%BA%D1%82%D1%80_%D0%BF%D0%B8%D1%81%D0%B5%D0%BC" text:style-name="Internet_20_link" text:visited-style-name="Visited_20_Internet_20_Link">Получение и отправка электронных писем</text:a></text:span>»).</text:p>
      <text:p text:style-name="Text_20_body">В файловом режиме письма можно отправить также с помощью команды «<text:span text:style-name="Strong_20_Emphasis"><text:span text:style-name="Emphasis">Отправить и получить</text:span></text:span>» списка взаимодействий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администрирование:настр_работы_почты</dc:title>
  </office:meta>
</office:document-meta>
</file>