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<text:bookmark text:name="tp7:администрирование:настр_раб_файл:очистка_файлов"/>&lt;- <text:a xlink:type="simple" xlink:href="https://wiki.ilexx.ru/doku.php?id=tp7:%D0%B0%D0%B4%D0%BC%D0%B8%D0%BD%D0%B8%D1%81%D1%82%D1%80%D0%B8%D1%80%D0%BE%D0%B2%D0%B0%D0%BD%D0%B8%D0%B5:%D0%BD%D0%B0%D1%81%D1%82%D1%80_%D1%80%D0%B0%D0%B1_%D1%84%D0%B0%D0%B9%D0%BB" text:style-name="Internet_20_link" text:visited-style-name="Visited_20_Internet_20_Link">Настройки работы с файлами</text:a></text:p>
      <text:h text:style-name="Heading_20_2" text:outline-level="2"><text:bookmark-start text:name="__RefHeading___настройки_очистки_файлов_1"/><text:bookmark-start text:name="настройки_очистки_файлов"/>Настройки очистки файлов<text:bookmark-end text:name="__RefHeading___настройки_очистки_файлов_1"/><text:bookmark-end text:name="настройки_очистки_файлов"/></text:h>
      <text:p text:style-name="Text_20_body">Форма «<text:span text:style-name="Strong_20_Emphasis">Настройки очистки файлов</text:span>» предназначена для очистки места на диске, занимаемого «ненужными» файлами (устаревшими, добавленными по ошибке). Открывается в разделе «Администрирование» - «Настройки работы с файлами» по команде «<text:span text:style-name="Strong_20_Emphasis"><text:span text:style-name="Emphasis">Настройка очистки файлов</text:span></text:span>».<text:line-break/></text:p>
      <text:p text:style-name="Text_20_body">Программа позволяет сократить объем данных, занимаемый «ненужными» файлами. Под ненужными понимаются файлы, потерявшие свою актуальность (например, по истечении определенного времени).</text:p>
      <text:p text:style-name="Text_20_body">В программе предусмотрен механизм, который позволяет настраивать правила удаления «ненужных» файлов по свойствам самих файлов и свойствам, типам их владельцев, а также удалять эти файлы регламентным заданием.</text:p>
      <text:p text:style-name="Text_20_body">Также предусмотрена возможность удаления устаревших версий файлов.<text:line-break/>
<text:span text:style-name="Emphasis">Например, можно настроить удаление вложений с низкой важностью для документа «<text:span text:style-name="Strong_20_Emphasis">Электронное письмо входящее</text:span>», созданных более года назад</text:span>.</text:p>
      <text:h text:style-name="Heading_20_3" text:outline-level="3"><text:bookmark-start text:name="__RefHeading___настройка_очистки_2"/><text:bookmark-start text:name="настройка_очистки"/>Настройка очистки<text:bookmark-end text:name="__RefHeading___настройка_очистки_2"/><text:bookmark-end text:name="настройка_очистки"/></text:h>
      <text:p text:style-name="Text_20_body">Очистку можно производить как вручную, так и автоматически по расписанию. Можно задавать произвольные правила очистки файлов. Для настройки очистки «ненужных» файлов предусмотрено несколько кнопок. </text:p>
      <text:p text:style-name="Text_20_body">С помощью кнопки «<text:span text:style-name="Strong_20_Emphasis">Настройка очистки</text:span>» можно «<text:span text:style-name="Strong_20_Emphasis"><text:span text:style-name="Emphasis">Добавить</text:span></text:span>» или «<text:span text:style-name="Strong_20_Emphasis"><text:span text:style-name="Emphasis">Удалить настройки</text:span></text:span>», <text:span text:style-name="Emphasis"> например, можно добавить настройки очистки файлов для новой папки файлов</text:span>. </text:p>
      <text:p text:style-name="Text_20_body">С помощью соответствующей кнопки можно «<text:span text:style-name="Strong_20_Emphasis">Установить действие</text:span>» программы с ненужными файлами:</text:p>
      <text:list text:style-name="List_20_1" text:continue-numbering="false">
        <text:list-item>
          <text:p text:style-name="List_20_1_Content_First"> «<text:span text:style-name="Strong_20_Emphasis">Очистить файлы и версии</text:span>»; </text:p>
        </text:list-item>
        <text:list-item>
          <text:p text:style-name="List_20_1_Content"> «<text:span text:style-name="Strong_20_Emphasis">Очистить файлы</text:span>»; </text:p>
        </text:list-item>
        <text:list-item>
          <text:p text:style-name="List_20_1_Content"> «<text:span text:style-name="Strong_20_Emphasis">Очистить версии</text:span>»; </text:p>
        </text:list-item>
        <text:list-item>
          <text:p text:style-name="List_20_1_Content_Last"> «<text:span text:style-name="Strong_20_Emphasis">Не очищать</text:span>».</text:p>
        </text:list-item>
      </text:list>
      <text:p text:style-name="Text_20_body">С помощью кнопки Установить период можно выбрать срок, начиная с которого файлы будут очищаться:</text:p>
      <text:list text:style-name="List_20_1" text:continue-numbering="false">
        <text:list-item>
          <text:p text:style-name="List_20_1_Content_First"> «<text:span text:style-name="Strong_20_Emphasis">Старше месяца</text:span>»; </text:p>
        </text:list-item>
        <text:list-item>
          <text:p text:style-name="List_20_1_Content"> «<text:span text:style-name="Strong_20_Emphasis">Старше шести месяцев</text:span>»; </text:p>
        </text:list-item>
        <text:list-item>
          <text:p text:style-name="List_20_1_Content_Last"> «<text:span text:style-name="Strong_20_Emphasis">Старше года</text:span>».</text:p>
        </text:list-item>
      </text:list>
      <text:p text:style-name="Text_20_body">Имеется также возможность разработать свои правила очистки файлов. Для этого в колонке «<text:span text:style-name="Strong_20_Emphasis">Период очистки</text:span>»  выберите значение «<text:span text:style-name="Strong_20_Emphasis">По правилу</text:span>». <text:line-break/>
В колонке «<text:span text:style-name="Strong_20_Emphasis">Правило</text:span>»  становится доступной кнопка  «<text:span text:style-name="Strong_20_Emphasis">… Изменить</text:span>». Нажав ее, можно задать более точное правило отбора «ненужных» файлов\\:</text:p>
      <text:list text:style-name="List_20_1" text:continue-numbering="false">
        <text:list-item>
          <text:p text:style-name="List_20_1_Content_First"> <text:span text:style-name="Emphasis">Например, для папки «<text:span text:style-name="Strong_20_Emphasis">Счета</text:span>» можно настроить очистку файлов и их версий, которые были созданы до начала этого года.</text:span> </text:p>
        </text:list-item>
        <text:list-item>
          <text:p text:style-name="List_20_1_Content"> В окне «<text:span text:style-name="Strong_20_Emphasis">Настройка очистки файлов</text:span>» для соответствующего владельца введите новый отбор с помощью кнопки «<text:span text:style-name="Strong_20_Emphasis"><text:span text:style-name="Emphasis">Добавить</text:span></text:span>». </text:p>
        </text:list-item>
        <text:list-item>
          <text:p text:style-name="List_20_1_Content"> Если у объекта есть реквизит с типом Дата, в этом случае появляется возможность настройки правила очистки относительно этого реквизита. В этом случае по кнопке «<text:span text:style-name="Strong_20_Emphasis"><text:span text:style-name="Emphasis">Добавить</text:span></text:span>» выберите команду «<text:span text:style-name="Strong_20_Emphasis"><text:span text:style-name="Emphasis">Добавить условие по дате</text:span></text:span>», введите дату для отбора.</text:p>
        </text:list-item>
        <text:list-item>
          <text:p text:style-name="List_20_1_Content_Last"> После подтверждения выбора становится активной ссылка «<text:span text:style-name="Strong_20_Emphasis"><text:span text:style-name="Emphasis">Изменить</text:span></text:span>», с помощью которой можно менять введенные условия отбора.</text:p>
        </text:list-item>
      </text:list>
      <text:h text:style-name="Heading_20_3" text:outline-level="3"><text:bookmark-start text:name="__RefHeading___отчет_объем_ненужных_файлов_3"/><text:bookmark-start text:name="отчет_объем_ненужных_файлов"/>Отчет "Объем ненужных файлов"<text:bookmark-end text:name="__RefHeading___отчет_объем_ненужных_файлов_3"/><text:bookmark-end text:name="отчет_объем_ненужных_файлов"/></text:h>
      <text:p text:style-name="Text_20_body">Для получения отчета об объеме данных на диске, который занимают «ненужные» файлы, нажмите ссылку «<text:span text:style-name="Strong_20_Emphasis">Объем ненужных файлов</text:span>». </text:p>
      <text:p text:style-name="Text_20_body">Отчет «Объем ненужных файлов» предназначен для получения информации об объеме данных на диске, который занимают «ненужные» файлы. Открывается из окна «<text:span text:style-name="Strong_20_Emphasis">Настройки очистки файлов</text:span>».<text:line-break/>
С помощью кнопки «<text:span text:style-name="Strong_20_Emphasis"><text:span text:style-name="Emphasis">Настройки</text:span></text:span>» можно перейти к использованию возможностей более тонкого отбора записей отчета.</text:p>
      <text:p text:style-name="Text_20_body">При выборе команды «<text:span text:style-name="Strong_20_Emphasis">Отбор по владельцу</text:span>» можно отобрать файлы по одному владельцу, например, по папке. Для этого дважды кликните мышью по нужному владельцу в отчете.<text:line-break/>
Отчет выдает результат отбора по владельцу. <text:line-break/>
Можно сделать более тонкий отбор, выбирая различные поля из предлагаемого списка. </text:p>
      <text:h text:style-name="Heading_20_3" text:outline-level="3"><text:bookmark-start text:name="__RefHeading___очистка_файлов_вручную_4"/><text:bookmark-start text:name="очистка_файлов_вручную"/>Очистка файлов вручную<text:bookmark-end text:name="__RefHeading___очистка_файлов_вручную_4"/><text:bookmark-end text:name="очистка_файлов_вручную"/></text:h>
      <text:p text:style-name="Text_20_body">С помощью кнопки «<text:span text:style-name="Strong_20_Emphasis"><text:span text:style-name="Emphasis">Очистить</text:span></text:span>» можно в любой момент времени вручную удалить «ненужные» файлы с учетом настроенных правил очистки.</text:p>
      <text:h text:style-name="Heading_20_3" text:outline-level="3"><text:bookmark-start text:name="__RefHeading___настройка_автоматической_очистки_файлов_5"/><text:bookmark-start text:name="настройка_автоматической_очистки_файлов"/>Настройка автоматической очистки файлов<text:bookmark-end text:name="__RefHeading___настройка_автоматической_очистки_файлов_5"/><text:bookmark-end text:name="настройка_автоматической_очистки_файлов"/></text:h>
      <text:p text:style-name="Text_20_body">Включите флажок, для того чтобы «<text:span text:style-name="Strong_20_Emphasis">Автоматически очищать ненужные файлы по расписанию</text:span>» - с помощью «<text:a xlink:type="simple" xlink:href="https://wiki.ilexx.ru/doku.php?id=tp7:%D0%B0%D0%B4%D0%BC%D0%B8%D0%BD%D0%B8%D1%81%D1%82%D1%80%D0%B8%D1%80%D0%BE%D0%B2%D0%B0%D0%BD%D0%B8%D0%B5:%D1%80%D0%B5%D0%B3%D0%BB_%D0%B7%D0%B0%D0%B4%D0%B0%D0%BD%D0%B8%D1%8F" text:style-name="Internet_20_link" text:visited-style-name="Visited_20_Internet_20_Link">регламентного задания</text:a>».</text:p>
      <text:p text:style-name="Text_20_body">После этого становится активной ссылка «<text:span text:style-name="Strong_20_Emphasis">Настроить расписание</text:span>». Настройте расписание регламентного зада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настр_раб_файл:очистка_файлов</dc:title>
  </office:meta>
</office:document-meta>
</file>