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<text:bookmark text:name="tp7:администрирование:настр_раб_файл:синхрониз_файлов"/>&lt;- <text:a xlink:type="simple" xlink:href="https://wiki.ilexx.ru/doku.php?id=tp7:%D0%B0%D0%B4%D0%BC%D0%B8%D0%BD%D0%B8%D1%81%D1%82%D1%80%D0%B8%D1%80%D0%BE%D0%B2%D0%B0%D0%BD%D0%B8%D0%B5:%D0%BD%D0%B0%D1%81%D1%82%D1%80_%D1%80%D0%B0%D0%B1_%D1%84%D0%B0%D0%B9%D0%BB" text:style-name="Internet_20_link" text:visited-style-name="Visited_20_Internet_20_Link">Настройки работы с файлами</text:a></text:p>
      <text:h text:style-name="Heading_20_2" text:outline-level="2"><text:bookmark-start text:name="__RefHeading___настройки_синхронизации_файлов_1"/><text:bookmark-start text:name="настройки_синхронизации_файлов"/>Настройки синхронизации файлов<text:bookmark-end text:name="__RefHeading___настройки_синхронизации_файлов_1"/><text:bookmark-end text:name="настройки_синхронизации_файлов"/></text:h>
      <text:p text:style-name="Text_20_body">Форма «<text:span text:style-name="Strong_20_Emphasis">Настройки синхронизации файлов</text:span>» предназначена для настройки синхронизации с облачными сервисами для всех пользователей и для всех объектов программы. Открывается в разделе «Администрирование» - «Настройки работы с файлами» по команде «<text:span text:style-name="Strong_20_Emphasis"><text:span text:style-name="Emphasis">Настройки синхронизации</text:span></text:span>».<text:line-break/>
<text:span text:style-name="underline"><text:span text:style-name="Strong_20_Emphasis">Внимание!</text:span></text:span> Для использования возможности синхронизации файлов необходимо зарегистрироваться на выбранном облачном сервисе и произвести на компьютере рекомендуемые этим сервисом настройки (подробнее см. инструкцию на соответствующем облачном сервисе).</text:p>
      <text:p text:style-name="Text_20_body">Возможности облачных сервисов можно использовать и при работе с файлами, хранящимися в программе. Предусмотрено использование облачных сервисов для хранения и обработки файлов, присоединенных к различным объектам программы, а также хранящихся в списке «<text:span text:style-name="Strong_20_Emphasis">Файлы</text:span>».</text:p>
      <text:p text:style-name="Text_20_body">Программа позволяет видеть свои файлы в своей папке проводника или на своем устройстве, там же и редактировать, а также синхронизировать их.</text:p>
      <text:h text:style-name="Heading_20_3" text:outline-level="3"><text:bookmark-start text:name="__RefHeading___список_облачных_сервисов_2"/><text:bookmark-start text:name="список_облачных_сервисов"/>Список облачных сервисов<text:bookmark-end text:name="__RefHeading___список_облачных_сервисов_2"/><text:bookmark-end text:name="список_облачных_сервисов"/></text:h>
      <text:p text:style-name="Text_20_body">Ограничен и не редактируется. Поддерживаются:</text:p>
      <text:list text:style-name="List_20_1" text:continue-numbering="false">
        <text:list-item>
          <text:p text:style-name="List_20_1_Content_First"> <text:span text:style-name="Strong_20_Emphasis">Яндекс.Диск</text:span>; </text:p>
        </text:list-item>
        <text:list-item>
          <text:p text:style-name="List_20_1_Content"> <text:span text:style-name="Strong_20_Emphasis">4shared.com</text:span>; </text:p>
        </text:list-item>
        <text:list-item>
          <text:p text:style-name="List_20_1_Content"> <text:span text:style-name="Strong_20_Emphasis">Box.com</text:span>; </text:p>
        </text:list-item>
        <text:list-item>
          <text:p text:style-name="List_20_1_Content"> <text:span text:style-name="Strong_20_Emphasis">ICloud</text:span>; </text:p>
        </text:list-item>
        <text:list-item>
          <text:p text:style-name="List_20_1_Content_Last"> <text:span text:style-name="Strong_20_Emphasis">Dropbox</text:span> (через платный сервис <text:span text:style-name="Strong_20_Emphasis">dropdav</text:span>).</text:p>
        </text:list-item>
      </text:list>
      <text:h text:style-name="Heading_20_3" text:outline-level="3"><text:bookmark-start text:name="__RefHeading___принципы_синхронизации_файлов_3"/><text:bookmark-start text:name="принципы_синхронизации_файлов"/>Принципы синхронизации файлов<text:bookmark-end text:name="__RefHeading___принципы_синхронизации_файлов_3"/><text:bookmark-end text:name="принципы_синхронизации_файлов"/></text:h>
      <text:p text:style-name="Text_20_body">Синхронизировать можно только одну папку в одном плане обмена. </text:p>
      <text:p text:style-name="Text_20_body">Если настроена синхронизация файлов с облачным сервисом, то редактирование и создание файлов в самой программе будет недоступно во избежание конфликтов. Можно возобновить редактирование файлов в программе, если отключить синхронизацию с облаком. </text:p>
      <text:p text:style-name="Text_20_body">В облачном сервисе файлы хранятся в папке по шаблону <text:span text:style-name="Strong_20_Emphasis">&lt;Общий путь учетной записи&gt;\Представление объекта программы\Представление элемента данных</text:span>,<text:line-break/>например: <text:span text:style-name="Strong_20_Emphasis">\YandexDisk\БСП 2.3.2\Демо Заказ Покупателя (Документ) \Демо Заказ Покупателя 00-0000001 от 17.12.2010 17 46 36</text:span>. </text:p>
      <text:p text:style-name="Text_20_body">При создании новых файлов или изменении существующих, файлы автоматически захватываются <text:span text:style-name="Strong_20_Emphasis">Автором</text:span> файлов, указанным в учетной записи.</text:p>
      <text:p text:style-name="Text_20_body">После выполнения синхронизации освобождаются файлы, которые не были обработаны во время синхронизации.</text:p>
      <text:p text:style-name="Text_20_body">После выполнения синхронизации проверяются все неиспользуемые учетные записи. Если они захватили файлы, то файлы освобождаются. Например, если необходимо полностью отключить синхронизацию, то следует отключить все настройки с флажком «<text:span text:style-name="Strong_20_Emphasis">Синхронизировать</text:span>» и при следующем выполнении регламентного задания все файлы освобождаются. </text:p>
      <text:p text:style-name="Text_20_body">Не поддерживается режим RLS (возможность ограничивать права доступа на уровне записей).<text:line-break/>
<text:span text:style-name="underline"><text:span text:style-name="Strong_20_Emphasis">Внимание!</text:span></text:span> Если необходимо одновременно синхронизировать файлы двух подсистем: <text:span text:style-name="Strong_20_Emphasis">Работа с файлами</text:span> и <text:span text:style-name="Strong_20_Emphasis">Присоединенные файлы</text:span>, то рекомендуется использовать разные учетные записи или разные корневые папки облачных сервисов для файлов разных подсистем.</text:p>
      <text:h text:style-name="Heading_20_3" text:outline-level="3"><text:bookmark-start text:name="__RefHeading___настройка_синхронизации_файлов_4"/><text:bookmark-start text:name="настройка_синхронизации_файлов"/>Настройка синхронизации файлов<text:bookmark-end text:name="__RefHeading___настройка_синхронизации_файлов_4"/><text:bookmark-end text:name="настройка_синхронизации_файлов"/></text:h>
      <text:p text:style-name="Text_20_body">В списке имеются колонки:</text:p>
      <text:list text:style-name="List_20_1" text:continue-numbering="false">
        <text:list-item>
          <text:p text:style-name="List_20_1_Content_First"> «<text:span text:style-name="Strong_20_Emphasis">Владелец файла</text:span>» — перечислены объекты программы-владельцы файлов. С помощью флажков можно указать, файлы каких владельцев необходимо синхронизировать;</text:p>
        </text:list-item>
        <text:list-item>
          <text:p text:style-name="List_20_1_Content"> «<text:span text:style-name="Strong_20_Emphasis">Учетная запись</text:span>» —  указывается учетная запись облачного сервиса. Для разных владельцев файлов могут быть указаны разные учетные записи;</text:p>
        </text:list-item>
        <text:list-item>
          <text:p text:style-name="List_20_1_Content_Last"> «<text:span text:style-name="Strong_20_Emphasis">Правило</text:span>» —  ссылка показывает, какие файлы синхронизируются. По умолчанию принимает значение «<text:span text:style-name="Strong_20_Emphasis">Все файлы</text:span>». Нажав на ссылку, перейдите к настройке синхронизации файлов конкретного владельца.</text:p>
        </text:list-item>
      </text:list>
      <text:p text:style-name="Text_20_body">С помощью кнопки «<text:span text:style-name="Strong_20_Emphasis">Настроить синхронизацию файлов</text:span>» или соответствующей команды контекстного меню по правой кнопке мыши можно добавить новую синхронизацию файлов для списков программы (для таких объектов можно настроить несколько синхронизаций).</text:p>
      <text:h text:style-name="Heading_20_3" text:outline-level="3"><text:bookmark-start text:name="__RefHeading___синхронизация_файлов_5"/><text:bookmark-start text:name="синхронизация_файлов"/>Синхронизация файлов<text:bookmark-end text:name="__RefHeading___синхронизация_файлов_5"/><text:bookmark-end text:name="синхронизация_файлов"/></text:h>
      <text:p text:style-name="Text_20_body">Файлы можно синхронизировать с облачным сервисом вручную. Для этого в списке нажмите кнопку «<text:span text:style-name="Strong_20_Emphasis"><text:span text:style-name="Emphasis">Синхронизировать</text:span></text:span>».</text:p>
      <text:h text:style-name="Heading_20_3" text:outline-level="3"><text:bookmark-start text:name="__RefHeading___настройка_автоматической_синхронизации_файлов_6"/><text:bookmark-start text:name="настройка_автоматической_синхронизации_файлов"/>Настройка автоматической синхронизации файлов<text:bookmark-end text:name="__RefHeading___настройка_автоматической_синхронизации_файлов_6"/><text:bookmark-end text:name="настройка_автоматической_синхронизации_файлов"/></text:h>
      <text:p text:style-name="Text_20_body">Включите флажок «<text:span text:style-name="Strong_20_Emphasis">Автоматически синхронизировать файлы</text:span>».</text:p>
      <text:p text:style-name="Text_20_body">Перейдите по ссылке «<text:span text:style-name="Strong_20_Emphasis"><text:span text:style-name="Emphasis">Настроить расписание</text:span></text:span>», которая становится доступной. Настройте расписание.<text:line-break/>
После подтверждения расписания оно отражается под флажком.</text:p>
      <text:p text:style-name="Text_20_body">Синхронизация регламентным заданием по умолчанию происходит по умолчанию каждые 600 секун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раб_файл:синхрониз_файлов</dc:title>
  </office:meta>
</office:document-meta>
</file>