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раб_файл:тома_файлов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1%80%D0%B0%D0%B1_%D1%84%D0%B0%D0%B9%D0%BB" text:style-name="Internet_20_link" text:visited-style-name="Visited_20_Internet_20_Link">Настройки работы с файлами</text:a></text:p>
      <text:h text:style-name="Heading_20_2" text:outline-level="2"><text:bookmark-start text:name="__RefHeading___тома_хранения_файлов_1"/><text:bookmark-start text:name="тома_хранения_файлов"/>Тома хранения файлов<text:bookmark-end text:name="__RefHeading___тома_хранения_файлов_1"/><text:bookmark-end text:name="тома_хранения_файлов"/></text:h>
      <text:p text:style-name="Text_20_body">Форма «<text:span text:style-name="Strong_20_Emphasis">Тома хранения файлов</text:span>» для управления томами хранения файлов. Используется в том случае, если установлен режим хранения файлов «<text:span text:style-name="Strong_20_Emphasis">В томах на диске</text:span>». Для этого в разделе «Администрирование» - «Настройки работы с файлами» надо установить флажок «<text:span text:style-name="Strong_20_Emphasis">Хранить файлы в томах на диске</text:span>», после этого становится доступной команда «<text:span text:style-name="Strong_20_Emphasis"><text:span text:style-name="Emphasis">Тома хранения файлов</text:span></text:span>», по которой открывается данная форма. </text:p>
      <text:p text:style-name="Text_20_body">В форме «<text:span text:style-name="Strong_20_Emphasis">Тома хранения файлов </text:span>» выводится:</text:p>
      <text:list text:style-name="List_20_1" text:continue-numbering="false">
        <text:list-item>
          <text:p text:style-name="List_20_1_Content_First"> «<text:span text:style-name="Strong_20_Emphasis">Наименование</text:span>» — наименование тома хранения файлов; </text:p>
        </text:list-item>
        <text:list-item>
          <text:p text:style-name="List_20_1_Content"> «<text:span text:style-name="Strong_20_Emphasis">Порядок</text:span>» — целое число. Заполнение томов осуществляется по порядку заполнения по возрастанию до полного заполнения тома; </text:p>
        </text:list-item>
        <text:list-item>
          <text:p text:style-name="List_20_1_Content"> «<text:span text:style-name="Strong_20_Emphasis">Полный путь Microsoft Windows</text:span>» — путь к каталогу тома для сервера под управлением Microsoft Windows в формате <text:span text:style-name="Strong_20_Emphasis">UNC: \\Имя компьютера\Наименование папки\Наименование файла\</text:span>; </text:p>
        </text:list-item>
        <text:list-item>
          <text:p text:style-name="List_20_1_Content"> «<text:span text:style-name="Strong_20_Emphasis">Комментарий</text:span>» — подробная информация о томе. </text:p>
        </text:list-item>
        <text:list-item>
          <text:p text:style-name="List_20_1_Content"> «<text:span text:style-name="Strong_20_Emphasis">Предел, Мб</text:span>» — можно указать максимальный размер всех файлов в томе (квота тома). Если квота установлена равной нулю, то при размещении файлов в томе она не проверяется. При установленном ненулевом значении «<text:span text:style-name="Strong_20_Emphasis">Максимальный размер</text:span>», если суммарный размер файлов в томе уже превышает установленную квоту, то будет использован следующий по порядку заполнения том. Если ни в одном из доступных томов не будет достаточно места для размещения файла, то информация об этом записывается в журнал регистрации и выводится сообщение об ошибке;</text:p>
        </text:list-item>
        <text:list-item>
          <text:p text:style-name="List_20_1_Content_Last"> «<text:span text:style-name="Strong_20_Emphasis">Полный путь Linux</text:span>» — путь к каталогу для сервера под управлением Linux.</text:p>
        </text:list-item>
      </text:list>
      <text:h text:style-name="Heading_20_3" text:outline-level="3"><text:bookmark-start text:name="__RefHeading___ввод_тома_хранения_файлов_2"/><text:bookmark-start text:name="ввод_тома_хранения_файлов"/>Ввод тома хранения файлов<text:bookmark-end text:name="__RefHeading___ввод_тома_хранения_файлов_2"/><text:bookmark-end text:name="ввод_тома_хранения_файлов"/></text:h>
      <text:p text:style-name="Text_20_body">Нажмите кнопку «<text:span text:style-name="Strong_20_Emphasis"><text:span text:style-name="Emphasis">Создать</text:span></text:span>», заполните необходимые поля. </text:p>
      <text:p text:style-name="Text_20_body">Необходимо указать один или несколько каталогов на жестком диске сервера, на котором работает программа, или других серверов в сети, которые будут использоваться для хранения в них всех файлов.</text:p>
      <text:h text:style-name="Heading_20_3" text:outline-level="3"><text:bookmark-start text:name="__RefHeading___работа_с_томами_хранения_файлов_3"/><text:bookmark-start text:name="работа_с_томами_хранения_файлов"/>Работа с томами хранения файлов<text:bookmark-end text:name="__RefHeading___работа_с_томами_хранения_файлов_3"/><text:bookmark-end text:name="работа_с_томами_хранения_файлов"/></text:h>
      <text:p text:style-name="Text_20_body">При создании нового тома автоматически проверяется доступ к указанному в поле «<text:span text:style-name="Strong_20_Emphasis">Полный путь</text:span>» каталогу, в случае ошибки выводится соответствующее сообщение.</text:p>
      <text:p text:style-name="Text_20_body">Заполнение томов осуществляется по порядку (по возрастанию) до полного заполнения тома. Эту особенность можно использовать для временного отключения тома путем увеличения ему порядка заполнения. </text:p>
      <text:p text:style-name="Text_20_body">Уже созданному тому нельзя поменять пути.<text:line-break/>
Созданный том нельзя удалить до тех пор, пока на него ссылаются какие-либо версии файлов.<text:line-break/>
Ошибки доступа к томам помещаются в журнал регистрации и могут быть просмотрены администратором программы.<text:line-break/></text:p>
      <text:p text:style-name="Text_20_body">В каждом томе файлы хранятся в подкаталогах по дате так, что на каждый день создается свой подкаталог. Все файлы в томах хранятся с оригинальным именем и расширением, между которыми добавляется номер версии, например «Приказ.1.txt». </text:p>
      <text:p text:style-name="Text_20_body">После переключения режима хранения файлов (например, в значение «<text:span text:style-name="Strong_20_Emphasis">В томах на диске</text:span>») все ранее накопленные файлы не перемещаются в тома - только вновь добавленные файлы будут размещаться в соответствии с настройкой. Для того чтобы перенести ранее накопленные файлы из информационной базы в тома, воспользуйтесь командой «<text:span text:style-name="Strong_20_Emphasis">Перенос файлов в тома</text:span>» панели действий в разделе «<text:span text:style-name="Strong_20_Emphasis">Органайзер</text:span>». 
Если используется синхронизация данных между программой-источником и программой-приемником и при этом в программе-источнике используется хранение файлов в томах на дисках, то в процессе создания начального образа необходимо будет создать архивный файл с томами хранимых файлов. </text:p>
      <text:p text:style-name="Text_20_body">В процессе получения начального образа в программу-приемник необходимо будет указать и расположение архивного файла с томами хранимых файлов. Для получения файлов в томах из архива выполните команду «<text:span text:style-name="Strong_20_Emphasis">Разместить файлы начального образа</text:span>» панели действий раздела «<text:span text:style-name="Strong_20_Emphasis">Органайзер</text:span>».</text:p>
      <text:p text:style-name="Text_20_body"><text:span text:style-name="Strong_20_Emphasis"><text:span text:style-name="underline">Примечание</text:span></text:span><text:line-break/>
Для использования томов, расположенных на сетевых дисках, сервер 1С:Предприятия 8 нужно запускать от лица доменного пользователя вида <text:span text:style-name="Strong_20_Emphasis">domain1\user1</text:span>, имеющего права доступа к тому, указанному в виде UNC пути. Этот пользователь должен входить в группу <text:span text:style-name="Strong_20_Emphasis">Users</text:span> локального компьютера, иметь права «<text:span text:style-name="Strong_20_Emphasis">Run as service</text:span>» и «<text:span text:style-name="Strong_20_Emphasis">Run as batch job</text:span>» и права на каталоги, в которых сервер 1С:Предприятия 8 хранит служебные файлы — журнал регистрации, каталог временных файлов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раб_файл:тома_файлов</dc:title>
  </office:meta>
</office:document-meta>
</file>