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e2cd9c18ee1074844864c934666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синхр_данных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синхронизация_данных_1"/><text:bookmark-start text:name="синхронизация_данных"/>Синхронизация данных<text:bookmark-end text:name="__RefHeading___синхронизация_данных_1"/><text:bookmark-end text:name="синхронизация_данных"/></text:h>
      <text:p text:style-name="Text_20_body">В форме «<text:span text:style-name="Strong_20_Emphasis">Синхронизация данных</text:span>» осуществляется настройка синхронизации данных с другими программами и организация совместной работы в распределенной информационной базе.
Для того чтобы стали доступными раздел программы «<text:span text:style-name="Strong_20_Emphasis">Синхронизация данных</text:span>» следует включить флажок «<text:span text:style-name="Strong_20_Emphasis">Синхронизация данных</text:span>».</text:p>
      <text:p text:style-name="Text_20_body">Нажатие ссылки «<text:span text:style-name="Strong_20_Emphasis"><text:span text:style-name="Emphasis">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</text:span></text:span>» вызывает переход к настройке и выполнению синхронизации данных с другими программами (<text:span text:style-name="Emphasis">например, с 1С:Бухгалтерия предприятия, редакция 3.0</text:span>) через формат <text:span text:style-name="Strong_20_Emphasis">Enterprise Data</text:span>, а также организации совместной работы в распределенной информационной базе.</text:p>
      <text:p text:style-name="Text_20_body">Установка флага «<text:span text:style-name="Strong_20_Emphasis">Даты запрета загрузки</text:span>» вводит запрет загрузки данных прошлых периодов, чтобы загружать документы только за определенный период. В случае, если данные баз уже были синхронизированы за определенный период, информация была передана из базы-источника в базу-приемника, и необходимо исключить возможность обратного переноса информации из базы-приемника либо из базы-источника, необходимо установить «<text:span text:style-name="Strong_20_Emphasis">Дату запрета загрузки данных</text:span>».<text:line-break/>
После задания флага «<text:span text:style-name="Strong_20_Emphasis">Даты запрета загрузки</text:span>» становится доступной ссылка «<text:span text:style-name="Strong_20_Emphasis"><text:span text:style-name="Emphasis">Настроить</text:span></text:span>» - переход к установке редактирования даты. </text:p>
      <text:p text:style-name="Text_20_body">Нажатие ссылки «<text:span text:style-name="Strong_20_Emphasis"><text:span text:style-name="Emphasis">Предупреждения при синхронизации данных</text:span></text:span>» вызывает переход к форме просмотра предупреждений, возникших при синхронизации данных (непроведенных документов, незаполненных реквизитов, конфликтов и непринятых по дате запрета данных).</text:p>
      <text:p text:style-name="Text_20_body">«<text:span text:style-name="Strong_20_Emphasis">Префикс этой информационной базы</text:span>» — указывается уникальный набор цифр и букв, который будет автоматически добавляться к кодам элементов справочников и номерам документов для того, чтобы различать программы, в которых они были введены, и избежать дублирования данных.</text:p>
      <text:p text:style-name="Text_20_body">«<text:span text:style-name="Strong_20_Emphasis">Загрузка данных EnterpriseData</text:span>» — переход по ссылке открывает форму обмена файлами в универсальном формате «EnterpriseData», позволяющий описать объект информационной базы (контрагента, накладную и т.п.) или сообщить о факте удаления этого объекта. Для обмена данными необходимо указать путь к файлу и нажать кнопку «<text:span text:style-name="Strong_20_Emphasis"><text:span text:style-name="Emphasis">Выполнить операцию</text:span></text:span>». Поддерживается версия формата 1.8.</text:p>
      <text:p text:style-name="Text_20_body">«<text:span text:style-name="Strong_20_Emphasis">Настройки стандартного интерфейса OData</text:span>» — настройки автоматического REST-сервиса для запроса и обновления данных. Стандартный интерфейс OData позволяет читать данные, изменять их, создавать новые объекты данных и удалять существующие.</text:p>
      <text:h text:style-name="Heading_20_2" text:outline-level="2"><text:bookmark-start text:name="__RefHeading___предупреждения_при_синхронизации_данных_2"/><text:bookmark-start text:name="предупреждения_при_синхронизации_данных"/>Предупреждения при синхронизации данных<text:bookmark-end text:name="__RefHeading___предупреждения_при_синхронизации_данных_2"/><text:bookmark-end text:name="предупреждения_при_синхронизации_данных"/></text:h>
      <text:p text:style-name="Text_20_body">Форма «<text:span text:style-name="Strong_20_Emphasis">Предупреждения при синхронизации данных</text:span>» предназначена для просмотра статистики по результатам синхронизации данных.</text:p>
      <text:p text:style-name="Text_20_body">Результаты синхронизации данных в виде ссылки можно увидеть в списке «<text:span text:style-name="Strong_20_Emphasis">Синхронизации данных</text:span>», <text:span text:style-name="Emphasis">например, на рабочем столе программы</text:span>. В зависимости от результатов ссылка принимает значения «<text:span text:style-name="Strong_20_Emphasis">Предупреждений нет</text:span>» (в случае успешной синхронизации данных) или <draw:frame draw:style-name="media" draw:name="Предупреждение Legend" text:anchor-type="as-char" draw:z-index="0" svg:width="0.555625cm"><draw:text-box><text:p text:style-name="legendcenter"><draw:frame draw:style-name="media" draw:name="Предупреждение" text:anchor-type="as-char" draw:z-index="0" svg:width="0.555625cm" svg:height="0.555625cm"><draw:image xlink:href="Pictures/a8e2cd9c18ee1074844864c934666d0e.png" xlink:type="simple" xlink:show="embed" xlink:actuate="onLoad"/></draw:frame>Предупреждение</text:p></draw:text-box></draw:frame> «<text:span text:style-name="Strong_20_Emphasis">Предупреждения</text:span>» (при этом в скобках указывается количество предупреждений). Для открытия списка результатов синхронизации данных пройдите по ссылке.</text:p>
      <text:p text:style-name="Text_20_body">При выполнении синхронизации данных возможно возникновение проблемных ситуаций, требующих вмешательства пользователя. В колонках списка выводится необходимая информация о данных, по которым возникли проблемы и причина, по которой они не были приняты. Причина кратко указывается в специальной колонке, при этом по выделенной строке в нижней части списка выводится подробная формулировка, с указанием проблемных полей списков или документов.</text:p>
      <text:h text:style-name="Heading_20_3" text:outline-level="3"><text:bookmark-start text:name="__RefHeading___отборы_3"/><text:bookmark-start text:name="отборы"/>Отборы<text:bookmark-end text:name="__RefHeading___отборы_3"/><text:bookmark-end text:name="отборы"/></text:h>
      <text:p text:style-name="Text_20_body">Для удобства просмотра предусмотрены отборы:</text:p>
      <text:list text:style-name="List_20_1" text:continue-numbering="false">
        <text:list-item>
          <text:p text:style-name="List_20_1_Content_First"> «<text:span text:style-name="Strong_20_Emphasis">…</text:span>» Выберите Период, за который выдавать данные;</text:p>
        </text:list-item>
        <text:list-item>
          <text:p text:style-name="List_20_1_Content"> В поле «<text:span text:style-name="Strong_20_Emphasis">Отправитель</text:span>» «<text:span text:style-name="Strong_20_Emphasis">Выберите</text:span>» из списка информационную базу, которая вас интересует;</text:p>
        </text:list-item>
        <text:list-item>
          <text:p text:style-name="List_20_1_Content_Last"> В поле «<text:span text:style-name="Strong_20_Emphasis">Причина</text:span>» напишите причину ошибки (данный отбор невозможен для вкладки Конфликты).</text:p>
        </text:list-item>
      </text:list>
      <text:p text:style-name="Text_20_body">Проблемные ситуации можно условно разделить на следующие категории, которые в списке находятся на отдельных вкладках. В заголовке каждой вкладки в скобках указывается количество соответствующих проблемных ситуаций:</text:p>
      <text:list text:style-name="List_20_1" text:continue-numbering="false">
        <text:list-item>
          <text:p text:style-name="List_20_1_Content_First"> «<text:span text:style-name="Strong_20_Emphasis">Непроведенные документы</text:span>»:</text:p>
          <text:list text:style-name="List_20_1">
            <text:list-item>
              <text:p text:style-name="List_20_1_Content"> В этом списке показываются документы, которые не удалось провести по каким-либо причинам. Для решения проблемы с проведением документа рекомендуется открыть документ и устранить недочеты,  мешающие его проведению (это может быть, например, недостаточный остаток по товару). Внизу списка отражается причина невозможности автоматического проведения.</text:p>
            </text:list-item>
            <text:list-item>
              <text:p text:style-name="List_20_1_Content"> Для того чтобы попытаться исправить ошибки в выбранных документах, нажмите «<text:span text:style-name="Strong_20_Emphasis">Изменить выделенные</text:span>».</text:p>
            </text:list-item>
            <text:list-item>
              <text:p text:style-name="List_20_1_Content"> После устранения ошибок можно «<text:span text:style-name="Strong_20_Emphasis">Провести</text:span>» документ.</text:p>
            </text:list-item>
            <text:list-item>
              <text:p text:style-name="List_20_1_Content"> Для того чтобы открыть документ, нажмите «<text:span text:style-name="Strong_20_Emphasis">Еще</text:span>» — «<text:span text:style-name="Strong_20_Emphasis">Изменить</text:span>». </text:p>
            </text:list-item>
            <text:list-item>
              <text:p text:style-name="List_20_1_Content"> Для скрытия документа из этого списка без устранения проблемы с проведением нажмите «<text:span text:style-name="Strong_20_Emphasis">Игнорировать</text:span>».</text:p>
            </text:list-item>
            <text:list-item>
              <text:p text:style-name="List_20_1_Content"> Для того, чтобы показать проигнорированные документы, нажмите «<text:span text:style-name="Strong_20_Emphasis">Еще</text:span>» — «<text:span text:style-name="Strong_20_Emphasis">Показывать проигнорированные</text:span>».</text:p>
            </text:list-item>
            <text:list-item>
              <text:p text:style-name="List_20_1_Content"> Для возвращения проигнорированного документа в список нажмите «<text:span text:style-name="Strong_20_Emphasis">Еще</text:span>» — «<text:span text:style-name="Strong_20_Emphasis">Не игнорировать</text:span>».</text:p>
            </text:list-item>
          </text:list>
        </text:list-item>
        <text:list-item>
          <text:p text:style-name="List_20_1_Content"> «<text:span text:style-name="Strong_20_Emphasis">Незаполненные реквизиты</text:span>»:</text:p>
          <text:list text:style-name="List_20_1">
            <text:list-item>
              <text:p text:style-name="List_20_1_Content"> Содержит список незаполненных реквизитов элементов справочников. Для исправления необходимо открыть элемент справочника (это можно сделать по двойному клику мыши на нем) и заполнить обязательные для заполнения поля. После чего необходимо записать элемент.</text:p>
            </text:list-item>
            <text:list-item>
              <text:p text:style-name="List_20_1_Content"> Для того чтобы попытаться заполнить реквизиты в выбранных элементах, нажмите «<text:span text:style-name="Strong_20_Emphasis">Изменить выделенные</text:span>». </text:p>
            </text:list-item>
            <text:list-item>
              <text:p text:style-name="List_20_1_Content"> Для того чтобы открыть элемент, нажмите «<text:span text:style-name="Strong_20_Emphasis">Еще</text:span>» — «<text:span text:style-name="Strong_20_Emphasis">Изменить</text:span>».</text:p>
            </text:list-item>
            <text:list-item>
              <text:p text:style-name="List_20_1_Content"> Для удаления элемента справочника из этого списка без устранения заполнения обязательных реквизитов нажмите «<text:span text:style-name="Strong_20_Emphasis">Игнорировать</text:span>».</text:p>
            </text:list-item>
            <text:list-item>
              <text:p text:style-name="List_20_1_Content"> Для того, чтобы показать проигнорированные элементы, нажмите «<text:span text:style-name="Strong_20_Emphasis">Еще</text:span>» — «<text:span text:style-name="Strong_20_Emphasis">Показывать проигнорированные</text:span>».</text:p>
            </text:list-item>
            <text:list-item>
              <text:p text:style-name="List_20_1_Content"> Для возвращения проигнорированного элемента в список нажмите «<text:span text:style-name="Strong_20_Emphasis">Еще</text:span>» — «<text:span text:style-name="Strong_20_Emphasis">Не игнорировать</text:span>».</text:p>
            </text:list-item>
          </text:list>
        </text:list-item>
        <text:list-item>
          <text:p text:style-name="List_20_1_Content"> «<text:span text:style-name="Strong_20_Emphasis">Конфликты</text:span>»:</text:p>
          <text:list text:style-name="List_20_1">
            <text:list-item>
              <text:p text:style-name="List_20_1_Content"> При настроенной синхронизации данных между двумя программами возникают ситуации, когда одни и те же данные изменяются одновременно (в промежуток между выполнением сеанса синхронизации данных) в обеих программах. Это приводит к возникновению двух различающихся версий одинаковых данных в этих программах. Такая ситуация называется конфликтом изменения данных. Конфликты изменения данных разрешаются (выбирается одна из версий) автоматически, однако можно изменить результат автоматического разрешения конфликта. Для этого выделите элемент списка.</text:p>
            </text:list-item>
            <text:list-item>
              <text:p text:style-name="List_20_1_Content"> В строке внизу списка выводится метод решения конфликта, который был выбран программой.</text:p>
            </text:list-item>
            <text:list-item>
              <text:p text:style-name="List_20_1_Content"> Для выявления отличий между двумя версиями нажмите «<text:span text:style-name="Strong_20_Emphasis">Показать отличия</text:span>».</text:p>
            </text:list-item>
            <text:list-item>
              <text:p text:style-name="List_20_1_Content"> Для принятия решения, какую версию принять, можно просмотреть обе версии. Для этого нажмите «<text:span text:style-name="Strong_20_Emphasis">Еще</text:span>» — «<text:span text:style-name="Strong_20_Emphasis">Показать версию, созданную в этой информационной базе</text:span>» или «<text:span text:style-name="Strong_20_Emphasis">Еще</text:span>» — «<text:span text:style-name="Strong_20_Emphasis">Показать версию, полученную из другой информационной базы</text:span>». </text:p>
            </text:list-item>
            <text:list-item>
              <text:p text:style-name="List_20_1_Content"> Для просмотра элемента списка нажмите «<text:span text:style-name="Strong_20_Emphasis">Еще</text:span>» — «<text:span text:style-name="Strong_20_Emphasis">Изменить данные</text:span>». </text:p>
            </text:list-item>
            <text:list-item>
              <text:p text:style-name="List_20_1_Content"> После принятия решения о версии, которая должна быть сохранена, нажмите «<text:span text:style-name="Strong_20_Emphasis">Подтвердить</text:span>» для сохранения результата автоматического разрешения конфликта или «<text:span text:style-name="Strong_20_Emphasis">Пересмотреть</text:span>» для изменения результата рассмотрения конфликта на противоположный. После этого элемент становится неактивным, ему присваивается признак  «<text:span text:style-name="Strong_20_Emphasis">Рассмотрено</text:span>» и по умолчанию он скрывается из списка.</text:p>
            </text:list-item>
            <text:list-item>
              <text:p text:style-name="List_20_1_Content"> По умолчанию рассмотренные конфликты скрываются из списка. Для того чтобы показывать их тоже, нажмите «<text:span text:style-name="Strong_20_Emphasis">Еще</text:span>» — «<text:span text:style-name="Strong_20_Emphasis">Показывать рассмотренные конфликты</text:span>».</text:p>
            </text:list-item>
            <text:list-item>
              <text:p text:style-name="List_20_1_Content"> Для того чтобы заново проверить рассмотренные конфликты и что-либо изменить, нажмите «<text:span text:style-name="Strong_20_Emphasis">Еще</text:span>» — «<text:span text:style-name="Strong_20_Emphasis">Снять признак «Рассмотрено»</text:span>».</text:p>
            </text:list-item>
          </text:list>
        </text:list-item>
        <text:list-item>
          <text:p text:style-name="List_20_1_Content"> «<text:span text:style-name="Strong_20_Emphasis">Непринятые по дате запрета</text:span>»:</text:p>
          <text:list text:style-name="List_20_1">
            <text:list-item>
              <text:p text:style-name="List_20_1_Content"> В этом списке отображаются данные, которые были отклонены из-за установленного запрета на загрузку данных прошлых периодов. </text:p>
            </text:list-item>
            <text:list-item>
              <text:p text:style-name="List_20_1_Content"> Для сравнения отклоненных данных с текущими данными в программе нажмите «<text:span text:style-name="Strong_20_Emphasis">Показать отличия</text:span>» (при наличии данных в текущей программе). </text:p>
            </text:list-item>
            <text:list-item>
              <text:p text:style-name="List_20_1_Content"> Для того чтобы открыть элемент, нажмите «<text:span text:style-name="Strong_20_Emphasis">Еще</text:span>» — «<text:span text:style-name="Strong_20_Emphasis">Изменить</text:span>».</text:p>
            </text:list-item>
            <text:list-item>
              <text:p text:style-name="List_20_1_Content"> Для просмотра другой версии нажмите «<text:span text:style-name="Strong_20_Emphasis">Еще</text:span>» — «<text:span text:style-name="Strong_20_Emphasis">Показать непринятую версию</text:span>».</text:p>
            </text:list-item>
            <text:list-item>
              <text:p text:style-name="List_20_1_Content"> Для получения данных, несмотря на установленный запрет загрузки данных, нажмите «<text:span text:style-name="Strong_20_Emphasis">Принять версию</text:span>».</text:p>
            </text:list-item>
            <text:list-item>
              <text:p text:style-name="List_20_1_Content"> Для удаления строки из списка без принятия решения нажмите «<text:span text:style-name="Strong_20_Emphasis">Игнорировать</text:span>».</text:p>
            </text:list-item>
            <text:list-item>
              <text:p text:style-name="List_20_1_Content"> Для того, чтобы показать проигнорированные элементы, нажмите «<text:span text:style-name="Strong_20_Emphasis">Еще</text:span>» — «<text:span text:style-name="Strong_20_Emphasis">Показывать проигнорированные</text:span>».</text:p>
            </text:list-item>
            <text:list-item>
              <text:p text:style-name="List_20_1_Content_Last"> Для возвращения проигнорированного элемента в список нажмите «<text:span text:style-name="Strong_20_Emphasis">Еще</text:span>» — «<text:span text:style-name="Strong_20_Emphasis">Не игнорировать</text:span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синхр_данных</dc:title>
  </office:meta>
</office:document-meta>
</file>