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настр_учета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</text:p>
      <text:h text:style-name="Heading_20_2" text:outline-level="2"><text:bookmark-start text:name="__RefHeading___настройки_учета_1"/><text:bookmark-start text:name="настройки_учета"/>Настройки учета<text:bookmark-end text:name="__RefHeading___настройки_учета_1"/><text:bookmark-end text:name="настройки_учета"/></text:h>
      <text:p text:style-name="Text_20_body">Форма «<text:span text:style-name="Strong_20_Emphasis">Настройки учета</text:span>» вызывается одноименной командой в разделе «<text:span text:style-name="Strong_20_Emphasis">Администрирование</text:span>». С помощью <text:a xlink:type="simple" xlink:href="https://wiki.ilexx.ru/doku.php?id=tp7:%D0%B0%D0%B4%D0%BC%D0%B8%D0%BD%D0%B8%D1%81%D1%82%D1%80%D0%B8%D1%80%D0%BE%D0%B2%D0%B0%D0%BD%D0%B8%D0%B5:%D0%BA%D0%BE%D0%BD%D1%81%D1%82%D0%B0%D0%BD%D1%82%D1%8B" text:style-name="Internet_20_link" text:visited-style-name="Visited_20_Internet_20_Link">констант</text:a> устанавливаются необходимые настройки учета, применимые ко всей конфигурации и определяющие работу всех пользователей. Они позволяют без изменения конфигурации отразить в ней применяемый способ учета.
Константы, задаваемые в форме, расположены в нескольких закладках:</text:p>
      <text:list text:style-name="List_20_1" text:continue-numbering="false">
        <text:list-item>
          <text:p text:style-name="List_20_1_Content_First"> «<text:a xlink:type="simple" xlink:href="https://wiki.ilexx.ru/doku.php?id=tp7:%D0%B0%D0%B4%D0%BC%D0%B8%D0%BD%D0%B8%D1%81%D1%82%D1%80%D0%B8%D1%80%D0%BE%D0%B2%D0%B0%D0%BD%D0%B8%D0%B5:%D0%BD%D0%B0%D1%81%D1%82%D1%80_%D1%83%D1%87%D0%B5%D1%82%D0%B0:%D0%BE%D1%81%D0%BD%D0%BE%D0%B2%D0%BD" text:style-name="Internet_20_link" text:visited-style-name="Visited_20_Internet_20_Link">Основные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0%BD%D0%B0%D1%81%D1%82%D1%80_%D1%83%D1%87%D0%B5%D1%82%D0%B0:%D0%BD%D0%BE%D0%BC%D0%B5%D0%BD%D0%BA" text:style-name="Internet_20_link" text:visited-style-name="Visited_20_Internet_20_Link">Номенклатура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0%BD%D0%B0%D1%81%D1%82%D1%80_%D1%83%D1%87%D0%B5%D1%82%D0%B0:%D0%BA%D0%BE%D0%BD%D1%82%D1%80" text:style-name="Internet_20_link" text:visited-style-name="Visited_20_Internet_20_Link">Контрагенты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0%BD%D0%B0%D1%81%D1%82%D1%80_%D1%83%D1%87%D0%B5%D1%82%D0%B0:%D0%BF%D0%B0%D1%80%D1%82_%D1%83%D1%87%D0%B5%D1%82" text:style-name="Internet_20_link" text:visited-style-name="Visited_20_Internet_20_Link">Товарный учет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0%BD%D0%B0%D1%81%D1%82%D1%80_%D1%83%D1%87%D0%B5%D1%82%D0%B0:%D1%86%D0%B5%D0%BD_%D0%BF%D0%BE%D0%BB%D0%B8%D1%82" text:style-name="Internet_20_link" text:visited-style-name="Visited_20_Internet_20_Link">Ценовая политика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0%BD%D0%B0%D1%81%D1%82%D1%80_%D1%83%D1%87%D0%B5%D1%82%D0%B0:%D0%BA%D0%B0%D1%81%D1%81%D0%B0" text:style-name="Internet_20_link" text:visited-style-name="Visited_20_Internet_20_Link">Касса / Взаиморасчеты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0%BD%D0%B0%D1%81%D1%82%D1%80_%D1%83%D1%87%D0%B5%D1%82%D0%B0:%D0%B4%D0%BE%D0%BA" text:style-name="Internet_20_link" text:visited-style-name="Visited_20_Internet_20_Link">Документы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0%BD%D0%B0%D1%81%D1%82%D1%80_%D1%83%D1%87%D0%B5%D1%82%D0%B0:%D1%81%D0%B5%D1%82%D1%8C_%D0%BC%D0%B0%D0%B3" text:style-name="Internet_20_link" text:visited-style-name="Visited_20_Internet_20_Link">Сеть магазинов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0%BD%D0%B0%D1%81%D1%82%D1%80_%D1%83%D1%87%D0%B5%D1%82%D0%B0:%D0%B4%D0%BE%D0%BF_%D1%84%D1%83%D0%BD%D0%BA%D1%86" text:style-name="Internet_20_link" text:visited-style-name="Visited_20_Internet_20_Link">Дополнительная функциональность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0%BD%D0%B0%D1%81%D1%82%D1%80_%D1%83%D1%87%D0%B5%D1%82%D0%B0:%D1%8D%D0%B4%D0%BE" text:style-name="Internet_20_link" text:visited-style-name="Visited_20_Internet_20_Link">ЭДО</text:a>»;</text:p>
        </text:list-item>
        <text:list-item>
          <text:p text:style-name="List_20_1_Content_Last"> «<text:a xlink:type="simple" xlink:href="https://wiki.ilexx.ru/doku.php?id=tp7:%D0%B0%D0%B4%D0%BC%D0%B8%D0%BD%D0%B8%D1%81%D1%82%D1%80%D0%B8%D1%80%D0%BE%D0%B2%D0%B0%D0%BD%D0%B8%D0%B5:%D0%BD%D0%B0%D1%81%D1%82%D1%80_%D1%83%D1%87%D0%B5%D1%82%D0%B0:%D0%BF%D1%80%D0%BE%D0%B8%D0%B7%D0%B2%D0%BE%D0%B4%D1%81%D1%82%D0%B2%D0%BE" text:style-name="Internet_20_link" text:visited-style-name="Visited_20_Internet_20_Link">Производство</text:a>».</text:p>
        </text:list-item>
      </text:list>
      <text:p text:style-name="Text_20_body">После того, как будут заданы все необходимые константы, следует нажать кнопку «<text:span text:style-name="Strong_20_Emphasis"><text:span text:style-name="Emphasis">Закрыть</text:span></text:span>» или нажать значок «<text:span text:style-name="Strong_20_Emphasis">Х</text:span>» в правом верхнем углу. При этом заданные константы запишутся в базу конфигурации. Следует иметь в виду, что дополнительного запроса на необходимость сохранения заданных параметров не буд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настр_учета</dc:title>
  </office:meta>
</office:document-meta>
</file>