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администрирование:настр_учета:док"/>&lt;- <text:a xlink:type="simple" xlink:href="https://wiki.ilexx.ru/doku.php?id=tp7:%D0%B0%D0%B4%D0%BC%D0%B8%D0%BD%D0%B8%D1%81%D1%82%D1%80%D0%B8%D1%80%D0%BE%D0%B2%D0%B0%D0%BD%D0%B8%D0%B5" text:style-name="Internet_20_link" text:visited-style-name="Visited_20_Internet_20_Link">Администрирование</text:a> &lt;- <text:a xlink:type="simple" xlink:href="https://wiki.ilexx.ru/doku.php?id=tp7:%D0%B0%D0%B4%D0%BC%D0%B8%D0%BD%D0%B8%D1%81%D1%82%D1%80%D0%B8%D1%80%D0%BE%D0%B2%D0%B0%D0%BD%D0%B8%D0%B5:%D0%BD%D0%B0%D1%81%D1%82%D1%80_%D1%83%D1%87%D0%B5%D1%82%D0%B0" text:style-name="Internet_20_link" text:visited-style-name="Visited_20_Internet_20_Link">Настройка учета</text:a></text:p>
      <text:h text:style-name="Heading_20_3" text:outline-level="3"><text:bookmark-start text:name="__RefHeading___закладка_документы_1"/><text:bookmark-start text:name="закладка_документы"/>Закладка «Документы»<text:bookmark-end text:name="__RefHeading___закладка_документы_1"/><text:bookmark-end text:name="закладка_документы"/></text:h>
      <text:p text:style-name="Text_20_body">Группа параметров закладки «<text:span text:style-name="Strong_20_Emphasis">Документы</text:span>» формы «<text:span text:style-name="Strong_20_Emphasis">Настройки учета</text:span>» позволяет осуществить задание констант регулирующих работу с документами в системе. В группу входят следующие константы:</text:p>
      <text:list text:style-name="List_20_1" text:continue-numbering="false">
        <text:list-item>
          <text:p text:style-name="List_20_1_Content_First"> «<text:span text:style-name="Strong_20_Emphasis">Проверять появление отрицательных текущих остатков</text:span>» — если флаг у константы установлен, то при проведении документов «задним числом» проверяется, не приведет ли такое проведение к появлению отрицательных остатков номенклатуры;</text:p>
        </text:list-item>
        <text:list-item>
          <text:p text:style-name="List_20_1_Content"> «<text:span text:style-name="Strong_20_Emphasis">Отменять операцию с документом при появлении отрицательных текущих остатков</text:span>» — при установленном флаге блокируется проведение документа «задним числом», если в результате операции текущий остаток получится отрицательным. Если флаг не установлен, то об отрицательном остатке будет выведено сообщение, но документ будет проведен. Константа доступна, если задана константа «<text:span text:style-name="Strong_20_Emphasis">Проверять появление отрицательных текущих остатков</text:span>»;</text:p>
        </text:list-item>
        <text:list-item>
          <text:p text:style-name="List_20_1_Content"> «<text:span text:style-name="Strong_20_Emphasis">Автоматически изменять счет фактуру выданную при изменении документа основания</text:span>» — если установить флаг у константы, то при любом изменении документа, на основании которого создан документ «<text:a xlink:type="simple" xlink:href="https://wiki.ilexx.ru/doku.php?id=tp7:%D0%B4%D0%BE%D0%BA%D1%83%D0%BC%D0%B5%D0%BD%D1%82%D1%8B:%D1%81%D1%87%D1%91%D1%82_%D1%84%D0%B0%D0%BA%D1%82%D1%83%D1%80%D0%B0_%D0%B2%D1%8B%D0%B4%D0%B0%D0%BD%D0%BD%D1%8B%D0%B9" text:style-name="Internet_20_link" text:visited-style-name="Visited_20_Internet_20_Link">Счёт фактура выданный</text:a>» он будет автоматически обновлен по данным измененного документа основания. Если константа не установлена, то при изменениях в документах, по которым была введена счет-фактура, последняя не изменится;</text:p>
        </text:list-item>
        <text:list-item>
          <text:p text:style-name="List_20_1_Content"> «<text:span text:style-name="Strong_20_Emphasis">Не заполнять «Количество реально» в корректирующих документах</text:span>» — если флаг у константы установлен, то при вводе документов корректировки колонка «Количество реально» заполнена не будет. Если флаг не установлен, то колонка будет заполнена количеством из графы «Количество» документа основания;</text:p>
        </text:list-item>
        <text:list-item>
          <text:p text:style-name="List_20_1_Content"> «<text:span text:style-name="Strong_20_Emphasis">Хранить историю заблокированных документов</text:span>» определяет, будет ли храниться история о блокировке документов различными пользователями;</text:p>
        </text:list-item>
        <text:list-item>
          <text:p text:style-name="List_20_1_Content"> «<text:span text:style-name="Strong_20_Emphasis">Контролировать действия с документами</text:span>»  — включает ведение лога операций с документами (запись, печать, проведение и т.п.). Информация об операциях доступна в виде отчета. При установленном флаге становится доступна ссылка «<text:span text:style-name="Strong_20_Emphasis"><text:span text:style-name="underline">Настройки контроля действий с документами</text:span></text:span>». При нажатии ссылки открывается форма «<text:span text:style-name="Strong_20_Emphasis"><text:a xlink:type="simple" xlink:href="https://wiki.ilexx.ru/doku.php?id=tp7:%D0%BE%D0%B1%D1%80%D0%B0%D0%B1%D0%BE%D1%82%D0%BA%D0%B8:%D0%BD%D0%B0%D1%81%D1%82%D1%80_%D0%BA%D0%BE%D0%BD%D1%82%D1%80%D0%BE%D0%BB%D1%8F_%D0%B4%D0%B5%D0%B9%D1%81%D1%82%D0%B2%D0%B8%D0%B9_%D1%81_%D0%B4%D0%BE%D0%BA" text:style-name="Internet_20_link" text:visited-style-name="Visited_20_Internet_20_Link">Настройки контроля действий с документами</text:a></text:span>», для настройки списка действий с документами, которые система будет отслеживать в автоматическом режиме для выявления ошибок персонала. Так же в этой форме может быть настроено регламентное задание «<text:a xlink:type="simple" xlink:href="https://wiki.ilexx.ru/doku.php?id=tp7:%D0%B0%D0%B4%D0%BC%D0%B8%D0%BD%D0%B8%D1%81%D1%82%D1%80%D0%B8%D1%80%D0%BE%D0%B2%D0%B0%D0%BD%D0%B8%D0%B5:%D1%80%D0%B5%D0%B3%D0%BB_%D0%B7%D0%B0%D0%B4%D0%B0%D0%BD%D0%B8%D0%B5:%D0%BE%D1%87%D0%B8%D1%81%D1%82_%D0%B8%D1%81%D1%82%D0%BE%D1%80_%D0%B4%D0%BE%D0%BA" text:style-name="Internet_20_link" text:visited-style-name="Visited_20_Internet_20_Link">Очистка истории действий с документами</text:a>», которое позволяет автоматически очищать записи о действиях с документами, информация о которых уже не нужна из-за истечения срока давности;</text:p>
        </text:list-item>
        <text:list-item>
          <text:p text:style-name="List_20_1_Content"> «<text:span text:style-name="Strong_20_Emphasis">Контролировать вид договора (для бухгалтерии) при проведении документов</text:span>» — если константа установлена, то в системе будет осуществляться контроль договоров. <text:span text:style-name="Emphasis">Например, если договор заключается с поставщиком, то отгрузить товар через документ «Расходная накладная» данному контрагенту будет невозможно</text:span>. Это необходимо для того, чтобы при выгрузке данных в бухгалтерию договоры заполнялись корректно. Если константа не установлена, то в системе контроль договоров вестись не будет;</text:p>
        </text:list-item>
        <text:list-item>
          <text:p text:style-name="List_20_1_Content"> «<text:span text:style-name="Strong_20_Emphasis">Использовать учет оригиналов первичных документов</text:span>» — при заданном флаге система отображает в формах списка состояние оригиналов первичных документов (напечатан / передан клиенту/ ждем возвращения подписанного оригинала). Отслеживается состояние следующих первичных документов:</text:p>
          <text:list text:style-name="List_20_1">
            <text:list-item>
              <text:p text:style-name="List_20_1_Content"> «Возврат комитенту»;</text:p>
            </text:list-item>
            <text:list-item>
              <text:p text:style-name="List_20_1_Content"> «Возврат от покупателя»;</text:p>
            </text:list-item>
            <text:list-item>
              <text:p text:style-name="List_20_1_Content"> «Возврат поставщику»;</text:p>
            </text:list-item>
            <text:list-item>
              <text:p text:style-name="List_20_1_Content"> «Возврат от комиссионера»;</text:p>
            </text:list-item>
            <text:list-item>
              <text:p text:style-name="List_20_1_Content"> «Приходная накладная»;</text:p>
            </text:list-item>
            <text:list-item>
              <text:p text:style-name="List_20_1_Content"> «Приходная накладная реализации»;</text:p>
            </text:list-item>
            <text:list-item>
              <text:p text:style-name="List_20_1_Content"> «Отчет комиссионера»;</text:p>
            </text:list-item>
            <text:list-item>
              <text:p text:style-name="List_20_1_Content"> «Счет-фактура полученный»;</text:p>
            </text:list-item>
            <text:list-item>
              <text:p text:style-name="List_20_1_Content"> «Регистрация цен поставщиков»;</text:p>
            </text:list-item>
            <text:list-item>
              <text:p text:style-name="List_20_1_Content_Last"> «Учет дополнительных расходов».</text:p>
            </text:list-item>
          </text:list>
        </text:list-item>
      </text:list>
      <text:p text:style-name="Text_20_body">Группа параметров «<text:span text:style-name="Strong_20_Emphasis">Печать</text:span>» содержит константы, определяющие режим работы системы при печати документов:</text:p>
      <text:list text:style-name="List_20_1" text:continue-numbering="false">
        <text:list-item>
          <text:p text:style-name="List_20_1_Content_First"> «<text:span text:style-name="Strong_20_Emphasis">В печатных формах выводить штрих код документа</text:span>» — константа определяет возможность печати штрих кода документа. Если флаг у константы задан, на печатных формах документов будет выводиться штрих код документа, который позволит быстро найти документ в базе с помощью сканирования его штрих кода. Константа не влияет на унифицированные печатные формы;</text:p>
        </text:list-item>
        <text:list-item>
          <text:p text:style-name="List_20_1_Content"> «<text:span text:style-name="Strong_20_Emphasis">Обрезать номер платежного поручения при печати</text:span>» — если константа установлена, то в печатной форме документа номер платежного поручения будет выведен без префикса и лидирующих нулей;</text:p>
        </text:list-item>
        <text:list-item>
          <text:p text:style-name="List_20_1_Content"> «<text:span text:style-name="Strong_20_Emphasis">Обрезать номер документа при печати</text:span>» — если флаг у константы не установлен, то при печати номер документа будет распечатан так, как он сгенерировался системой. Если флаг установлен, то номер накладной будет печататься без лидирующих нулей и префиксов. Данная константа не распространяется на платежные поручения;</text:p>
        </text:list-item>
        <text:list-item>
          <text:p text:style-name="List_20_1_Content_Last"> «<text:span text:style-name="Strong_20_Emphasis">Сохранять префикс при печати документа</text:span>» — если константа установлена, при обрезке номера документа будет сохранён его префикс. То есть, при заданной константе «<text:span text:style-name="Strong_20_Emphasis">Обрезать номер документа при печати</text:span>» номер документа будет выводиться не печать с префиксом, но без лидирующих нулей.</text:p>
        </text:list-item>
      </text:list>
      <text:p text:style-name="Text_20_body">Группа параметров «<text:span text:style-name="Strong_20_Emphasis">Опции разграничения доступа</text:span>» содержит константы, определяющие объекты разграничения доступа при активации <text:span text:style-name="Strong_20_Emphasis">RLS функционала</text:span> «1С»:</text:p>
      <text:list text:style-name="List_20_1" text:continue-numbering="false">
        <text:list-item>
          <text:p text:style-name="List_20_1_Content_First"> «<text:span text:style-name="Strong_20_Emphasis">Разграничить доступ по складам</text:span>»;</text:p>
        </text:list-item>
        <text:list-item>
          <text:p text:style-name="List_20_1_Content"> «<text:span text:style-name="Strong_20_Emphasis">Разграничить доступ по организации</text:span>»;</text:p>
        </text:list-item>
        <text:list-item>
          <text:p text:style-name="List_20_1_Content"> «<text:span text:style-name="Strong_20_Emphasis">Разграничить доступ по ККМ</text:span>»;</text:p>
        </text:list-item>
        <text:list-item>
          <text:p text:style-name="List_20_1_Content_Last"> «<text:span text:style-name="Strong_20_Emphasis">Разграничить доступ по торговым объектам</text:span>».</text:p>
        </text:list-item>
      </text:list>
      <text:p text:style-name="Text_20_body">Функционал «RLS-роли» позволяет выполнить гибкую и тонкую настройку ограничений доступа к данным на уровне записей, что невозможно реализовать на уровне классических ролей пользователей. Для активации функционала следует перейти по ссылке «<text:span text:style-name="Strong_20_Emphasis"><text:span text:style-name="underline">Настройки ограничений на уровне записей (группы доступа)</text:span></text:span>» и задать константу «<text:span text:style-name="Strong_20_Emphasis"><text:a xlink:type="simple" xlink:href="https://wiki.ilexx.ru/doku.php?id=tp7:%D0%BA%D0%BE%D0%BD%D1%81%D1%82%D0%B0%D0%BD%D1%82%D1%8B:%D0%BE%D0%B3%D1%80_%D0%B4%D0%BE%D1%81%D1%82%D1%83%D0%BF_%D0%B7%D0%B0%D0%BF%D0%B8%D1%81%D0%B5%D0%B9" text:style-name="Internet_20_link" text:visited-style-name="Visited_20_Internet_20_Link">Ограничивать доступ на уровне записей</text:a></text:span>» (раздел «Администрирование» → «Настройки пользователей и прав» → группа «Группы доступа» → флаг «Ограничивать доступ на уровне записей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настр_учета:док</dc:title>
  </office:meta>
</office:document-meta>
</file>