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администрирование:настр_учета:доп_функц"/>&lt;- <text:a xlink:type="simple" xlink:href="https://wiki.ilexx.ru/doku.php?id=tp7:%D0%B0%D0%B4%D0%BC%D0%B8%D0%BD%D0%B8%D1%81%D1%82%D1%80%D0%B8%D1%80%D0%BE%D0%B2%D0%B0%D0%BD%D0%B8%D0%B5" text:style-name="Internet_20_link" text:visited-style-name="Visited_20_Internet_20_Link">Администрирование</text:a> &lt;- <text:a xlink:type="simple" xlink:href="https://wiki.ilexx.ru/doku.php?id=tp7:%D0%B0%D0%B4%D0%BC%D0%B8%D0%BD%D0%B8%D1%81%D1%82%D1%80%D0%B8%D1%80%D0%BE%D0%B2%D0%B0%D0%BD%D0%B8%D0%B5:%D0%BD%D0%B0%D1%81%D1%82%D1%80_%D1%83%D1%87%D0%B5%D1%82%D0%B0" text:style-name="Internet_20_link" text:visited-style-name="Visited_20_Internet_20_Link">Настройка учета</text:a></text:p>
      <text:h text:style-name="Heading_20_3" text:outline-level="3"><text:bookmark-start text:name="__RefHeading___закладка_дополнительная_функциональность_1"/><text:bookmark-start text:name="закладка_дополнительная_функциональность"/>Закладка «Дополнительная функциональность»<text:bookmark-end text:name="__RefHeading___закладка_дополнительная_функциональность_1"/><text:bookmark-end text:name="закладка_дополнительная_функциональность"/></text:h>
      <text:p text:style-name="Text_20_body">Группа параметров закладки «<text:span text:style-name="Strong_20_Emphasis">Дополнительная функциональность</text:span>» формы «<text:span text:style-name="Strong_20_Emphasis">Настройки учета</text:span>» содержит перечень констант, которые включают/отключают отдельные модули в системе. При задании флага у константы функциональность в системе активирована и может быть использована.</text:p>
      <text:p text:style-name="Text_20_body">«<text:span text:style-name="Strong_20_Emphasis">Анализ чеков</text:span>» — возможность проведения анализа розничных продаж в разрезе чеков. Модуль предназначен для проведения анализа розничных продаж в разрезе чеков, а также для выявления случаев злоупотребления персоналом, посредством сравнения показателей деятельности кассиров с усредненными показателями по предприятию в целом. При наличии в ключе защиты конфигурации гранулы «Анализ чеков», данные, используемые для построения аналитических отчетов, будут заполняться автоматически при получении информации о продажах с ККМ. При этом никаких дополнительных настроек в системе выполнять не требуется.</text:p>
      <text:p text:style-name="Text_20_body">«<text:span text:style-name="Strong_20_Emphasis">Весы</text:span>» — возможность работы с весами.</text:p>
      <text:p text:style-name="Text_20_body">Модуль «<text:span text:style-name="Strong_20_Emphasis">Системы лояльности и подарочные сертификаты</text:span>» позволяет организовать в рамках конфигурации «Торговое предприятие 7» работу с дисконтными и платежными картами, а также подарочными сертификатами. Также в рамках модуля доступен web-сервис, позволяющий на базе конфигурации «Торговое предприятие 7» организовать процессинг, отвечающий за расчет сумм и бонусов, доступных для списания с дисконтных и платежных карт.</text:p>
      <text:p text:style-name="Text_20_body">«<text:span text:style-name="Strong_20_Emphasis">Дисконтные карты</text:span>» — возможность работы с дисконтными картами. Необходим модуль «Системы лояльности и подарочные сертификаты». Система <text:span text:style-name="Strong_20_Emphasis">биллинга дисконтных карт</text:span> включается на странице «<text:span text:style-name="Strong_20_Emphasis">Настройки обмена с ККМ</text:span>» («Администрирование» → «Параметры работы с оборудованием» → закладка «ККМ» → вкладка «Настройки обмена с ККМ»).</text:p>
      <text:p text:style-name="Text_20_body">«<text:span text:style-name="Strong_20_Emphasis">Заказы покупателей</text:span>» — возможность работы с заказами покупателей. Модуль позволяет в конфигурации «Торговое предприятие 7» организовать работу с заказами покупателей и двусторонний обмен данными с сайтом разработанным на базе CMS «Битрикс». На сайт поддерживается выгрузка информации о номенклатуре, ее ценах, различных предложениях, статусах заказов покупателей. С сайта поддерживается загрузка данных об оформленных заказах покупателей и об оплатах заказов на сайте. Модуль добавляет в конфигурацию следующие возможности:</text:p>
      <text:list text:style-name="List_20_1" text:continue-numbering="false">
        <text:list-item>
          <text:p text:style-name="List_20_1_Content_First"> Формирование заказов покупателей в ручном режиме и через сайт компании;</text:p>
        </text:list-item>
        <text:list-item>
          <text:p text:style-name="List_20_1_Content"> Корректировка ранее оформленных заказов покупателей;</text:p>
        </text:list-item>
        <text:list-item>
          <text:p text:style-name="List_20_1_Content"> Резервирование товаров под заказ;</text:p>
        </text:list-item>
        <text:list-item>
          <text:p text:style-name="List_20_1_Content"> В случае наличия модуля «Заказы поставщикам», заказ поставщику товаров под последующую отгрузку покупателям;</text:p>
        </text:list-item>
        <text:list-item>
          <text:p text:style-name="List_20_1_Content"> Ведение условий отгрузки товаров по заказам;</text:p>
        </text:list-item>
        <text:list-item>
          <text:p text:style-name="List_20_1_Content"> Контроль состояний заказов покупателей;</text:p>
        </text:list-item>
        <text:list-item>
          <text:p text:style-name="List_20_1_Content_Last"> Отчетность по состоянию заказов.</text:p>
        </text:list-item>
      </text:list>
      <text:p text:style-name="Text_20_body">«<text:span text:style-name="Strong_20_Emphasis">Заказы поставщикам</text:span>» — возможность работы с заказами поставщикам. Модуль позволяет в конфигурации «Торговое предприятие 7» организовать работу с заказами поставщикам и добавляются следующие возможности:</text:p>
      <text:list text:style-name="List_20_1" text:continue-numbering="false">
        <text:list-item>
          <text:p text:style-name="List_20_1_Content_First"> Формирование заказов поставщикам;</text:p>
        </text:list-item>
        <text:list-item>
          <text:p text:style-name="List_20_1_Content"> Корректировка ранее оформленных заказов;</text:p>
        </text:list-item>
        <text:list-item>
          <text:p text:style-name="List_20_1_Content"> В случае автоматизации сети магазинов поддерживается формирование заказов под потребности магазинов с автоматической отгрузкой товаров в магазины после поступления товаров по заказам;</text:p>
        </text:list-item>
        <text:list-item>
          <text:p text:style-name="List_20_1_Content"> Поддерживаются различные формулы расчета заказов;</text:p>
        </text:list-item>
        <text:list-item>
          <text:p text:style-name="List_20_1_Content"> Формирование заказов делается через специализированную форму расчета потребностей;</text:p>
        </text:list-item>
        <text:list-item>
          <text:p text:style-name="List_20_1_Content_Last"> Отчетность по состоянию заказов поставщикам.</text:p>
        </text:list-item>
      </text:list>
      <text:p text:style-name="Text_20_body">«<text:span text:style-name="Strong_20_Emphasis">Платежные карты</text:span>» — возможность работы с платежными картами. Необходим модуль «Системы лояльности и подарочные сертификаты».</text:p>
      <text:p text:style-name="Text_20_body">«<text:span text:style-name="Strong_20_Emphasis">Подарочные сертификаты</text:span>» — возможность работы с подарочными сертификатами. Необходим модуль «Системы лояльности и подарочные сертификаты». Система <text:span text:style-name="Strong_20_Emphasis">биллинга сертификатов</text:span> включается на странице «<text:span text:style-name="Strong_20_Emphasis">Настройки обмена с ККМ</text:span>» («Администрирование» → «Параметры работы с оборудованием» → закладка «ККМ» → вкладка «Настройки обмена с ККМ»).</text:p>
      <text:p text:style-name="Text_20_body">«<text:span text:style-name="Strong_20_Emphasis">OnLine работа с ККМ</text:span>» — возможность работы с опубликованными в интернете Web и HTTP сервисами. Модуль позволяет в режиме реального времени получать с ККМ информацию о продажах и передавать на ККМ данные о накоплениях по дисконтным картам (сумма бонусов и сумма накоплений) и о суммах на платежных картах, выпущенных предприятием и используемых для внутренних расчетов. Это позволяет на базе конфигурации «Торговое предприятие 7» организовать внутренний процессинг по дисконтным и платежным картам. Также модуль позволяет в режиме реального времени вести мониторинг состояния ККМ (находится ККМ в работе или нет, сумма выручки, дата открытия смены и т.д.).</text:p>
      <text:p text:style-name="Text_20_body">«<text:span text:style-name="Strong_20_Emphasis">Сеть магазинов</text:span>» — возможность ведения учета между магазинами. <text:span text:style-name="Strong_20_Emphasis"><text:a xlink:type="simple" xlink:href="https://wiki.ilexx.ru/doku.php?id=tp7:%D0%BC%D0%BE%D0%B4%D1%83%D0%BB%D0%B8:%D0%BC_%D1%81%D0%B5%D1%82%D1%8C_%D0%BC%D0%B0%D0%B3%D0%B0%D0%B7%D0%B8%D0%BD%D0%BE%D0%B2" text:style-name="Internet_20_link" text:visited-style-name="Visited_20_Internet_20_Link">Модуль «Сеть магазинов»</text:a></text:span> позволяет на базе конфигурации «Торговое предприятие 7» организовать работу сетевого предприятия розничной торговли. 
Автоматизация сети может быть выполнена по одной из двух схем:</text:p>
      <text:list text:style-name="List_20_1" text:continue-numbering="false">
        <text:list-item>
          <text:p text:style-name="List_20_1_Content_First"> В офисе установлена конфигурация «Торговое предприятие 7», и сотрудники всех магазинов ведут товароучет в ней же посредством сети Internet;</text:p>
        </text:list-item>
        <text:list-item>
          <text:p text:style-name="List_20_1_Content_Last"> В офисе установлена конфигурация «Торговое предприятие 7» в офисе и сотрудники магазинов ведут товарный учет в конфигурациях «Кассир 5», установленных в магазинах предприятия.</text:p>
        </text:list-item>
      </text:list>
      <text:p text:style-name="Text_20_body">В обоих случаях в конфигурации появляются возможности для отражения следующих операций:</text:p>
      <text:list text:style-name="List_20_1" text:continue-numbering="false">
        <text:list-item>
          <text:p text:style-name="List_20_1_Content_First"> Перемещение товаров между магазинами сети;</text:p>
        </text:list-item>
        <text:list-item>
          <text:p text:style-name="List_20_1_Content"> Формирование потребностей магазинов в товарах;</text:p>
        </text:list-item>
        <text:list-item>
          <text:p text:style-name="List_20_1_Content"> Резервирование товаров для последующей отгрузки в магазины;</text:p>
        </text:list-item>
        <text:list-item>
          <text:p text:style-name="List_20_1_Content"> Планирование переоценок в магазинах;</text:p>
        </text:list-item>
        <text:list-item>
          <text:p text:style-name="List_20_1_Content_Last"> Ведение консолидированного учета сети в центральной базе офиса.</text:p>
        </text:list-item>
      </text:list>
      <text:p text:style-name="Text_20_body">Для варианта автоматизации, когда товароучет магазинов ведется на базе конфигураций «Кассир 5» в модуле предусмотрен веб-сервис, позволяющий на кассах получать отчеты из базы офиса, например для того, чтобы узнать остатки у соседних магазинов, или остатки магазина по данным офиса для сверки, и оперативно подтверждать поступление от внешних поставщиков и перемещения между магазинами с вводом корректирующих документов на все выявленные расхождения.</text:p>
      <text:p text:style-name="Text_20_body">«<text:span text:style-name="Strong_20_Emphasis">Распределенная сеть магазинов</text:span>» — возможность ведения учета между отдельными базами конфигурации «Торговое предприятие 7». Модуль «Распределенная сеть магазинов» позволяет организовать работу сетевого предприятия розничной торговли, когда конфигурация «Торговое предприятие 7» установлена в каждом магазине сети.  В этом случае товароучет магазина ведется в отдельной информационной базе с последующей консолидацией всех данных в центральной базе офиса. Функциональность модуля предусматривает следующие операции:</text:p>
      <text:list text:style-name="List_20_1" text:continue-numbering="false">
        <text:list-item>
          <text:p text:style-name="List_20_1_Content_First"> Оформление заявок на получение товаров из распределительного центра и обработка заявок в распределительном центре; </text:p>
        </text:list-item>
        <text:list-item>
          <text:p text:style-name="List_20_1_Content"> Перемещение товаров между магазинами; </text:p>
        </text:list-item>
        <text:list-item>
          <text:p text:style-name="List_20_1_Content"> Планирование переоценки в магазинах из офиса; </text:p>
        </text:list-item>
        <text:list-item>
          <text:p text:style-name="List_20_1_Content"> Планирование отгрузок товаров между магазинами сети; </text:p>
        </text:list-item>
        <text:list-item>
          <text:p text:style-name="List_20_1_Content"> Оперативная передача новых товаров в магазины посредством web-сервиса, обслуживающим базы сети магазинов; </text:p>
        </text:list-item>
        <text:list-item>
          <text:p text:style-name="List_20_1_Content_Last"> Опциональное ведение последовательности документов по каждому магазину в центральной базе офиса отдельно.</text:p>
        </text:list-item>
      </text:list>
      <text:p text:style-name="Text_20_body">Также модуль позволяет использовать веб-сервис «Локальный ДатаСервис», с помощью которого можно в информационных базах магазинов сети оперативно получать новые товары и контрагентов, которые были заведены в офисе или в любом магазине сети.</text:p>
      <text:p text:style-name="Text_20_body">«<text:span text:style-name="Strong_20_Emphasis">Ассортиментные и ценовые матрицы</text:span>» — возможность работы с ассортиментными и ценовыми матрицами. <text:span text:style-name="Strong_20_Emphasis"><text:a xlink:type="simple" xlink:href="https://wiki.ilexx.ru/doku.php?id=tp7:%D0%BC%D0%BE%D0%B4%D1%83%D0%BB%D0%B8:%D0%BC_%D0%B0%D1%81%D1%81%D0%BE%D1%80%D1%82%D0%B8%D0%BC_%D1%86%D0%B5%D0%BD%D0%BE%D0%B2%D1%8B%D0%B5_%D0%BC%D0%B0%D1%82%D1%80%D0%B8%D1%86%D1%8B" text:style-name="Internet_20_link" text:visited-style-name="Visited_20_Internet_20_Link">Модуль «Ассортиментные и ценовые матрицы»</text:a></text:span> позволяет сегментировать магазины сети и централизованно управлять ассортиментом и ценовой политикой сети магазинов.</text:p>
      <text:p text:style-name="Text_20_body">«<text:span text:style-name="Strong_20_Emphasis">Ведение товароучета на ККМ</text:span>» — возможность работы с товароучетными ККМ.</text:p>
      <text:p text:style-name="Text_20_body">«<text:span text:style-name="Strong_20_Emphasis">Производство</text:span>» — возможность работы с модулем производств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администрирование:настр_учета:доп_функц</dc:title>
  </office:meta>
</office:document-meta>
</file>