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учета:касса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1%83%D1%87%D0%B5%D1%82%D0%B0" text:style-name="Internet_20_link" text:visited-style-name="Visited_20_Internet_20_Link">Настройка учета</text:a></text:p>
      <text:h text:style-name="Heading_20_3" text:outline-level="3"><text:bookmark-start text:name="__RefHeading___закладка_касса_взаиморасчеты_1"/><text:bookmark-start text:name="закладка_касса_взаиморасчеты"/>Закладка «Касса / Взаиморасчеты»<text:bookmark-end text:name="__RefHeading___закладка_касса_взаиморасчеты_1"/><text:bookmark-end text:name="закладка_касса_взаиморасчеты"/></text:h>
      <text:p text:style-name="Text_20_body">Группа параметров закладки «<text:span text:style-name="Strong_20_Emphasis">Касса / Взаиморасчеты</text:span>» формы «<text:span text:style-name="Strong_20_Emphasis">Настройки учета</text:span>» позволяет задать константы, определяющие режим работы кассы. Группа содержит следующие константы:</text:p>
      <text:list text:style-name="List_20_1" text:continue-numbering="false">
        <text:list-item>
          <text:p text:style-name="List_20_1_Content_First"> «<text:span text:style-name="Strong_20_Emphasis">Разрешить отрицательные остатки по кассе</text:span>» — константа разрешает или запрещает контролировать остаток денежных средств в кассе предприятия при проведении документов «Приходный кассовый ордер» и «Расходный кассовый ордер». Если флаг у константы установлен, разрешается проведение кассовых документов, если в результате этого по наличной кассе получится отрицательный остаток;</text:p>
        </text:list-item>
        <text:list-item>
          <text:p text:style-name="List_20_1_Content"> «<text:span text:style-name="Strong_20_Emphasis">Разрешить отрицательные остатки по расчетному счету</text:span>» — при установленном флаге у константы разрешается проведение документов безналичного движения денежных средств, если в результате этого по расчетному счету получится отрицательный остаток;</text:p>
        </text:list-item>
        <text:list-item>
          <text:p text:style-name="List_20_1_Content_Last"> «<text:span text:style-name="Strong_20_Emphasis">При вводе на основании заполнять документы оплаты суммой долга</text:span>» — если константа установлена, то при вводе документов оплаты (например, «Расходный кассовый ордер»), на основании документов, которые влияют на взаиморасчеты с контрагентами, документ оплаты будет заполнен суммой долга, оставшегося по контрагенту документа основания, а не суммой документа основа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учета:касса</dc:title>
  </office:meta>
</office:document-meta>
</file>