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:конт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</text:p>
      <text:h text:style-name="Heading_20_3" text:outline-level="3"><text:bookmark-start text:name="__RefHeading___закладка_контрагенты_1"/><text:bookmark-start text:name="закладка_контрагенты"/>Закладка «Контрагенты»<text:bookmark-end text:name="__RefHeading___закладка_контрагенты_1"/><text:bookmark-end text:name="закладка_контрагенты"/></text:h>
      <text:p text:style-name="Text_20_body">Группа параметров закладки «<text:span text:style-name="Strong_20_Emphasis">Контрагенты</text:span>» формы «<text:span text:style-name="Strong_20_Emphasis">Настройки учета</text:span>» позволяет осуществить задание констант, определяющих возможность системы получать данные о контрагентах из интернет сервисов.</text:p>
      <text:p text:style-name="Text_20_body">Группа реквизитов «<text:span text:style-name="Strong_20_Emphasis">Сервис «Штрих М: DataService»</text:span>» содержит константы по работе с данным сервисом. Сервис разработан фирмой «Штрих-М» и содержит каталог товаров и реквизитов фирм. Для доступа к сервису требуется регистрация на сайте <text:a xlink:type="simple" xlink:href="http://soft.shtrih-m.ru" text:style-name="Internet_20_link" text:visited-style-name="Visited_20_Internet_20_Link">http://soft.shtrih-m.ru</text:a>. Нажатие кнопки «<text:span text:style-name="Strong_20_Emphasis"><text:span text:style-name="Emphasis">Проверить доступ к веб сервису</text:span></text:span>» позволяет убедиться в корректности подключения к сервису. Если сервис подключен, выдается сообщение «<text:span text:style-name="Emphasis">Доступ получен</text:span>».</text:p>
      <text:p text:style-name="Text_20_body">Флаг «<text:span text:style-name="Strong_20_Emphasis">Заполнять контрагентов по ЕГРН</text:span>» — если флаг установлен, то выполняется заполнение реквизитов контрагентов по данным в ЕГРН (Единому государственному реестру налогоплательщиков). Запрос о данных контрагента выполняется по его ключевым реквизитам — ИНН и КПП. Доступ к ЕГРН осуществляется через сервис «Штрих-М: DataService».</text:p>
      <text:p text:style-name="Text_20_body">Флаг «<text:span text:style-name="Strong_20_Emphasis">Разрешить запрашивать досье контрагентов</text:span>» — если флаг установлен, то в ЕГРН запрашивается досье контрагента по его ИНН и КПП. Проверка производится при вводе нового контрагента и изменении реквизитов существующего. Статус проверки отображается в карточке контрагента, формах списка и выбора справочника контрагентов. Результат проверки контрагента выводится в карточке в явном виде. Полученный статус контрагента определяет цвет строки с документом, где задействован данный контрагент. Строка выделяется красным фоном в списке, если на дату документа   6 дней контрагент не являлся действующим.</text:p>
      <text:p text:style-name="Text_20_body">Флаг «<text:span text:style-name="Strong_20_Emphasis">Разрешить запрашивать информацию о рисках работы с контрагентами</text:span>» — если флаг установлен, то в ЕГРН запрашивается информация о рисках работы с контрагентами.</text:p>
      <text:p text:style-name="Text_20_body">Группа реквизитов «<text:span text:style-name="Strong_20_Emphasis">Сервис «1C:Контрагент»</text:span>» содержит константы по проверке контрагентов через Интернет посредством специализированного веб сервиса ФНС «Проверка реквизитов контрагентов». Сервис позволяет в онлайн режиме проверять существование контрагента по его ключевым реквизитам — ИНН и КПП. Нажатие кнопки «<text:span text:style-name="Strong_20_Emphasis"><text:span text:style-name="Emphasis">Проверить доступ к веб сервису</text:span></text:span>» позволяет убедиться в корректности подключения к сервису.</text:p>
      <text:p text:style-name="Text_20_body">Флаг «<text:span text:style-name="Strong_20_Emphasis">Заполнять контрагентов по ЕГРН</text:span>» — если флаг установлен, то выполняется заполнение реквизитов контрагентов по данным в ЕГРН (Единому государственному реестру налогоплательщиков). Запрос о данных контрагента выполняется по его ключевым реквизитам — ИНН и КПП. Доступ к ЕГРН осуществляется через сервис «Сервис «1C:Контрагент»».</text:p>
      <text:p text:style-name="Text_20_body">Флаг «<text:span text:style-name="Strong_20_Emphasis">Автоматически проверять контрагентов по ЕГРН</text:span>» — если флаг установлен, то при вводе нового контрагента и изменении реквизитов существующего проверяются его данные по базе ЕГРН. Если контрагент уже был проверен ранее, то при открытии карточки контрагента повторная проверка не выполняется, а актуализация результата проверки контрагента выполняется регламентным заданием с периодичностью раз в неделю в фоновом режиме. Автоматическая проверка может замедлять работу системы. При отключенной автоматической проверке, контрагента можно проверить по кнопке в подменю «Еще». При проверке по кнопке проверка контрагента выполняется в режиме реального време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:контр</dc:title>
  </office:meta>
</office:document-meta>
</file>