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:номен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</text:p>
      <text:h text:style-name="Heading_20_3" text:outline-level="3"><text:bookmark-start text:name="__RefHeading___закладка_номенклатура_1"/><text:bookmark-start text:name="закладка_номенклатура"/>Закладка «Номенклатура»<text:bookmark-end text:name="__RefHeading___закладка_номенклатура_1"/><text:bookmark-end text:name="закладка_номенклатура"/></text:h>
      <text:p text:style-name="Text_20_body">Группа параметров закладки «<text:span text:style-name="Strong_20_Emphasis">Номенклатура</text:span>» формы «<text:span text:style-name="Strong_20_Emphasis">Настройки учета</text:span>» позволяет осуществить задание констант, связанных с кодированием товаров и услуг в базе конфигурации:</text:p>
      <text:list text:style-name="List_20_1" text:continue-numbering="false">
        <text:list-item>
          <text:p text:style-name="List_20_1_Content_First"> «<text:span text:style-name="Strong_20_Emphasis">Вариант контроля артикулов</text:span>» — константа позволяет производить контроль уникальности вводимых артикулов номенклатуры. Значение константы выбирается из меню, содержащего следующие позиции:</text:p>
          <text:list text:style-name="List_20_1">
            <text:list-item>
              <text:p text:style-name="List_20_1_Content"> «<text:span text:style-name="Strong_20_Emphasis">Внутри группы верхнего уровня</text:span>» — если внутри группы первого уровня уже присутствует элемент с аналогичным артикулом, то внутри любых других подгрупп или в корне группы элемент с таким артикулом ввести невозможно. Т.е. внутри группы первого уровня дубль артикулов невозможен;</text:p>
            </text:list-item>
            <text:list-item>
              <text:p text:style-name="List_20_1_Content"> «<text:span text:style-name="Strong_20_Emphasis">Внутри родительской группы</text:span>» — система не позволит записать элемент, если внутри родительской группы уже находится элемент с таким же артикулом;</text:p>
            </text:list-item>
            <text:list-item>
              <text:p text:style-name="List_20_1_Content"> «<text:span text:style-name="Strong_20_Emphasis">Во всем справочнике</text:span>» — система не позволит записать элемент, у которого артикул совпадает с артикулом ранее введенного элемента;</text:p>
            </text:list-item>
            <text:list-item>
              <text:p text:style-name="List_20_1_Content_Last"> «<text:span text:style-name="Strong_20_Emphasis">Не контролировать</text:span>» — в программе разрешено вводить любой артикул.</text:p>
            </text:list-item>
          </text:list>
        </text:list-item>
      </text:list>
      <text:p text:style-name="Text_20_body">Контроль артикулов происходит только при интерактивном заполнении элементов. В случае если элемент загружается из табличного документа, с использованием групповой обработки или с помощью переноса элемента из одной группы в другую, контроль артикулов выполняется, но запись элемента не блокируется. При этом на экран будет выводиться сообщение о нарушении контроля артикулов по определенным товарам. При контроле артикулов необходимо принимать во внимание, что система не учитывает пробелы справа и слева от артикула (например, артикулы «123» и « 123 » считаются системой одним и тем же артикулом), и различает его верхние и нижние регистры (например, артикулы «А12» и «а12» системой принимаются за разные артикулы);</text:p>
      <text:list text:style-name="List_20_1" text:continue-numbering="false">
        <text:list-item>
          <text:p text:style-name="List_20_1_Content_First"> «<text:span text:style-name="Strong_20_Emphasis">Префикс внутренних штрих кодов</text:span>» — задаётся префикс для внутренних штрих кодов штучного товара. Используется при автоматической генерации штрих кода для единицы измерения товара. Значение должно находиться в диапазоне от 20 до 29. Данный префикс необходим для формирования штрих кода товара (в случае если у товара нет штрих кода, но он необходим для работы). Значение данного префикса не должно совпадать со значениями префиксов весовых штрих кодов, задаваемых в справочнике «Весовые штрих коды»;</text:p>
        </text:list-item>
        <text:list-item>
          <text:p text:style-name="List_20_1_Content"> гиперссылка «<text:span text:style-name="Strong_20_Emphasis">Весовые штрих коды</text:span>» — открывает справочник «<text:a xlink:type="simple" xlink:href="https://wiki.ilexx.ru/doku.php?id=tp7:%D1%81%D0%BF%D1%80%D0%B0%D0%B2%D0%BE%D1%87%D0%BD%D0%B8%D0%BA%D0%B8:%D0%B3%D1%80%D1%83%D0%BF%D0%BF%D0%B0_%D0%BD%D0%BE%D0%BC%D0%B5%D0%BD%D0%BA%D0%BB%D0%B0%D1%82%D1%83%D1%80%D0%B0:%D0%B2%D0%B5%D1%81%D0%BE%D0%B2%D1%8B%D0%B5_%D1%88%D0%BA" text:style-name="Internet_20_link" text:visited-style-name="Visited_20_Internet_20_Link">Весовые штрих-коды</text:a>»;</text:p>
        </text:list-item>
        <text:list-item>
          <text:p text:style-name="List_20_1_Content"> «<text:span text:style-name="Strong_20_Emphasis">Разрешать дублирующие штрих коды</text:span>» — данная константа позволяет производить контроль уникальности штрих-кодов товаров. Если флаг у константы установлен, система позволит добавить штрих-код для товара или его единицы измерения, совпадающий с ранее введенным штрих-кодом для другого товара или другой единицы измерения;</text:p>
        </text:list-item>
        <text:list-item>
          <text:p text:style-name="List_20_1_Content"> «<text:span text:style-name="Strong_20_Emphasis">Дополнять штрих-код нулями</text:span>» — константа позволяет обеспечить контроль за количеством цифр в штрих-коде. Если флаг установлен, то при вводе штрих-код дополняется нулями слева от введенных цифр до 13 символов;</text:p>
        </text:list-item>
        <text:list-item>
          <text:p text:style-name="List_20_1_Content"> «<text:span text:style-name="Strong_20_Emphasis">Корректировка штрих кодов</text:span>» — нажатие гиперссылки вызывает <text:a xlink:type="simple" xlink:href="https://wiki.ilexx.ru/doku.php?id=tp7:%D0%BE%D0%B1%D1%80%D0%B0%D0%B1%D0%BE%D1%82%D0%BA%D0%B8:%D0%BA%D0%BE%D1%80%D1%80_%D1%88%D1%82%D1%80%D0%B8%D1%85%D0%BA%D0%BE%D0%B4%D0%B0" text:style-name="Internet_20_link" text:visited-style-name="Visited_20_Internet_20_Link">обработку с таким же названием</text:a>, которая позволяет все штрих коды дополнить нулями слева до 13 ти символов или убрать из всех штрих-кодов лидирующие нули.</text:p>
        </text:list-item>
        <text:list-item>
          <text:p text:style-name="List_20_1_Content_Last"> «<text:span text:style-name="Strong_20_Emphasis">Заполнять страну при добавлении основного штрих кода</text:span>» — при сканировании штрих кода товара будет произведена попытка определения страны из справочника стран для товара формата EAN 13 и заполнения этого реквизита в карточке товара справочника «<text:span text:style-name="Strong_20_Emphasis">Номенклатура</text:span>».</text:p>
        </text:list-item>
      </text:list>
      <text:h text:style-name="Heading_20_2" text:outline-level="2"><text:bookmark-start text:name="__RefHeading___автоматическое_создание_товаров_при_использовании_сканера_штрих_кода_2"/><text:bookmark-start text:name="автоматическое_создание_товаров_при_использовании_сканера_штрих_кода"/>Автоматическое создание товаров при использовании сканера штрих кода<text:bookmark-end text:name="__RefHeading___автоматическое_создание_товаров_при_использовании_сканера_штрих_кода_2"/><text:bookmark-end text:name="автоматическое_создание_товаров_при_использовании_сканера_штрих_кода"/></text:h>
      <text:p text:style-name="Text_20_body">Группа реквизитов «<text:span text:style-name="Strong_20_Emphasis">Автоматическое создание товаров при использовании сканера штрих кода</text:span>» содержит реквизиты подключения информационной базы к интернет-сервису «<text:span text:style-name="Strong_20_Emphasis">DataService</text:span>», разработанного фирмой «ЦОР Штрих-М». Интернет-каталог товаров «ДатаСервис» позволяет автоматически создавать номенклатуру товара при сканировании его штрих кода, если такой номенклатуру нет в справочнике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. Также «ДатаСервис» позволяет заполнять карточку контрагента по его ИНН. Группа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Получать товары из Интернет-каталога товаров «DataService»</text:span>» — при задании флага становится доступна группа реквизитов «<text:span text:style-name="Strong_20_Emphasis">Параметры использования Интернет-каталога товаров</text:span>» для <text:span text:style-name="Strong_20_Emphasis">подключения и регистрации и услуги на сайте</text:span> <text:a xlink:type="simple" xlink:href="http://soft.shtrih-m.ru" text:style-name="Internet_20_link" text:visited-style-name="Visited_20_Internet_20_Link">http://soft.shtrih-m.ru</text:a>;</text:p>
        </text:list-item>
        <text:list-item>
          <text:p text:style-name="List_20_1_Content"> «<text:span text:style-name="Strong_20_Emphasis">Предоставлять товары другим базам</text:span>» — при заданном флаге номенклатура текущей базы будет доступна другим базам, включенным в сеть магазинов. Если сканированный штрих код товара не найден в текущей базе, в справочнике «<text:span text:style-name="Strong_20_Emphasis">Номенклатура</text:span>» создаётся новая карточка товара. Новая номенклатура становится доступна другим базам. После задания флага в закладку «Номенклатура» добавляется группа параметров «<text:span text:style-name="Strong_20_Emphasis">Параметры обслуживания запросов товаров главной базой</text:span>» (см. ниже). <text:span text:style-name="Strong_20_Emphasis">Для обмена между базами требуется публикация <text:a xlink:type="simple" xlink:href="https://wiki.ilexx.ru/doku.php?id=tp7:%D0%BC%D0%BE%D0%B4%D1%83%D0%BB%D0%B8:%D0%BC_%D1%81%D0%B5%D1%82%D1%8C_%D0%BC%D0%B0%D0%B3%D0%B0%D0%B7%D0%B8%D0%BD%D0%BE%D0%B2:localdataservice" text:style-name="Internet_20_link" text:visited-style-name="Visited_20_Internet_20_Link">Web-сервиса «LocalDataService»</text:a> в этой базе</text:span>;</text:p>
        </text:list-item>
        <text:list-item>
          <text:p text:style-name="List_20_1_Content_Last"> «<text:span text:style-name="Strong_20_Emphasis">Получать товары из главной базы</text:span>» — реквизит доступен, если не задан флаг «<text:span text:style-name="Strong_20_Emphasis">Получать товары из Интернет каталога товаров «DataService»</text:span>» и/или «<text:span text:style-name="Strong_20_Emphasis">Предоставлять товары другим базам</text:span>». Если флаг задан, то при сканировании нового штрих кода товара проверяется наличие этого штрих кода в главной базе торгового предприятия. Если такой штрих код найден, то номенклатура товара копируется из главной базы в текущую.</text:p>
        </text:list-item>
      </text:list>
      <text:h text:style-name="Heading_20_2" text:outline-level="2"><text:bookmark-start text:name="__RefHeading___параметры_использования_интернет-каталога_товаров_3"/><text:bookmark-start text:name="параметры_использования_интернет-каталога_товаров"/>Параметры использования Интернет-каталога товаров<text:bookmark-end text:name="__RefHeading___параметры_использования_интернет-каталога_товаров_3"/><text:bookmark-end text:name="параметры_использования_интернет-каталога_товаров"/></text:h>
      <text:p text:style-name="Text_20_body">Группа «<text:span text:style-name="Strong_20_Emphasis">Параметры использования Интернет-каталога товаров</text:span>» добавляется закладку «Номенклатура» при задании флага «<text:span text:style-name="Strong_20_Emphasis">Получать товары из Интернет каталога товаров «DataService»</text:span>».</text:p>
      <text:p text:style-name="Text_20_body">Для регистрации доступа к «<text:span text:style-name="Strong_20_Emphasis">DataService</text:span>» следует нажать ссылку «<text:span text:style-name="Strong_20_Emphasis"><text:span text:style-name="underline">Зарегистрировать базу</text:span></text:span>» и в форме «<text:span text:style-name="Strong_20_Emphasis">Регистрация базы в «DataService»</text:span>» ввести логин и пароль, который указывали при регистрации на сайте kkm.solutions, а так же условное имя регистрируемой базы данных (это имя базы данных будет отображаться в личном кабинете пользователя). Завершается регистрация базы данных нажатием кнопки «<text:span text:style-name="Strong_20_Emphasis"><text:span text:style-name="Emphasis">Отправить</text:span></text:span>».</text:p>
      <text:p text:style-name="Text_20_body">После регистрации базы при сканировании штрих кода товара в справочнике или в документе будет осуществляться поиск этого штрих кода по текущей номенклатуре и, если номенклатура с таким штрих-кодом не найдена, то поиск номенклатуры с таким штрих-кодом продолжится в <text:span text:style-name="Strong_20_Emphasis">DataService</text:span>.<text:line-break/>
Карточка товара с найденной номенклатурой будет автоматически создаваться в группе справочника «<text:span text:style-name="Strong_20_Emphasis">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</text:span>», которая указана в поле реквизита «<text:span text:style-name="Strong_20_Emphasis">Группа по умолчанию</text:span>».<text:line-break/>
В поле «<text:span text:style-name="Strong_20_Emphasis">Исполнитель задания</text:span>» следует выбрать в справочнике «<text:span text:style-name="Strong_20_Emphasis"><text:a xlink:type="simple" xlink:href="https://wiki.ilexx.ru/doku.php?id=tp7:%D0%B0%D0%B4%D0%BC%D0%B8%D0%BD%D0%B8%D1%81%D1%82%D1%80%D0%B8%D1%80%D0%BE%D0%B2%D0%B0%D0%BD%D0%B8%D0%B5:%D0%BD%D0%B0%D1%81%D1%82%D1%80_%D0%BF%D0%BE%D0%BB%D1%8C%D0%B7:%D0%BF%D0%BE%D0%BB%D1%8C%D0%B7" text:style-name="Internet_20_link" text:visited-style-name="Visited_20_Internet_20_Link">Пользователи</text:a></text:span>» пользователя, который будет дополнять информацию в созданной карточке товара и распределять по группам справочника «Номенклатура» новую номенклатуру, полученную из Интернет-каталога.</text:p>
      <text:p text:style-name="Text_20_body">При подключенном «<text:span text:style-name="Strong_20_Emphasis">DataService</text:span>» можно заполнять карточки контрагентов по ИНН, запрашивать досье контрагентов, получать информацию о рисках работы с контрагентами.<text:line-break/>
Для этого нужно зайти в раздел «Администрирование» → «Настройка учета» → закладка «<text:span text:style-name="Strong_20_Emphasis"><text:a xlink:type="simple" xlink:href="https://wiki.ilexx.ru/doku.php?id=tp7:%D0%B0%D0%B4%D0%BC%D0%B8%D0%BD%D0%B8%D1%81%D1%82%D1%80%D0%B8%D1%80%D0%BE%D0%B2%D0%B0%D0%BD%D0%B8%D0%B5:%D0%BD%D0%B0%D1%81%D1%82%D1%80_%D1%83%D1%87%D0%B5%D1%82%D0%B0:%D0%BA%D0%BE%D0%BD%D1%82%D1%80" text:style-name="Internet_20_link" text:visited-style-name="Visited_20_Internet_20_Link"> Контрагенты</text:a></text:span>». На этой же закладке можно нажатием кнопки «<text:span text:style-name="Strong_20_Emphasis"><text:span text:style-name="Emphasis">Проверить доступ к веб-сервису</text:span></text:span>» проверить доступность сервиса в информационной базе.</text:p>
      <text:p text:style-name="Text_20_body">При задании флага «<text:span text:style-name="Strong_20_Emphasis">Получать товары из Интернет-каталога товаров «DataService 2.0»</text:span>» становится доступен реквизит «<text:span text:style-name="Strong_20_Emphasis">Адрес Сервера</text:span>» с заполненным значением «<text:a xlink:type="simple" xlink:href="https://dataserv24.ru" text:style-name="Internet_20_link" text:visited-style-name="Visited_20_Internet_20_Link">https://dataserv24.ru</text:a>» и кнопкой «<text:span text:style-name="Strong_20_Emphasis"><text:span text:style-name="Emphasis">Проверить связь</text:span></text:span>», нажатие которой позволяет убедиться что сервис «<text:span text:style-name="Strong_20_Emphasis">DataService</text:span>» подключен к этой информационной базе.</text:p>
      <text:p text:style-name="Text_20_body"><text:span text:style-name="Strong_20_Emphasis"><text:span text:style-name="underline">Примечание</text:span>.</text:span> Если конфигурация «Торговое предприятие 7» имеется расширенную подписку и обновлена до релиза 7.0.20.1 или выше, то при работе будет использоваться «<text:span text:style-name="Strong_20_Emphasis">DataService</text:span>» версии 3.0. Этот сервис имеет следующие преимущества:<text:line-break/>
- он работает существенно быстрее, чет ДатаСервис версии 2.0;<text:line-break/>
- он умеет запрашивать не найденные по штрих-коду товары в базе «Национального каталога».</text:p>
      <text:h text:style-name="Heading_20_2" text:outline-level="2"><text:bookmark-start text:name="__RefHeading___параметры_обслуживания_запросов_товаров_главной_базой_4"/><text:bookmark-start text:name="параметры_обслуживания_запросов_товаров_главной_базой"/>Параметры обслуживания запросов товаров главной базой<text:bookmark-end text:name="__RefHeading___параметры_обслуживания_запросов_товаров_главной_базой_4"/><text:bookmark-end text:name="параметры_обслуживания_запросов_товаров_главной_базой"/></text:h>
      <text:p text:style-name="Text_20_body">Группа «<text:span text:style-name="Strong_20_Emphasis">Параметры обслуживания запросов товаров главной базой</text:span>» становится доступна при установленном флаге «<text:span text:style-name="Strong_20_Emphasis">Предоставлять товары другим базам</text:span>».<text:line-break/>
Группа содержит один реквизит «<text:span text:style-name="Strong_20_Emphasis">Исполнитель задания</text:span>». В поле реквизита указывается пользователь конфигурации из справочника «<text:span text:style-name="Strong_20_Emphasis"><text:a xlink:type="simple" xlink:href="https://wiki.ilexx.ru/doku.php?id=tp7:%D0%B0%D0%B4%D0%BC%D0%B8%D0%BD%D0%B8%D1%81%D1%82%D1%80%D0%B8%D1%80%D0%BE%D0%B2%D0%B0%D0%BD%D0%B8%D0%B5:%D0%BD%D0%B0%D1%81%D1%82%D1%80_%D0%BF%D0%BE%D0%BB%D1%8C%D0%B7:%D0%BF%D0%BE%D0%BB%D1%8C%D0%B7" text:style-name="Internet_20_link" text:visited-style-name="Visited_20_Internet_20_Link">Пользователи</text:a></text:span>», который будет дополнять информацию в созданной карточке товара и распределять по группам справочника «<text:span text:style-name="Strong_20_Emphasis">Номенклатура</text:span>» новую номенклатуру, автоматически полученную из других баз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:номенк</dc:title>
  </office:meta>
</office:document-meta>
</file>