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администрирование:настр_учета:основн"/>&lt;- <text:a xlink:type="simple" xlink:href="https://wiki.ilexx.ru/doku.php?id=tp7:%D0%B0%D0%B4%D0%BC%D0%B8%D0%BD%D0%B8%D1%81%D1%82%D1%80%D0%B8%D1%80%D0%BE%D0%B2%D0%B0%D0%BD%D0%B8%D0%B5" text:style-name="Internet_20_link" text:visited-style-name="Visited_20_Internet_20_Link">Администрирование</text:a> &lt;- <text:a xlink:type="simple" xlink:href="https://wiki.ilexx.ru/doku.php?id=tp7:%D0%B0%D0%B4%D0%BC%D0%B8%D0%BD%D0%B8%D1%81%D1%82%D1%80%D0%B8%D1%80%D0%BE%D0%B2%D0%B0%D0%BD%D0%B8%D0%B5:%D0%BD%D0%B0%D1%81%D1%82%D1%80_%D1%83%D1%87%D0%B5%D1%82%D0%B0" text:style-name="Internet_20_link" text:visited-style-name="Visited_20_Internet_20_Link">Настройка учета</text:a></text:p>
      <text:h text:style-name="Heading_20_3" text:outline-level="3"><text:bookmark-start text:name="__RefHeading___закладка_основные_1"/><text:bookmark-start text:name="закладка_основные"/>Закладка «Основные»<text:bookmark-end text:name="__RefHeading___закладка_основные_1"/><text:bookmark-end text:name="закладка_основные"/></text:h>
      <text:p text:style-name="Text_20_body">Параметры закладки «<text:span text:style-name="Strong_20_Emphasis">Основные</text:span>» формы «<text:span text:style-name="Strong_20_Emphasis">Настройки учета</text:span>» позволяет осуществить задание основных констант в системе:</text:p>
      <text:list text:style-name="List_20_1" text:continue-numbering="false">
        <text:list-item>
          <text:p text:style-name="List_20_1_Content_First"> «<text:span text:style-name="Strong_20_Emphasis">Несколько фирм</text:span>» — при установленном флаге включается возможность ведения учета по нескольким организациям. Если флаг не установлен, указывать организацию в документах не требуется;</text:p>
        </text:list-item>
        <text:list-item>
          <text:p text:style-name="List_20_1_Content"> «<text:span text:style-name="Strong_20_Emphasis">Основная фирма</text:span>» — определяет название фирмы, используемой в системе по умолчанию. Если флаг «<text:span text:style-name="Strong_20_Emphasis">Несколько фирм</text:span>» не установлен, выводится гиперссылка на единственный элемент справочника «<text:a xlink:type="simple" xlink:href="https://wiki.ilexx.ru/doku.php?id=tp7:%D1%81%D0%BF%D1%80%D0%B0%D0%B2%D0%BE%D1%87%D0%BD%D0%B8%D0%BA%D0%B8:%D0%B3%D1%80%D1%83%D0%BF%D0%BF%D0%B0_%D1%81%D1%82%D1%80%D1%83%D0%BA%D1%82%D1%83%D1%80%D0%B0:%D1%84%D0%B8%D1%80%D0%BC%D1%8B" text:style-name="Internet_20_link" text:visited-style-name="Visited_20_Internet_20_Link">Фирмы</text:a>»;</text:p>
        </text:list-item>
        <text:list-item>
          <text:p text:style-name="List_20_1_Content"> «<text:span text:style-name="Strong_20_Emphasis">Несколько торговых объектов</text:span>» — задание флага включает 	возможность ведения учета по нескольким торговым объектам. Флаг надо установить только при работе с распределенной БД;</text:p>
        </text:list-item>
        <text:list-item>
          <text:p text:style-name="List_20_1_Content"> «<text:span text:style-name="Strong_20_Emphasis">Торговый объект</text:span>» — определяет наименование торгового объекта по умолчанию, по складам которого будет вестись учет в конфигурации. Если флаг «<text:span text:style-name="Strong_20_Emphasis">Несколько торговых объектов</text:span>» не установлен, выводится гиперссылка на единственный элемент справочника «<text:a xlink:type="simple" xlink:href="https://wiki.ilexx.ru/doku.php?id=tp7:%D1%81%D0%BF%D1%80%D0%B0%D0%B2%D0%BE%D1%87%D0%BD%D0%B8%D0%BA%D0%B8:%D0%B3%D1%80%D1%83%D0%BF%D0%BF%D0%B0_%D1%81%D1%82%D1%80%D1%83%D0%BA%D1%82%D1%83%D1%80%D0%B0:%D1%82%D0%BE%D1%80%D0%B3%D0%BE%D0%B2%D1%8B%D0%B5_%D0%BE%D0%B1%D1%8A%D0%B5%D0%BA%D1%82%D1%8B" text:style-name="Internet_20_link" text:visited-style-name="Visited_20_Internet_20_Link">Торговые объекты</text:a>»;</text:p>
        </text:list-item>
        <text:list-item>
          <text:p text:style-name="List_20_1_Content"> «<text:span text:style-name="Strong_20_Emphasis">Работа сети магазинов</text:span>» – константа определяет способ организации товароучета текущей базы. Если товароучет организован для сети магазинов и в каждом магазине установлена своя база данных на основе конфигурации «Штрих-М: Торговое предприятие 7», то задание флага указывает на то, что информационная база является частью распределенной базы. Обмен данными между базами осуществляется через план обмена «Филиалы»;</text:p>
        </text:list-item>
        <text:list-item>
          <text:p text:style-name="List_20_1_Content"> «<text:span text:style-name="Strong_20_Emphasis">Организация занимается торговлей алкоголем</text:span>» – задание флага включает возможность ведения учета алкогольной продукции в базе ЕГАИС. Становится доступна форма «<text:a xlink:type="simple" xlink:href="https://wiki.ilexx.ru/doku.php?id=tp7:%D0%B0%D0%B4%D0%BC%D0%B8%D0%BD%D0%B8%D1%81%D1%82%D1%80%D0%B8%D1%80%D0%BE%D0%B2%D0%B0%D0%BD%D0%B8%D0%B5:%D0%BD%D0%B0%D1%81%D1%82%D1%80_%D0%B3%D0%B8%D1%81" text:style-name="Internet_20_link" text:visited-style-name="Visited_20_Internet_20_Link">Настройка работы ГИС</text:a>»;</text:p>
        </text:list-item>
        <text:list-item>
          <text:p text:style-name="List_20_1_Content_Last"> «<text:span text:style-name="Strong_20_Emphasis">Использовать ВетИС</text:span>» – задание флага включает возможность ведения учета продукции подконтрольной Россельхознадзору. Становится доступна форма «<text:a xlink:type="simple" xlink:href="https://wiki.ilexx.ru/doku.php?id=tp7:%D0%B0%D0%B4%D0%BC%D0%B8%D0%BD%D0%B8%D1%81%D1%82%D1%80%D0%B8%D1%80%D0%BE%D0%B2%D0%B0%D0%BD%D0%B8%D0%B5:%D0%BD%D0%B0%D1%81%D1%82%D1%80_%D0%B3%D0%B8%D1%81" text:style-name="Internet_20_link" text:visited-style-name="Visited_20_Internet_20_Link">Настройка работы ГИС</text:a>».</text:p>
        </text:list-item>
      </text:list>
      <text:p text:style-name="Text_20_body">Группа параметров «<text:span text:style-name="Strong_20_Emphasis">Валюта</text:span>»:</text:p>
      <text:list text:style-name="List_20_1" text:continue-numbering="false">
        <text:list-item>
          <text:p text:style-name="List_20_1_Content_First"> «<text:span text:style-name="Strong_20_Emphasis">Использовать несколько валют</text:span>» — если флаг не установлен, доступен только реквизит «<text:span text:style-name="Strong_20_Emphasis">Валюта учета</text:span>». Если флаг установлен, следует задать реквизиты «<text:span text:style-name="Strong_20_Emphasis">Валюта регионального учета</text:span>» и «<text:span text:style-name="Strong_20_Emphasis">Валюта управленческого учета</text:span>»;</text:p>
        </text:list-item>
        <text:list-item>
          <text:p text:style-name="List_20_1_Content"> «<text:span text:style-name="Strong_20_Emphasis">Валюта регионального учета</text:span>» — определяет валюту регионального учета в конфигурации. Значение валюты регионального учета должно быть указано обязательно.</text:p>
        </text:list-item>
        <text:list-item>
          <text:p text:style-name="List_20_1_Content_Last"> «<text:span text:style-name="Strong_20_Emphasis">Валюта управленческого учета</text:span>» — определяет валюту управленческого учета в конфигурации. Значение валюты управленческого учета должно быть указано обязательно.</text:p>
        </text:list-item>
      </text:list>
      <text:p text:style-name="Text_20_body">Группа параметров «<text:span text:style-name="Strong_20_Emphasis">Документы</text:span>»:</text:p>
      <text:list text:style-name="List_20_1" text:continue-numbering="false">
        <text:list-item>
          <text:p text:style-name="LastListParagraph_List_20_1_Content_First"> «<text:span text:style-name="Strong_20_Emphasis">Формат номеров документов</text:span>» — определяет формат, согласно которому будет формироваться номер каждого документа. Перед номером документа может быть указан префикс торгового объекта, на котором оформлен документ, префикс фирмы, от имени которой оформляется документ, или префикс и фирмы и торгового объекта. Формат номеров документов должен быть указан обязательно.</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администрирование:настр_учета:основн</dc:title>
  </office:meta>
</office:document-meta>
</file>