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администрирование:настр_учета:парт_учет"/>&lt;- <text:a xlink:type="simple" xlink:href="https://wiki.ilexx.ru/doku.php?id=tp7:%D0%B0%D0%B4%D0%BC%D0%B8%D0%BD%D0%B8%D1%81%D1%82%D1%80%D0%B8%D1%80%D0%BE%D0%B2%D0%B0%D0%BD%D0%B8%D0%B5" text:style-name="Internet_20_link" text:visited-style-name="Visited_20_Internet_20_Link">Администрирование</text:a> &lt;- <text:a xlink:type="simple" xlink:href="https://wiki.ilexx.ru/doku.php?id=tp7:%D0%B0%D0%B4%D0%BC%D0%B8%D0%BD%D0%B8%D1%81%D1%82%D1%80%D0%B8%D1%80%D0%BE%D0%B2%D0%B0%D0%BD%D0%B8%D0%B5:%D0%BD%D0%B0%D1%81%D1%82%D1%80_%D1%83%D1%87%D0%B5%D1%82%D0%B0" text:style-name="Internet_20_link" text:visited-style-name="Visited_20_Internet_20_Link">Настройка учета</text:a></text:p>
      <text:h text:style-name="Heading_20_3" text:outline-level="3"><text:bookmark-start text:name="__RefHeading___закладка_партионный_учет_1"/><text:bookmark-start text:name="закладка_партионный_учет"/>Закладка «Партионный учет»<text:bookmark-end text:name="__RefHeading___закладка_партионный_учет_1"/><text:bookmark-end text:name="закладка_партионный_учет"/></text:h>
      <text:p text:style-name="Text_20_body">Группа параметров закладки «<text:span text:style-name="Strong_20_Emphasis">Партионный учет</text:span>» формы «<text:span text:style-name="Strong_20_Emphasis">Настройки учета</text:span>» позволяет осуществить задание констант, определяющих учет поступления и списания товаров в системе. Группа содержит следующие реквизиты:</text:p>
      <text:list text:style-name="List_20_1" text:continue-numbering="false">
        <text:list-item>
          <text:p text:style-name="List_20_1_Content_First"> «<text:span text:style-name="Strong_20_Emphasis">Метод списания партий</text:span>» — константа определяет метод списания партий товаров, который применяется на торговом объекте. Возможные значения выбираются из списка:</text:p>
        </text:list-item>
        <text:list-item>
          <text:p text:style-name="List_20_1_Content"> «FIFO»;</text:p>
        </text:list-item>
        <text:list-item>
          <text:p text:style-name="List_20_1_Content"> «LIFO»;</text:p>
        </text:list-item>
        <text:list-item>
          <text:p text:style-name="List_20_1_Content"> «По среднему».</text:p>
        </text:list-item>
        <text:list-item>
          <text:p text:style-name="List_20_1_Content"> «<text:span text:style-name="Strong_20_Emphasis">Оприходование излишков</text:span>» — реквизит задаёт способ оприходования излишков:</text:p>
          <text:list text:style-name="List_20_1">
            <text:list-item>
              <text:p text:style-name="List_20_1_Content"> «В последнюю партию»;</text:p>
            </text:list-item>
            <text:list-item>
              <text:p text:style-name="List_20_1_Content"> «В новую партию».</text:p>
            </text:list-item>
          </text:list>
        </text:list-item>
        <text:list-item>
          <text:p text:style-name="List_20_1_Content"> «<text:span text:style-name="Strong_20_Emphasis">Использовать характеристики номенклатуры</text:span>» — при установленном флаге в системе будет реализована возможность ведения товарного учета с использованием характеристики номенклатуры;</text:p>
        </text:list-item>
        <text:list-item>
          <text:p text:style-name="List_20_1_Content"> «<text:span text:style-name="Strong_20_Emphasis">Использовать учет серийных номеров</text:span>» — константа определяет возможность ведения учета по серийным номерам. Если флаг у константы установлен, система будет поддерживать работу с серийными номерами (в справочнике «Номенклатура» можно добавлять товары с учетом по серийным номерам, для товаров можно будет задавать серийные номера в документах, а также формировать отчеты по серийным номерам и т.д.). Если константа не установлена, то система считает, что серийные номера нигде не используются. Несмотря на их присутствие в документах система будет их игнорировать;</text:p>
        </text:list-item>
        <text:list-item>
          <text:p text:style-name="List_20_1_Content_Last"> «<text:span text:style-name="Strong_20_Emphasis">Запретить поступление незарегистрированной номенклатуры поставщика</text:span>» — константа включает контроль поставки для всех поставщиков. Он разрешает или запрещает проведение документов заказов и поступления номенклатуры на склад от поставщика, в которых есть номенклатура, не разрешенная к поставке от поставщика документа. Если флаг у константы установлен, и поставка товара запрещена, то документ заказа или прихода, оформленный на этого же поставщика, проведен не будет. Если флаг не установлен, документ прихода будет проведен. Если константа не задана, то контроль может быть включен для некоторых поставщиков в документе.</text:p>
        </text:list-item>
      </text:list>
      <text:p text:style-name="Text_20_body">Группа реквизитов «<text:span text:style-name="Strong_20_Emphasis">Расход, возврат поставщику и списание</text:span>» содержит константы регулирующие возврат товара поставщику и списание товара на торговом объекте. В группу входят следующие константы:</text:p>
      <text:list text:style-name="List_20_1" text:continue-numbering="false">
        <text:list-item>
          <text:p text:style-name="List_20_1_Content_First"> «<text:span text:style-name="Strong_20_Emphasis">Приоритет</text:span>» — константа определяет порядок выбора партии для списания товаров на торговом объекте. Значение константы выбирается из списка:</text:p>
          <text:list text:style-name="List_20_1">
            <text:list-item>
              <text:p text:style-name="List_20_1_Content"> «<text:span text:style-name="Strong_20_Emphasis">Всегда партии купленного товара</text:span>» — товар списывается из партий закупленного товара;</text:p>
            </text:list-item>
            <text:list-item>
              <text:p text:style-name="List_20_1_Content"> «<text:span text:style-name="Strong_20_Emphasis">Сначала партии купленного товара</text:span>» — вначале товар списывается из партий закупленного товара, затем из партий товаров взятых на реализацию;</text:p>
            </text:list-item>
            <text:list-item>
              <text:p text:style-name="List_20_1_Content"> «<text:span text:style-name="Strong_20_Emphasis">Сначала партии товара, взятого на реализацию</text:span>» — вначале товар списывается из партий товаров взятых на реализацию, затем из партий закупленного товара;</text:p>
            </text:list-item>
            <text:list-item>
              <text:p text:style-name="List_20_1_Content"> «<text:span text:style-name="Strong_20_Emphasis">Нет приоритета</text:span>» — приоритет списания товаров не установлен.</text:p>
            </text:list-item>
          </text:list>
        </text:list-item>
        <text:list-item>
          <text:p text:style-name="List_20_1_Content"> «<text:span text:style-name="Strong_20_Emphasis">Списание только с заданной партии</text:span>» — константа используется при проведении документов, в которых можно указать приоритетную партию для списания товара. Если константа установлена, то при отсутствии указанного в документе количества товара в заданной партии документ проведен не будет. Если константа не установлена, то при недостатке нужного количества в настроенной партии товара будет списан с остальных партий конфигурации по методу, заданному в настройках торгового объекта;</text:p>
        </text:list-item>
        <text:list-item>
          <text:p text:style-name="List_20_1_Content_Last"> «<text:span text:style-name="Strong_20_Emphasis">Уменьшать доступный остаток на величину текущих продаж</text:span>» — константа позволяет учитывать текущие продажи на ККМ при резервировании товаров. Если флаг у константы установлен, то доступный остаток будет считаться как остаток товаров на складе минус зарезервированные товары и текущие продажи. Если флаг не установлен, то доступный остаток будет считаться как остаток товаров на складе минус зарезервированные товары без учета текущих продаж.</text:p>
        </text:list-item>
      </text:list>
      <text:p text:style-name="Text_20_body">Группа реквизитов «<text:span text:style-name="Strong_20_Emphasis">Возврат от покупателя</text:span>» содержит константы регулирующие возврат товара от покупателя. В группу входят следующие константы:</text:p>
      <text:list text:style-name="List_20_1" text:continue-numbering="false">
        <text:list-item>
          <text:p text:style-name="List_20_1_Content_First"> «<text:span text:style-name="Strong_20_Emphasis">Приоритет</text:span>» — определяет приоритет выбора партии при возврате товара от покупателя:</text:p>
          <text:list text:style-name="List_20_1">
            <text:list-item>
              <text:p text:style-name="List_20_1_Content"> «<text:span text:style-name="Strong_20_Emphasis">Всегда партии купленного товара</text:span>» — при возврате от покупателя товар будет возвращен в последнюю партию купленного товара. Если такой партии нет, то она будет создана;</text:p>
            </text:list-item>
            <text:list-item>
              <text:p text:style-name="List_20_1_Content"> «<text:span text:style-name="Strong_20_Emphasis">Сначала партии купленного товара</text:span>» — при возврате от покупателя товар будет возвращен в последнюю партию купленного товара. Если партий с купленным товаром нет, то товар будет возвращен в последнюю партию с товаром, взятым на реализацию;</text:p>
            </text:list-item>
            <text:list-item>
              <text:p text:style-name="List_20_1_Content"> «<text:span text:style-name="Strong_20_Emphasis">Сначала партии товара, взятого на реализацию</text:span>» — последнюю партию товара, взятого на реализацию. Если партий с товаром, взятого на реализацию нет, то товар будет возвращен в последнюю партию с купленным товаром;</text:p>
            </text:list-item>
            <text:list-item>
              <text:p text:style-name="List_20_1_Content"> «<text:span text:style-name="Strong_20_Emphasis">Нет приоритета</text:span>» — при возврате от покупателя товар будет возвращен в последнюю партию товара, взятого на реализацию.</text:p>
            </text:list-item>
          </text:list>
        </text:list-item>
        <text:list-item>
          <text:p text:style-name="List_20_1_Content"> «<text:span text:style-name="Strong_20_Emphasis">Возврат по розничной цене</text:span>» — если установлен флаг у константы, при возврате от покупателя закупочная стоимость возвращаемого товара будет равна розничной сумме возврата;</text:p>
        </text:list-item>
        <text:list-item>
          <text:p text:style-name="List_20_1_Content_Last"> «<text:span text:style-name="Strong_20_Emphasis">Использовать фирму партии</text:span>» — если в документе возврата не указана фирма, то при возврате от покупателя возврат будет осуществлен по фирме партии, в которую делается возврат от покупателя. Если флаг у константы не установлен, то возврат будет сделан по основной фирме.</text:p>
        </text:list-item>
      </text:list>
      <text:p text:style-name="Text_20_body">Группа реквизитов «<text:span text:style-name="Strong_20_Emphasis">Списание товаров в «минус»</text:span>» содержит константы регулирующие списание товара в количестве большем, чем текущий остаток. Разница может быть списана в специальную партию «Превышение». По умолчанию отрицательные остатки запрещены, но для ряда документов проведение в «минус» может быть разрешено. В группу входят следующие константы:</text:p>
      <text:list text:style-name="List_20_1" text:continue-numbering="false">
        <text:list-item>
          <text:p text:style-name="List_20_1_Content_First"> «<text:span text:style-name="Strong_20_Emphasis">Проводить отчет отдела при нехватке</text:span>» — при установленном флаге у константы разрешается проведение документа «Отчет отдела» в партию «Превышение», если количество продаваемого товара больше текущего остатка. Если константа не установлена, то система не позволит провести документ;</text:p>
        </text:list-item>
        <text:list-item>
          <text:p text:style-name="List_20_1_Content"> «<text:span text:style-name="Strong_20_Emphasis">Проводить расходные накладные при нехватке</text:span>» — при установленном флаге у константы разрешается проведение документа «Расходная накладная» в партию «Превышение», если количество продаваемого товара больше текущего остатка. Если константа не установлена, то система в такой ситуации не позволит провести документ;</text:p>
        </text:list-item>
        <text:list-item>
          <text:p text:style-name="List_20_1_Content"> «<text:span text:style-name="Strong_20_Emphasis">Проводить возврат поставщику при нехватке</text:span>» — при установленном флаге у константы разрешается проведение документа «Возврат поставщику» в партию «Превышение», если количество возвращаемого товара больше текущего остатка и не установлен флаг «<text:span text:style-name="Strong_20_Emphasis">Вернуть в любом случае</text:span>». <text:span text:style-name="Emphasis">Например, на остатках по базе числятся 3 штуки товара, необходимо вернуть 10 штук товара и отсутствуют резервы. В этом случае в превышения попадут 7 штук данного товара</text:span>. Если флаг не установлен, то документ «<text:span text:style-name="Strong_20_Emphasis">Возврат поставщику</text:span>» не проведется и, соответственно, товар в превышения не спишется;</text:p>
        </text:list-item>
        <text:list-item>
          <text:p text:style-name="List_20_1_Content"> «<text:span text:style-name="Strong_20_Emphasis">Приходная цена при нехватке</text:span>» — константа определяет правило расчета приходной цены товаров, списываемых в партию «Превышение», в целях получения наиболее корректной оценки прибыли:</text:p>
        </text:list-item>
        <text:list-item>
          <text:p text:style-name="List_20_1_Content"> «<text:span text:style-name="Strong_20_Emphasis">Нулевая</text:span>» — данное значение используется по умолчанию или если константа не заполнена. В этом случае при продаже товара его приходная цена всегда будет нулевой;</text:p>
        </text:list-item>
        <text:list-item>
          <text:p text:style-name="List_20_1_Content"> «<text:span text:style-name="Strong_20_Emphasis">По приходной цене последней партии</text:span>» — при продаже товара в «минус» его приходная цена будет определяться приходной ценой данного товара из последней партии, если таковая в системе приходовалась. Считается, что данный способ позволяет наиболее правильно оценить прибыль;</text:p>
        </text:list-item>
        <text:list-item>
          <text:p text:style-name="List_20_1_Content_Last"> «<text:span text:style-name="Strong_20_Emphasis">По цене продажи</text:span>» — приходная цена товара, проданного в «минус», определяется ценой его продажи.</text:p>
        </text:list-item>
      </text:list>
      <text:p text:style-name="Text_20_body">Группа реквизитов «<text:span text:style-name="Strong_20_Emphasis">Работа с комплектами</text:span>» содержит одну константу, регулирующую учет сформированных на предприятии комплектов товара. <text:line-break/>
«<text:span text:style-name="Strong_20_Emphasis">Включать НДС комплектующих в себестоимость комплекта</text:span>» — константа определяет способ расчета приходной суммы комплекта. При установленной константе приходная сумма комплекта будет рассчитана исходя из приходной суммы и суммы НДС комплектующих, входящих в состав комплекта. Константа используется при работе с комплектами в документах «Наряд на изготовление» и «Наряд на переработк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администрирование:настр_учета:парт_учет</dc:title>
  </office:meta>
</office:document-meta>
</file>