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учета:производство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1%83%D1%87%D0%B5%D1%82%D0%B0" text:style-name="Internet_20_link" text:visited-style-name="Visited_20_Internet_20_Link">Настройка учета</text:a></text:p>
      <text:h text:style-name="Heading_20_3" text:outline-level="3"><text:bookmark-start text:name="__RefHeading___закладка_производств_о_формы_настройки_учета_1"/><text:bookmark-start text:name="закладка_производств_о_формы_настройки_учета"/>Закладка «Производств о» формы «Настройки учета»<text:bookmark-end text:name="__RefHeading___закладка_производств_о_формы_настройки_учета_1"/><text:bookmark-end text:name="закладка_производств_о_формы_настройки_учета"/></text:h>
      <text:p text:style-name="Text_20_body">Группа параметров закладки «<text:span text:style-name="Strong_20_Emphasis">Производство</text:span>» формы «<text:span text:style-name="Strong_20_Emphasis">Настройки учета</text:span>» позволяет задать константы определяющие организацию товароучета производственной деятельности предприятия. Закладка доступна при задании флага «<text:span text:style-name="Strong_20_Emphasis">Производство</text:span>» на закладке «<text:a xlink:type="simple" xlink:href="https://wiki.ilexx.ru/doku.php?id=tp7:%D0%B0%D0%B4%D0%BC%D0%B8%D0%BD%D0%B8%D1%81%D1%82%D1%80%D0%B8%D1%80%D0%BE%D0%B2%D0%B0%D0%BD%D0%B8%D0%B5:%D0%BD%D0%B0%D1%81%D1%82%D1%80_%D1%83%D1%87%D0%B5%D1%82%D0%B0:%D0%B4%D0%BE%D0%BF_%D1%84%D1%83%D0%BD%D0%BA%D1%86" text:style-name="Internet_20_link" text:visited-style-name="Visited_20_Internet_20_Link"> Дополнительная функциональность</text:a>» формы «Настройки учета» раздела «Администрирование».</text:p>
      <text:p text:style-name="Text_20_body">На закладке могут быть заданы следующие константы.</text:p>
      <text:p text:style-name="Text_20_body">«<text:span text:style-name="Strong_20_Emphasis">Схема производства по умолчанию</text:span>» — выбранное из списка значение константы определяет общую схему производства блюд/полуфабрикатов выбираемую по умолчанию. Константа может принимать следующие значения:</text:p>
      <text:list text:style-name="List_20_1" text:continue-numbering="false">
        <text:list-item>
          <text:p text:style-name="List_20_1_Content_First"> «<text:span text:style-name="Strong_20_Emphasis">Готовить все</text:span>» — вся продукция готовится из исходного сырья. Все блюда разбираются до ингредиентов. Если у полуфабриката нет технологической карты, будет списываться полуфабрикат;</text:p>
        </text:list-item>
        <text:list-item>
          <text:p text:style-name="List_20_1_Content"> «<text:span text:style-name="Strong_20_Emphasis">Готовить отсутствующие</text:span>» — комплект/блюдо получается из поступивших полуфабрикатов и ингредиентов, приготовленных на месте. Все блюда разбираются так глубоко, чтобы можно было списать ингредиенты. Если полуфабрикат есть на остатках, сначала будет списываться остаток, а оставшееся количество будет готовиться из ингредиентов. <text:span text:style-name="Strong_20_Emphasis"><text:span text:style-name="underline">Пример</text:span>:</text:span> <text:span text:style-name="Emphasis">Производим булочки. Как полуфабрикат, так и готовое блюдо. <text:span text:style-name="Strong_20_Emphasis">1)</text:span> Магазин при заводе – установлено «<text:span text:style-name="Strong_20_Emphasis">Готовить всё</text:span>». Булки пекутся из муки. <text:span text:style-name="Strong_20_Emphasis">2)</text:span> Магазин (ларек)– установлено «<text:span text:style-name="Strong_20_Emphasis">Готовить отсутствующие</text:span>». В него поступает полуфабрикат «<text:span text:style-name="Strong_20_Emphasis">Булочка</text:span>». Она поступает и списывается при производстве, но если готовые булочки закончились, в ларьке есть возможность приготовить их из муки</text:span>;</text:p>
        </text:list-item>
        <text:list-item>
          <text:p text:style-name="List_20_1_Content_Last"> «<text:span text:style-name="Strong_20_Emphasis">Не готовить</text:span>» — вся продукция поступает в готовом для продажи виде. Блюдо/полуфабрикат разбирается по технологической карте до ингредиентов, и все ингредиенты пытаемся списать.</text:p>
        </text:list-item>
      </text:list>
      <text:p text:style-name="Text_20_body">«<text:span text:style-name="Strong_20_Emphasis">&gt; Схемы производства по умолчанию для объектов учета</text:span>» — реквизит позволяет определить различное значение константы «<text:span text:style-name="Strong_20_Emphasis">Схема производства по умолчанию</text:span>» для разных торговых объектов предприятия. При нажатии пиктограммы «<text:span text:style-name="Strong_20_Emphasis">&gt;</text:span>» на экран выводится таблица, в которой можно указать торговый объект предприятия и задать для него нужную схему производства блюда/полуфабриката.</text:p>
      <text:p text:style-name="Text_20_body">Так же схема производства блюда/полуфабриката, как по умолчанию, так и для конкретного торгового объекта, может быть задана в карточке номенклатуры на вклад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1%85_%D0%BF%D1%80%D0%BE%D0%B8%D0%B7%D0%B2_%D0%B1%D0%BB%D1%8E%D0%B4" text:style-name="Internet_20_link" text:visited-style-name="Visited_20_Internet_20_Link">Схемы производства блюд</text:a>» закладки «Производство».<text:line-break/>
Если в карточке товара схема производства блюда не указана, она берется из схемы производства для торгового объекта. Если такой настройки нет, то схема производства блюда берется из константы «<text:span text:style-name="Strong_20_Emphasis">Схема производства по умолчанию</text:span>».</text:p>
      <text:p text:style-name="Text_20_body">«<text:span text:style-name="Strong_20_Emphasis">Тип цен для расчета себестоимости услуг</text:span>» — константа определяет тип цен для расчета себестоимости услуг при производстве блюд. Значение константы выбирается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1%82%D0%B8%D0%BF%D1%8B_%D1%86%D0%B5%D0%BD" text:style-name="Internet_20_link" text:visited-style-name="Visited_20_Internet_20_Link">Типы цен</text:a>».</text:p>
      <text:p text:style-name="Text_20_body">«<text:span text:style-name="Strong_20_Emphasis">Способ списания нехватки ингредиентов по умолчанию в наряде на производство</text:span>» — константа определяет способ списания ингредиентов по умолчанию в документе наряде на производство при отсутствии достаточного количества на складе. Значение константы выбирается из списка:</text:p>
      <text:list text:style-name="List_20_1" text:continue-numbering="false">
        <text:list-item>
          <text:p text:style-name="List_20_1_Content_First"> «<text:span text:style-name="Strong_20_Emphasis">Игнорировать</text:span>» — документ проводится, недостающие ингредиенты не списываются;</text:p>
        </text:list-item>
        <text:list-item>
          <text:p text:style-name="List_20_1_Content"> «<text:span text:style-name="Strong_20_Emphasis">Списывать в партию Превышение</text:span>» — документ проводится, отсутствующие на складе ингредиенты списываются в партию «Превышение»;</text:p>
        </text:list-item>
        <text:list-item>
          <text:p text:style-name="List_20_1_Content_Last"> «<text:span text:style-name="Strong_20_Emphasis">Прерывать проведение</text:span>» — не проводить документ при отсутствии необходимого количества на остатках.</text:p>
        </text:list-item>
      </text:list>
      <text:p text:style-name="Text_20_body"><text:span text:style-name="Strong_20_Emphasis">Примечание</text:span>. Если в способе списания нехватки ингредиентов выбрано значение «<text:span text:style-name="Strong_20_Emphasis">Игнорировать</text:span>», то часть ингредиентов и полуфабрикатов могут быть не списаны и не войдут в расчеты приходных сумм полуфабрикатов и блюд.</text:p>
      <text:p text:style-name="Text_20_body">«<text:span text:style-name="Strong_20_Emphasis">Автоматически формировать наряд на производство</text:span>» — при установленном флаге автоматически формируется документ «<text:a xlink:type="simple" xlink:href="https://wiki.ilexx.ru/doku.php?id=tp7:%D0%B4%D0%BE%D0%BA%D1%83%D0%BC%D0%B5%D0%BD%D1%82%D1%8B:%D0%BD%D0%B0%D1%80%D1%8F%D0%B4_%D0%BD%D0%B0_%D0%BF%D1%80%D0%BE%D0%B8%D0%B7%D0%B2" text:style-name="Internet_20_link" text:visited-style-name="Visited_20_Internet_20_Link">Наряд на производство</text:a>» для блюд, списанных документами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,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0%BF%D0%B8%D1%82%D0%B0%D0%BD%D0%B8%D0%B5_%D1%81%D0%BE%D1%82%D1%80%D1%83%D0%B4%D0%BD%D0%B8%D0%BA%D0%BE%D0%B2" text:style-name="Internet_20_link" text:visited-style-name="Visited_20_Internet_20_Link">Питание сотрудников</text:a>» и др. Наряд на производство создаётся для блюд, которых нет на остатке и их необходимо приготовить. <text:span text:style-name="Strong_20_Emphasis"><text:span text:style-name="underline">Пример</text:span></text:span> – <text:span text:style-name="Emphasis">на остатке есть 5 «котлет», которые продаются. Продали на ККМ <text:span text:style-name="Strong_20_Emphasis">11</text:span> «котлет». <text:span text:style-name="Strong_20_Emphasis">5</text:span> «котлет» списано со склада, а на <text:span text:style-name="Strong_20_Emphasis">6</text:span> «котлет» создаётся документ «<text:span text:style-name="Strong_20_Emphasis">Наряд на производство</text:span>»</text:span>.</text:p>
      <text:p text:style-name="Text_20_body">«<text:span text:style-name="Strong_20_Emphasis">Способ заполнения розничных цен наряда на производство</text:span>» — константа определяет способ заполнения розничных цен наряда на производство при создании документа на основании другого документа. Значение константы выбирается из списка:</text:p>
      <text:list text:style-name="List_20_1" text:continue-numbering="false">
        <text:list-item>
          <text:p text:style-name="List_20_1_Content_First"> «<text:span text:style-name="Strong_20_Emphasis">По действующим ценам на складе</text:span>»;</text:p>
        </text:list-item>
        <text:list-item>
          <text:p text:style-name="List_20_1_Content_Last"> «<text:span text:style-name="Strong_20_Emphasis">По ценам документа основания</text:span>».</text:p>
        </text:list-item>
      </text:list>
      <text:p text:style-name="Text_20_body">«<text:span text:style-name="Strong_20_Emphasis">Включить механизм списания специй при учете в кг</text:span>» — если константа задана, и учет специй на предприятии ведется в «кг», для избегания погрешностей учета списание специй при использовании будет выполняться отдельно по мере накопления достаточного количества. Если учет специй ведется в граммах, флаг у константы задавать не треб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учета:производство</dc:title>
  </office:meta>
</office:document-meta>
</file>