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:сеть_маг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</text:p>
      <text:h text:style-name="Heading_20_3" text:outline-level="3"><text:bookmark-start text:name="__RefHeading___закладка_сеть_магазинов_1"/><text:bookmark-start text:name="закладка_сеть_магазинов"/>Закладка «Сеть магазинов»<text:bookmark-end text:name="__RefHeading___закладка_сеть_магазинов_1"/><text:bookmark-end text:name="закладка_сеть_магазинов"/></text:h>
      <text:p text:style-name="Text_20_body">Группа параметров закладки «<text:span text:style-name="Strong_20_Emphasis">Сеть магазинов</text:span>» формы «<text:span text:style-name="Strong_20_Emphasis">Настройки учета</text:span>» позволяет задать константы определяющие способ организации товароучета в системе. В группу входят следующие константы:</text:p>
      <text:list text:style-name="List_20_1" text:continue-numbering="false">
        <text:list-item>
          <text:p text:style-name="List_20_1_Content_First"> «<text:span text:style-name="Strong_20_Emphasis">Тип базы</text:span>» — константа определяет тип базы при обмене через план обмена «Филиалы». Значение константы выбирается из меню:</text:p>
          <text:list text:style-name="List_20_1">
            <text:list-item>
              <text:p text:style-name="List_20_1_Content"> «Офис»;</text:p>
            </text:list-item>
            <text:list-item>
              <text:p text:style-name="List_20_1_Content"> «Торговая точка, участвующая в обмене»;</text:p>
            </text:list-item>
            <text:list-item>
              <text:p text:style-name="List_20_1_Content_Last"> «Одиночная торговая точка».</text:p>
            </text:list-item>
          </text:list>
        </text:list-item>
      </text:list>
      <text:p text:style-name="Text_20_body">Если обмен не планируется и константа «<text:span text:style-name="Strong_20_Emphasis">Работа сети магазинов</text:span>» группы реквизитов «<text:span text:style-name="Strong_20_Emphasis">Основные</text:span>» не установлена, то константу можно не заполнять или установить в значение «<text:span text:style-name="Strong_20_Emphasis">Одиночная торговая точка</text:span>».</text:p>
      <text:p text:style-name="Text_20_body">Если товароучет организован для сети магазинов и в каждом магазине установлена своя база данных на основе конфигурации «Торговое предприятие 7», а текущая база данных является базой офиса, то константа должна быть установлена в значение «<text:span text:style-name="Strong_20_Emphasis">Офис</text:span>». Если в текущей базе данных ведется товароучет магазина сети, то константа устанавливается в значение «Торговая точка, участвующая в обмене». В остальных случаях константа должна быть установлена в значение «Одиночный магазин».</text:p>
      <text:list text:style-name="List_20_1" text:continue-numbering="false">
        <text:list-item>
          <text:p text:style-name="List_20_1_Content_First"> «<text:span text:style-name="Strong_20_Emphasis">Выгружать значения свойств при обмене через филиалы</text:span>» — если константа установлена, при обмене будут выгружаться значения свойств объектов. Флаг следует установить в какой-то одной базе сети магазинов, в которой будут задаваться свойства объектов для аналитики;</text:p>
        </text:list-item>
        <text:list-item>
          <text:p text:style-name="List_20_1_Content"> «<text:span text:style-name="Strong_20_Emphasis">Вести взаиморасчеты по каждому магазину отдельно</text:span>» — при установленном флаге по каждому магазину (торговому объекту) взаиморасчеты с контрагентами будут вестись отдельно. В этом случае все документы оплаты будут погашать долги только по тем документам кредита, торговые объекты которого совпадают с торговым объектом документов оплаты. Если флаг не установлен, то взаиморасчеты будут вестись консолидировано. Константу имеет смысл устанавливать в случае работы сети магазинов;</text:p>
        </text:list-item>
        <text:list-item>
          <text:p text:style-name="List_20_1_Content"> «<text:span text:style-name="Strong_20_Emphasis">Выводить торговый объект в заголовок формы</text:span>» — если константа установлена, в заголовке формы документа будет выводиться название торгового объекта, на который оформлен документ;</text:p>
        </text:list-item>
        <text:list-item>
          <text:p text:style-name="List_20_1_Content"> гиперссылка «<text:span text:style-name="Strong_20_Emphasis">Филиалы</text:span>» — открывает форму списка плана обмена «Филиалы»;</text:p>
        </text:list-item>
        <text:list-item>
          <text:p text:style-name="List_20_1_Content"> «<text:span text:style-name="Strong_20_Emphasis">Вести последовательность по торговым объектам</text:span>» — при задании константы будет заполнена последовательность документов по торговым объектам и границы по ним из данных партионного учета;</text:p>
        </text:list-item>
        <text:list-item>
          <text:p text:style-name="List_20_1_Content"> гиперссылка «<text:span text:style-name="Strong_20_Emphasis">Обновить</text:span>» — позволяет заполнить последовательность документов по торговым объектам;</text:p>
        </text:list-item>
        <text:list-item>
          <text:p text:style-name="List_20_1_Content"> гиперссылка «<text:span text:style-name="Strong_20_Emphasis">Заполнить границы</text:span>» — позволяет заполнить границы последовательности документов по торговым объектам;</text:p>
        </text:list-item>
        <text:list-item>
          <text:p text:style-name="List_20_1_Content_Last"> «<text:span text:style-name="Strong_20_Emphasis">Разделитель имен в файлах обмена</text:span>» — если константа установлена, то составляющие имени файла, формирующегося для отправки пакета данных при обмене с филиалами или при выгрузке данных в бухгалтерские конфигурации, будут отделены друг от друга разделителем, заданным в констант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:сеть_маг</dc:title>
  </office:meta>
</office:document-meta>
</file>