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настр_учета:цен_полит"/>&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D%D0%B0%D1%81%D1%82%D1%80_%D1%83%D1%87%D0%B5%D1%82%D0%B0" text:style-name="Internet_20_link" text:visited-style-name="Visited_20_Internet_20_Link">Настройка учета</text:a></text:p>
      <text:h text:style-name="Heading_20_3" text:outline-level="3"><text:bookmark-start text:name="__RefHeading___закладка_ценовая_политика_1"/><text:bookmark-start text:name="закладка_ценовая_политика"/>Закладка «Ценовая политика»<text:bookmark-end text:name="__RefHeading___закладка_ценовая_политика_1"/><text:bookmark-end text:name="закладка_ценовая_политика"/></text:h>
      <text:p text:style-name="Text_20_body">Группа параметров закладки «<text:span text:style-name="Strong_20_Emphasis">Ценовая политика</text:span>» формы «<text:span text:style-name="Strong_20_Emphasis">Настройки учета</text:span>» позволяет задать константы, определяющие ценовую политику предприятия. Группа содержит следующие константы:</text:p>
      <text:list text:style-name="List_20_1" text:continue-numbering="false">
        <text:list-item>
          <text:p text:style-name="List_20_1_Content_First"> «<text:span text:style-name="Strong_20_Emphasis">Розничные цены задавать только актом о переоценке</text:span>» — константа определяет возможность изменить розничные цены. При установленном флаге у константы будет запрещено в поступлении указывать розничную цену, отличную от текущей, её можно будет изменить  только документом «Акт о переоценке». Если флаг установлен, то документы, которые устанавливают розничные цены на товары (например, приходные накладные, документы перемещения и т.д.), проводиться не будут. Если флаг не установлен, то при проведении документов, устанавливающих розничные цены на товары, программа будет проверять наличие на остатках товаров по розничным ценам, отличным от цен данных товаров в формируемом документе, и если таковые имеются, программа будет автоматически создавать документ «Акт о переоценке». Если товара на остатке нет, но цена в документе, устанавливающем розничную цену на товар, отличается от старой розничной цены товара, то документ «Акт о переоценке» создаваться не будет. В этом случае сам документ при проведении изменит старую розничную цену товара на новую, указанную в данном документе.</text:p>
        </text:list-item>
        <text:list-item>
          <text:p text:style-name="List_20_1_Content"> «<text:span text:style-name="Strong_20_Emphasis">Запретить продажу по цене ниже закупочной</text:span>» — константа определяет режим продажи номенклатуры, если ее розничная цена ниже закупочной цены списываемой партии. Если константа установлена, то при проведении документов «Расходная накладная», «Расходная накладная реализации», «Отчет отдела» (введенный вручную) система будет проверять наличие в табличной части товаров, цена продажи которых меньше их приходной цены. Если такие товары будут найдены, то документ не проведется, и по ним на экран будет выведено соответствующее сообщение.</text:p>
        </text:list-item>
        <text:list-item>
          <text:p text:style-name="List_20_1_Content_Last"> «<text:span text:style-name="Strong_20_Emphasis">Регистрировать закупочные цены как цены компании</text:span>» — константа определяет режим регистрации закупочных цен при поступлении номенклатуры. Если флаг установлен, при поступлении номенклатуры закупочные цены из документов «Приходная накладная» записываться в цены компании.</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настр_учета:цен_полит</dc:title>
  </office:meta>
</office:document-meta>
</file>