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выгр_номенкл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</text:p>
      <text:h text:style-name="Heading_20_2" text:outline-level="2"><text:bookmark-start text:name="__RefHeading___настройка_параметров_для_выгрузки_информации_о_номенклатуре_1"/><text:bookmark-start text:name="настройка_параметров_для_выгрузки_информации_о_номенклатуре"/>Настройка параметров для выгрузки информации о номенклатуре<text:bookmark-end text:name="__RefHeading___настройка_параметров_для_выгрузки_информации_о_номенклатуре_1"/><text:bookmark-end text:name="настройка_параметров_для_выгрузки_информации_о_номенклатуре"/></text:h>
      <text:p text:style-name="Text_20_body">Форма «<text:span text:style-name="Strong_20_Emphasis">Настройка выгрузки информации о номенклатуре</text:span>» позволяет задать параметры для выгрузки товаров и информацию по ним (предложения, свойства, цены и остатки). Форма имеет следующие заклад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1%89_%D0%BD%D0%B0%D1%81%D1%82%D1%80" text:style-name="Internet_20_link" text:visited-style-name="Visited_20_Internet_20_Link">Общие настройки</text:a></text:span>» — определяется способ классификации товаров на сайте, настраивается отбор товаров и т.д.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1%82%D0%BE%D0%B2" text:style-name="Internet_20_link" text:visited-style-name="Visited_20_Internet_20_Link">Товары</text:a></text:span>» — определяется возможность выгрузки товаров на сайт и выгружаемые параметры товаров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F%D1%80%D0%B5%D0%B4%D0%BB" text:style-name="Internet_20_link" text:visited-style-name="Visited_20_Internet_20_Link">Предложения</text:a></text:span>» — определяется возможность выгрузки предложений на сайт и параметры выгрузки предложений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1%81%D0%B2%D0%BE%D0%B9%D1%81%D1%82%D0%B2%D0%B0" text:style-name="Internet_20_link" text:visited-style-name="Visited_20_Internet_20_Link">Свойства</text:a></text:span>» — определяется возможность выгрузки на сайт свойств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1%81%D1%82%D0%B0%D1%82%D0%BA%D0%B8" text:style-name="Internet_20_link" text:visited-style-name="Visited_20_Internet_20_Link">Остатки</text:a></text:span>» — задаются параметры выгрузки остатков товара;</text:p>
        </text:list-item>
        <text:list-item>
          <text:p text:style-name="List_20_1_Content_Last">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1%86%D0%B5%D0%BD%D1%8B" text:style-name="Internet_20_link" text:visited-style-name="Visited_20_Internet_20_Link">Цены</text:a></text:span>» — определяется необходимость выгрузки цен на товары.</text:p>
        </text:list-item>
      </text:list>
      <text:p text:style-name="Text_20_body">Для сохранения измененных настроек следует нажать кнопку «<text:span text:style-name="Strong_20_Emphasis"><text:span text:style-name="Emphasis">Применить</text:span></text:span>».<text:line-break/>
Нажатие кнопки «<text:span text:style-name="Strong_20_Emphasis"><text:span text:style-name="Emphasis">Завершить</text:span></text:span>» обеспечивает выход из настроек выгрузки информации о номенклатуре без сохранения сделанных измен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выгр_номенкл</dc:title>
  </office:meta>
</office:document-meta>
</file>