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мен_с_сайтом:настр_обм:обм_док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0%B1%D0%BC%D0%B5%D0%BD_%D1%81_%D1%81%D0%B0%D0%B9%D1%82%D0%BE%D0%BC" text:style-name="Internet_20_link" text:visited-style-name="Visited_20_Internet_20_Link">Обмен с сайтом</text:a> &lt;- 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" text:style-name="Internet_20_link" text:visited-style-name="Visited_20_Internet_20_Link">Настройка обмена с интернет-магазином</text:a></text:p>
      <text:h text:style-name="Heading_20_2" text:outline-level="2"><text:bookmark-start text:name="__RefHeading___настройка_параметров_обмена_документами_заказами_1"/><text:bookmark-start text:name="настройка_параметров_обмена_документами_заказами"/>Настройка параметров обмена документами (заказами)<text:bookmark-end text:name="__RefHeading___настройка_параметров_обмена_документами_заказами_1"/><text:bookmark-end text:name="настройка_параметров_обмена_документами_заказами"/></text:h>
      <text:p text:style-name="Text_20_body">Переход к настройке параметров «<text:span text:style-name="Strong_20_Emphasis"><text:a xlink:type="simple" xlink:href="#tp7:администрирование:обмен_с_сайтом:настр_обм:обм_док" text:style-name="Local_20_link" text:visited-style-name="Visited_20_Local_20_Link">Обмена документами</text:a></text:span>» осуществляется нажатием кнопки «<text:span text:style-name="Strong_20_Emphasis"><text:span text:style-name="Emphasis">Настроить</text:span></text:span>» группы «Обмен документами». Кнопка становится доступна при задании флага «<text:span text:style-name="Strong_20_Emphasis">Активировать</text:span>» в этой группе параметров. Активация данного режима дает возможность обмениваться документами (заказами) с сайтом.<text:line-break/>
<draw:frame draw:style-name="media" draw:name="Форма «Настройка параметров обмена документами (заказами)» Legend" text:anchor-type="as-char" draw:z-index="0" svg:width="" svg:rel-width="100%"><draw:text-box><text:p text:style-name="legendcenter"><draw:frame draw:style-name="media" draw:name="Форма «Настройка параметров обмена документами (заказами)»" text:anchor-type="as-char" draw:z-index="0" svg:width="" svg:rel-width="100%" svg:height="0cm"><draw:image xlink:href="/var/www/wiki.ilexx.ru/data/media/tp7/%D0%BD%D0%B0%D1%81%D1%82%D1%80_1_%D0%B2%D1%8B%D0%B3%D1%80_%D0%B4%D0%BE%D0%BA.png" xlink:type="simple" xlink:show="embed" xlink:actuate="onLoad"/></draw:frame>Форма «Настройка параметров обмена документами (заказами)»</text:p></draw:text-box></draw:frame></text:p>
      <text:p text:style-name="Text_20_body">Форма «<text:span text:style-name="Strong_20_Emphasis">Настройка обмена документами</text:span>» имеет следующие закладки:</text:p>
      <text:list text:style-name="List_20_1" text:continue-numbering="false">
        <text:list-item>
          <text:p text:style-name="List_20_1_Content_First"> «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:%D0%BE%D0%B1%D0%BC_%D0%B4%D0%BE%D0%BA:%D0%BE%D1%81%D0%BD_%D0%BD%D0%B0%D1%81%D1%82%D1%80" text:style-name="Internet_20_link" text:visited-style-name="Visited_20_Internet_20_Link">Основные настройки</text:a>» — указывается, как документы должны выгружаться с сайта, с какими параметрами загружаться на сайт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:%D0%BE%D0%B1%D0%BC_%D0%B4%D0%BE%D0%BA:%D0%B4%D0%BE%D0%BF_%D0%BD%D0%B0%D1%81%D1%82%D1%80" text:style-name="Internet_20_link" text:visited-style-name="Visited_20_Internet_20_Link">Дополнительные настройки</text:a>» — задаются дополнительные параметры для обмена данными;</text:p>
        </text:list-item>
        <text:list-item>
          <text:p text:style-name="List_20_1_Content_Last"> «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:%D0%BE%D0%B1%D0%BC_%D0%B4%D0%BE%D0%BA:%D0%BD%D0%B0%D1%81%D1%82%D1%80_%D0%BA%D0%BE%D0%BD%D1%82%D1%80" text:style-name="Internet_20_link" text:visited-style-name="Visited_20_Internet_20_Link">Настройки загрузки контрагентов</text:a>» — указываются настройки для контрагентов, которых нет в базе данных, но они могут прийти вместе с заказами.</text:p>
        </text:list-item>
      </text:list>
      <text:p text:style-name="Text_20_body">Для сохранения измененных настроек обмена документами следует нажать кнопку «<text:span text:style-name="Strong_20_Emphasis"><text:span text:style-name="Emphasis">Применить</text:span></text:span>».<text:line-break/>
Для выхода из настроек без сохранения сделанных изменений надо нажать кнопку «<text:span text:style-name="Strong_20_Emphasis"><text:span text:style-name="Emphasis">Закрыть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мен_с_сайтом:настр_обм:обм_док</dc:title>
  </office:meta>
</office:document-meta>
</file>