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администрирование:обмен_с_сайтом:настр_обм:обм_док:доп_настр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E%D0%B1%D0%BC%D0%B5%D0%BD_%D1%81_%D1%81%D0%B0%D0%B9%D1%82%D0%BE%D0%BC" text:style-name="Internet_20_link" text:visited-style-name="Visited_20_Internet_20_Link">Обмен с сайтом</text:a> &lt;- <text:a xlink:type="simple" xlink:href="https://wiki.ilexx.ru/doku.php?id=tp7:%D0%B0%D0%B4%D0%BC%D0%B8%D0%BD%D0%B8%D1%81%D1%82%D1%80%D0%B8%D1%80%D0%BE%D0%B2%D0%B0%D0%BD%D0%B8%D0%B5:%D0%BE%D0%B1%D0%BC%D0%B5%D0%BD_%D1%81_%D1%81%D0%B0%D0%B9%D1%82%D0%BE%D0%BC:%D0%BD%D0%B0%D1%81%D1%82%D1%80_%D0%BE%D0%B1%D0%BC" text:style-name="Internet_20_link" text:visited-style-name="Visited_20_Internet_20_Link">Настройка обмена с интернет-магазином</text:a> &lt;- <text:a xlink:type="simple" xlink:href="https://wiki.ilexx.ru/doku.php?id=tp7:%D0%B0%D0%B4%D0%BC%D0%B8%D0%BD%D0%B8%D1%81%D1%82%D1%80%D0%B8%D1%80%D0%BE%D0%B2%D0%B0%D0%BD%D0%B8%D0%B5:%D0%BE%D0%B1%D0%BC%D0%B5%D0%BD_%D1%81_%D1%81%D0%B0%D0%B9%D1%82%D0%BE%D0%BC:%D0%BD%D0%B0%D1%81%D1%82%D1%80_%D0%BE%D0%B1%D0%BC:%D0%BE%D0%B1%D0%BC_%D0%B4%D0%BE%D0%BA" text:style-name="Internet_20_link" text:visited-style-name="Visited_20_Internet_20_Link">Настройка параметров обмена документами (заказами)</text:a></text:p>
      <text:h text:style-name="Heading_20_3" text:outline-level="3"><text:bookmark-start text:name="__RefHeading___закладка_дополнительные_настройки_формы_настройка_обмена_документами_1"/><text:bookmark-start text:name="закладка_дополнительные_настройки_формы_настройка_обмена_документами"/>Закладка «Дополнительные настройки» формы «Настройка обмена документами<text:bookmark-end text:name="__RefHeading___закладка_дополнительные_настройки_формы_настройка_обмена_документами_1"/><text:bookmark-end text:name="закладка_дополнительные_настройки_формы_настройка_обмена_документами"/></text:h>
      <text:p text:style-name="Text_20_body">На закладке «<text:span text:style-name="Strong_20_Emphasis">Дополнительные настройки</text:span>»<text:line-break/>
<draw:frame draw:style-name="media" draw:name="Закладка «Дополнительные настройки» формы «Настройка обмена документами» Legend" text:anchor-type="as-char" draw:z-index="0" svg:width="" svg:rel-width="100%"><draw:text-box><text:p text:style-name="legendcenter"><draw:frame draw:style-name="media" draw:name="Закладка «Дополнительные настройки» формы «Настройка обмена документами»" text:anchor-type="as-char" draw:z-index="0" svg:width="" svg:rel-width="100%" svg:height="0cm"><draw:image xlink:href="/var/www/wiki.ilexx.ru/data/media/tp7/%D0%BD%D0%B0%D1%81%D1%82%D1%80_2_%D0%B2%D1%8B%D0%B3%D1%80_%D0%B4%D0%BE%D0%BA.png" xlink:type="simple" xlink:show="embed" xlink:actuate="onLoad"/></draw:frame>Закладка «Дополнительные настройки» формы «Настройка обмена документами»</text:p></draw:text-box></draw:frame></text:p>
      <text:p text:style-name="Text_20_body">указываются следующие настройки.</text:p>
      <text:p text:style-name="Text_20_body">В группу параметров «<text:span text:style-name="Strong_20_Emphasis">Загрузка товаров в 1С</text:span>» включены реквизиты:</text:p>
      <text:list text:style-name="List_20_1" text:continue-numbering="false">
        <text:list-item>
          <text:p text:style-name="List_20_1_Content_First"> «<text:span text:style-name="Strong_20_Emphasis">Группа для новой номенклатуры</text:span>» — в поле реквизита можно указать группу, в которую будут помещаться товары и услуги, создаваемые при загрузке заказов с сайта. Выбирается из справочника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" text:style-name="Internet_20_link" text:visited-style-name="Visited_20_Internet_20_Link">Номенклатура</text:a>»;</text:p>
        </text:list-item>
        <text:list-item>
          <text:p text:style-name="List_20_1_Content"> «<text:span text:style-name="Strong_20_Emphasis">Вид номенклатуры (товар)</text:span>» — в поле реквизита задается вид номенклатуры, в которой будут записываться новые товары, загруженные с сайта. Выбирается из справочника «<text:a xlink:type="simple" xlink:href="https://wiki.ilexx.ru/doku.php?id=tp7:%D1%81%D0%BF%D1%80%D0%B0%D0%B2%D0%BE%D1%87%D0%BD%D0%B8%D0%BA%D0%B8:%D0%B3%D1%80%D1%83%D0%BF%D0%BF%D0%B0_%D0%BD%D0%BE%D0%BC%D0%B5%D0%BD%D0%BA%D0%BB%D0%B0%D1%82%D1%83%D1%80%D0%B0:%D0%B2%D0%B8%D0%B4%D1%8B_%D0%BD%D0%BE%D0%BC%D0%B5%D0%BD%D0%BA%D0%BB" text:style-name="Internet_20_link" text:visited-style-name="Visited_20_Internet_20_Link">Виды номенклатуры</text:a>»; </text:p>
        </text:list-item>
        <text:list-item>
          <text:p text:style-name="List_20_1_Content_Last"> «<text:span text:style-name="Strong_20_Emphasis">Вид номенклатуры (услуга)</text:span>» — в поле реквизита задается вид номенклатуры, с которой будут записываться новые услуги, загруженные с сайта Выбирается из справочника «<text:a xlink:type="simple" xlink:href="https://wiki.ilexx.ru/doku.php?id=tp7:%D1%81%D0%BF%D1%80%D0%B0%D0%B2%D0%BE%D1%87%D0%BD%D0%B8%D0%BA%D0%B8:%D0%B3%D1%80%D1%83%D0%BF%D0%BF%D0%B0_%D0%BD%D0%BE%D0%BC%D0%B5%D0%BD%D0%BA%D0%BB%D0%B0%D1%82%D1%83%D1%80%D0%B0:%D0%B2%D0%B8%D0%B4%D1%8B_%D0%BD%D0%BE%D0%BC%D0%B5%D0%BD%D0%BA%D0%BB" text:style-name="Internet_20_link" text:visited-style-name="Visited_20_Internet_20_Link">Виды номенклатуры</text:a>».</text:p>
        </text:list-item>
      </text:list>
      <text:p text:style-name="Text_20_body">В группу «<text:span text:style-name="Strong_20_Emphasis">Настройка отмены заказов</text:span>» включен один параметр: «<text:span text:style-name="Strong_20_Emphasis">Причина отмены заказа</text:span>», где задается причина отмененного заказа.</text:p>
      <text:p text:style-name="Text_20_body">В группе «<text:span text:style-name="Strong_20_Emphasis">Предопределенные значения для физических лиц</text:span>» в полях «<text:span text:style-name="Strong_20_Emphasis">Контрагент</text:span>» и «<text:span text:style-name="Strong_20_Emphasis">Соглашение</text:span>» задаются подставляемые данные о физическом лице, если заказ на сайте сделан физическим лицом.</text:p>
      <text:p text:style-name="Text_20_body">В группе «<text:span text:style-name="Strong_20_Emphasis">Настройки эквайринга</text:span>» в полях «<text:span text:style-name="Strong_20_Emphasis">Эквайрер</text:span>» и «<text:span text:style-name="Strong_20_Emphasis">Договор эквайрера</text:span>» задаются подставляемые данные о финансовое учреждение, через которое осуществляется безналичная оплата покупок товаров на сайте.</text:p>
      <text:p text:style-name="Text_20_body">В группе параметров «<text:span text:style-name="Strong_20_Emphasis">Настройка соответствий</text:span>» задаются соответствия статусов заказов и платежных систем на сайте и в базе торгового предприятия. Для удобства статусы можно загрузить с сайта. В зависимости от пришедшего статуса с сайта в документе он будет подставлен по соответствию. Соответствия задаются для статусов заказов, а также для платежных систем и касс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обмен_с_сайтом:настр_обм:обм_док:доп_настр</dc:title>
  </office:meta>
</office:document-meta>
</file>