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:настр_обм:обм_док:настр_контр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E%D0%B1%D0%BC_%D0%B4%D0%BE%D0%BA" text:style-name="Internet_20_link" text:visited-style-name="Visited_20_Internet_20_Link">Настройка параметров обмена документами (заказами)</text:a></text:p>
      <text:h text:style-name="Heading_20_3" text:outline-level="3"><text:bookmark-start text:name="__RefHeading___закладка_настройки_загрузки_контрагентов_формы_настройка_обмена_документами_1"/><text:bookmark-start text:name="закладка_настройки_загрузки_контрагентов_формы_настройка_обмена_документами"/>Закладка «Настройки загрузки контрагентов» формы «Настройка обмена документами»<text:bookmark-end text:name="__RefHeading___закладка_настройки_загрузки_контрагентов_формы_настройка_обмена_документами_1"/><text:bookmark-end text:name="закладка_настройки_загрузки_контрагентов_формы_настройка_обмена_документами"/></text:h>
      <text:p text:style-name="Text_20_body">На закладке «<text:span text:style-name="Strong_20_Emphasis">Настройки загрузки контрагентов</text:span>» указываются настройки для контрагентов, которых нет в базе данных, но они могут прийти вместе с заказами.<text:line-break/>
<draw:frame draw:style-name="media" draw:name="Закладка «Настройки загрузки контрагентов » формы «Настройка обмена документами» Legend" text:anchor-type="as-char" draw:z-index="0" svg:width="" svg:rel-width="100%"><draw:text-box><text:p text:style-name="legendcenter"><draw:frame draw:style-name="media" draw:name="Закладка «Настройки загрузки контрагентов » формы «Настройка обмена документами»" text:anchor-type="as-char" draw:z-index="0" svg:width="" svg:rel-width="100%" svg:height="0cm"><draw:image xlink:href="/var/www/wiki.ilexx.ru/data/media/tp7/%D0%BD%D0%B0%D1%81%D1%82%D1%80_3_%D0%B2%D1%8B%D0%B3%D1%80_%D0%B4%D0%BE%D0%BA.png" xlink:type="simple" xlink:show="embed" xlink:actuate="onLoad"/></draw:frame>Закладка «Настройки загрузки контрагентов » формы «Настройка обмена документами»</text:p></draw:text-box></draw:frame></text:p>
      <text:p text:style-name="Text_20_body">Описание полей закладки аналогично описанию полей формы «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2%D1%8B%D0%B3%D1%80_%D0%BA%D0%BE%D0%BD%D1%82%D1%80%D0%B0%D0%B3" text:style-name="Internet_20_link" text:visited-style-name="Visited_20_Internet_20_Link">Выгрузка контрагентов</text:a>».</text:p>
      <text:p text:style-name="Text_20_body">При установленном флаге «<text:span text:style-name="Strong_20_Emphasis">Не редактировать контрагентов пришедших с сайта</text:span>» информация о контрагентах обновляться в базе предприятия не будет.<text:line-break/>
При установленном флаге «<text:span text:style-name="Strong_20_Emphasis">Подставлять ФИО в полное наименование физ. Лиц</text:span>» полное наименование контрагента будет браться из полей XML-файла с фамилией, именем и отчеством.<text:line-break/>
В поле «<text:span text:style-name="Strong_20_Emphasis">Способ идентификации контрагентов</text:span>» указывается, как будут искаться контрагенты по базе или, если контрагент не будет найден, по уникальному идентификатору, или коду с сайта. Поиск контрагентов может быть или по наименованию, или по ИНН+КПП.<text:line-break/>
В поле «<text:span text:style-name="Strong_20_Emphasis">Группа для новых партнеров</text:span>» указывается группа в справочнике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 для новых контрагентов, созданных модулем обмена с этой настройкой обмена.</text:p>
      <text:p text:style-name="Text_20_body">В таблице «<text:span text:style-name="Strong_20_Emphasis">Соответствие адресов контрагентов</text:span>» настраивается соответствие адресов для новых контрагентов, которые загружаются в базу предприятия. Соответствие задается для каждого типа («Юридическое»/»Физическое») лица с помощью следующих полей:</text:p>
      <text:list text:style-name="List_20_1" text:continue-numbering="false">
        <text:list-item>
          <text:p text:style-name="List_20_1_Content_First"> в колонке «<text:span text:style-name="Strong_20_Emphasis">Наименование поля в XML</text:span>» указывается название передаваемого в XML-файле поля с адресом;</text:p>
        </text:list-item>
        <text:list-item>
          <text:p text:style-name="List_20_1_Content"> в колонке «<text:span text:style-name="Strong_20_Emphasis">Тип</text:span>» задается объект «контрагент»;</text:p>
        </text:list-item>
        <text:list-item>
          <text:p text:style-name="List_20_1_Content_Last"> в колонке «<text:span text:style-name="Strong_20_Emphasis">Вид контактной информации</text:span>» выбирается поле адреса контрагента, в которое должны быть занесены данные.</text:p>
        </text:list-item>
      </text:list>
      <text:p text:style-name="Text_20_body"><text:span text:style-name="Strong_20_Emphasis">Примечание:</text:span> если при обмене документами необходимо также выгружать контрагенты из базы предприятия на сайт, то должна быть отмечена опция «<text:span text:style-name="Strong_20_Emphasis">Активировать</text:span>» для группы настроек «Выгрузка контрагентов» и выполнены настройки в форме «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2%D1%8B%D0%B3%D1%80_%D0%BA%D0%BE%D0%BD%D1%82%D1%80%D0%B0%D0%B3" text:style-name="Internet_20_link" text:visited-style-name="Visited_20_Internet_20_Link">Выгрузка контрагентов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:настр_обм:обм_док:настр_контр</dc:title>
  </office:meta>
</office:document-meta>
</file>