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обм_док:осн_наст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«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0%B1%D0%BC_%D0%B4%D0%BE%D0%BA" text:style-name="Internet_20_link" text:visited-style-name="Visited_20_Internet_20_Link">Настройка параметров обмена документами (заказами)</text:a>»</text:p>
      <text:h text:style-name="Heading_20_3" text:outline-level="3"><text:bookmark-start text:name="__RefHeading___закладка_основные_настройки_формы_настройка_обмена_документами_1"/><text:bookmark-start text:name="закладка_основные_настройки_формы_настройка_обмена_документами"/>Закладка «Основные настройки» формы «Настройка обмена документами»<text:bookmark-end text:name="__RefHeading___закладка_основные_настройки_формы_настройка_обмена_документами_1"/><text:bookmark-end text:name="закладка_основные_настройки_формы_настройка_обмена_документами"/></text:h>
      <text:p text:style-name="Text_20_body">На закладке «<text:span text:style-name="Strong_20_Emphasis">Основные настройки</text:span>» указывается, как документы должны выгружаться с сайта, с какими параметрами загружаться на сайт.<text:line-break/>
<draw:frame draw:style-name="media" draw:name="Закладка «Основные настройки» формы «Настройка обмена документами» Legend" text:anchor-type="as-char" draw:z-index="0" svg:width="" svg:rel-width="100%"><draw:text-box><text:p text:style-name="legendcenter"><draw:frame draw:style-name="media" draw:name="Закладка «Основные настройки» формы «Настройка обмена документами»" text:anchor-type="as-char" draw:z-index="0" svg:width="" svg:rel-width="100%" svg:height="0cm"><draw:image xlink:href="/var/www/wiki.ilexx.ru/data/media/tp7/%D0%BD%D0%B0%D1%81%D1%82%D1%80_3_%D0%B2%D1%8B%D0%B3%D1%80_%D0%B4%D0%BE%D0%BA.png" xlink:type="simple" xlink:show="embed" xlink:actuate="onLoad"/></draw:frame>Закладка «Основные настройки» формы «Настройка обмена документами»</text:p></draw:text-box></draw:frame></text:p>
      <text:p text:style-name="Text_20_body">В группе параметров «<text:span text:style-name="Strong_20_Emphasis">Настройка выгружаемых документов</text:span>» определяются значения следующих реквизитов:</text:p>
      <text:list text:style-name="List_20_1" text:continue-numbering="false">
        <text:list-item>
          <text:p text:style-name="List_20_1_Content_First"> если задан флаг «<text:span text:style-name="Strong_20_Emphasis">Выгружать отгрузки</text:span>», то вместе с заказами будут выгружены их отгрузки. В таблицу отбора будет добавлена вкладка «<text:span text:style-name="Strong_20_Emphasis">Отгрузки</text:span>» для задания условий отбора при выгрузке отгрузок;</text:p>
        </text:list-item>
        <text:list-item>
          <text:p text:style-name="List_20_1_Content"> если задан флаг «<text:span text:style-name="Strong_20_Emphasis">Выгружать оплаты</text:span>» то вместе с заказами будут выгружены их оплаты. В таблицу отбора будет добавлена вкладка «<text:span text:style-name="Strong_20_Emphasis">Оплаты</text:span>» для задания условий отбора при выгрузке оплат;</text:p>
        </text:list-item>
        <text:list-item>
          <text:p text:style-name="List_20_1_Content"> если задан флаг «<text:span text:style-name="Strong_20_Emphasis">Выгружать офлайн документы</text:span>» будут выгружены все заказы, в том числе и те, которые не были созданы на сайте;</text:p>
        </text:list-item>
        <text:list-item>
          <text:p text:style-name="List_20_1_Content_Last"> в группе «<text:span text:style-name="Strong_20_Emphasis">Общие настройки выгружаемых документов задаются реквизиты:
    * в поле «</text:span>Точка актуальности выгрузки<text:span text:style-name="Strong_20_Emphasis">» указывается дата, начиная с которой и по текущий момент заказы будут выгружаться на сайт;
    * в поле «Количество документов в пакете</text:span>» указывается, сколько заказов будет в одном пакете данных.</text:p>
        </text:list-item>
      </text:list>
      <text:p text:style-name="Text_20_body">В группе «<text:span text:style-name="Strong_20_Emphasis">Настройка загружаемых документов</text:span>» могут быть определены следующие параметры:</text:p>
      <text:list text:style-name="List_20_1" text:continue-numbering="false">
        <text:list-item>
          <text:p text:style-name="List_20_1_Content_First"> при заданном флаге «<text:span text:style-name="Strong_20_Emphasis">Загрузка отгрузок</text:span>», модуль обмена будет загружать отгрузки, созданные или отредактированные на сайте;</text:p>
        </text:list-item>
        <text:list-item>
          <text:p text:style-name="List_20_1_Content"> если задан флаг «<text:span text:style-name="Strong_20_Emphasis">Проводить, если отгружен на сайте</text:span>», то после отгрузки заказа документ отгрузки будет автоматически проведен;</text:p>
        </text:list-item>
        <text:list-item>
          <text:p text:style-name="List_20_1_Content"> при заданном флаге «<text:span text:style-name="Strong_20_Emphasis">Загрузка оплат</text:span>», то для оплаченных заказов будет создан документ оплаты. Разрешенные типы оплат определяются в форме, которая вызывается на экран нажатием кнопки «<text:span text:style-name="Strong_20_Emphasis"><text:span text:style-name="Emphasis">Настроить типы загружаемых оплат</text:span></text:span>»;</text:p>
        </text:list-item>
        <text:list-item>
          <text:p text:style-name="List_20_1_Content"> если задан флаг «<text:span text:style-name="Strong_20_Emphasis">Проводить, если отгружен на сайте</text:span>», то после оплаты заказа на сайте документ оплаты будет автоматически проведен;</text:p>
        </text:list-item>
        <text:list-item>
          <text:p text:style-name="List_20_1_Content"> если задан флаг «<text:span text:style-name="Strong_20_Emphasis">Не редактировать документы</text:span>», то при повторной выгрузке документов с сайта документы в базе предприятия не будут обновлены;</text:p>
        </text:list-item>
        <text:list-item>
          <text:p text:style-name="List_20_1_Content"> при заданном флаге «<text:span text:style-name="Strong_20_Emphasis">Если у документа есть скидка, то в документ она попадает как ручная скидка</text:span>» скидка из заказа на сайте в базе данных будет отмечена как ручная скидка. Если флаг не задан, скидка не выгружается, а загружается только итоговая цена с учетом скидки;</text:p>
        </text:list-item>
        <text:list-item>
          <text:p text:style-name="List_20_1_Content_Last"> по кнопке «<text:span text:style-name="Strong_20_Emphasis"><text:span text:style-name="Emphasis">Настроить загружаемые документы</text:span></text:span>» открывается форма «<text:span text:style-name="Strong_20_Emphasis">Настройка соответствий загружаемых документов</text:span>», в которой выполняется настройка соответствий загружаемых документов о заказах и соответствия их реквизитов. <text:span text:style-name="Strong_20_Emphasis">При создании узла обмена соответствия загружаемых полей заполняются по умолчанию</text:span>. Чтобы настроить реквизиты для конкретного документа выберите его в списке и нажмите кнопку «<text:span text:style-name="Strong_20_Emphasis"><text:span text:style-name="Emphasis">Настроить соответствия реквизитов</text:span></text:span>». Отобразятся все доступные реквизиты для шапки документа, для которых можно указать какие поля, откуда заполняются. Так, в соответствующих полях необходимо задать организацию, выбрать типовое соглашение, указать менеджера, подразделение и склад, которые будут подставляться в новые или отредактированные документы, пришедшие с сайта. Настройка соответствий табличной части документа выполняется аналогично: для выбранной табличной части следует нажать «<text:span text:style-name="Strong_20_Emphasis"><text:span text:style-name="Emphasis">Настроить соответствия реквизитов</text:span></text:span>» и задать необходимые значения для реквизитов.</text:p>
        </text:list-item>
      </text:list>
      <text:p text:style-name="Text_20_body">В нижней части закладки «<text:span text:style-name="Strong_20_Emphasis">Основные настройки</text:span>» выводится таблица, где могут быть заданы условия отбора заказов, отгрузок и опл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обм_док:осн_настр</dc:title>
  </office:meta>
</office:document-meta>
</file>