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статк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остатки_формы_настройка_выгрузки_информации_о_номенклатуре_1"/><text:bookmark-start text:name="закладка_остатки_формы_настройка_выгрузки_информации_о_номенклатуре"/>Закладка «Остатки» формы «Настройка выгрузки информации о номенклатуре»<text:bookmark-end text:name="__RefHeading___закладка_остатки_формы_настройка_выгрузки_информации_о_номенклатуре_1"/><text:bookmark-end text:name="закладка_остатки_формы_настройка_выгрузки_информации_о_номенклатуре"/></text:h>
      <text:p text:style-name="Text_20_body">Закладка «<text:span text:style-name="Strong_20_Emphasis">Остатки</text:span>» определяет необходимость выгрузки на сайт остатков товаров. Если задан флаг «<text:span text:style-name="Strong_20_Emphasis">Выгружать остатки</text:span>», остатки товаров выгружаются только по тем складам, которые удовлетворяют условию.<text:line-break/>
При этом становятся доступны реквизиты:</text:p>
      <text:list text:style-name="List_20_1" text:continue-numbering="false">
        <text:list-item>
          <text:p text:style-name="List_20_1_Content_First"> «<text:span text:style-name="Strong_20_Emphasis">Выгружать остатки по складам</text:span>» — при заданном флаге на сайте остатки будут вестись в разрезе складов;</text:p>
        </text:list-item>
        <text:list-item>
          <text:p text:style-name="List_20_1_Content_Last"> «<text:span text:style-name="Strong_20_Emphasis">Выгружать остатки с учетом резерва</text:span>» — при заданном флаге остатки будут выгружаться с учетом резерва това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статки</dc:title>
  </office:meta>
</office:document-meta>
</file>