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цен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2%D1%8B%D0%B3%D1%80_%D0%BD%D0%BE%D0%BC%D0%B5%D0%BD%D0%BA%D0%BB" text:style-name="Internet_20_link" text:visited-style-name="Visited_20_Internet_20_Link">Настройка параметров для выгрузки информации о номенклатуре</text:a></text:p>
      <text:h text:style-name="Heading_20_3" text:outline-level="3"><text:bookmark-start text:name="__RefHeading___закладка_цены_формы_настройка_выгрузки_информации_о_номенклатуре_1"/><text:bookmark-start text:name="закладка_цены_формы_настройка_выгрузки_информации_о_номенклатуре"/>Закладка «Цены» формы «Настройка выгрузки информации о номенклатуре»<text:bookmark-end text:name="__RefHeading___закладка_цены_формы_настройка_выгрузки_информации_о_номенклатуре_1"/><text:bookmark-end text:name="закладка_цены_формы_настройка_выгрузки_информации_о_номенклатуре"/></text:h>
      <text:p text:style-name="Text_20_body">Закладка «<text:span text:style-name="Strong_20_Emphasis">Цены</text:span>» определяет необходимость выгрузки на сайт цены товаров. Если задан флаг «<text:span text:style-name="Strong_20_Emphasis">Выгружать цены</text:span>», то для выгружаемых товаров будут выгружены цены. Цены выгружаются только для тех типов цен, которые удовлетворяют услов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цены</dc:title>
  </office:meta>
</office:document-meta>
</file>