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обмен_с_сайтом_1"/><text:bookmark-start text:name="обмен_с_сайтом"/>Обмен с сайтом<text:bookmark-end text:name="__RefHeading___обмен_с_сайтом_1"/><text:bookmark-end text:name="обмен_с_сайтом"/></text:h>
      <text:p text:style-name="Text_20_body">Группа команд «<text:span text:style-name="Strong_20_Emphasis">Обмен с сайтом</text:span>» позволяет настроить обмен данными между учетной системой «Штрих-М: Торговое предприятие 7» и сайтом (интернет-магазином), построенным на базе программных продуктов «1С-Битрикс».<text:line-break/>
Основные возможности:</text:p>
      <text:list text:style-name="List_20_1" text:continue-numbering="false">
        <text:list-item>
          <text:p text:style-name="List_20_1_Content_First"> <text:span text:style-name="Strong_20_Emphasis">Выгрузка</text:span> из программы на сайт каталога товаров, включая все свойства товаров, цены и остатки товаров на складах, а также автоматическое поддержание этих данных в актуальном состоянии.</text:p>
        </text:list-item>
        <text:list-item>
          <text:p text:style-name="List_20_1_Content_Last"> <text:span text:style-name="Strong_20_Emphasis">Загрузка</text:span> в программу заказов, оформленные в интернет-магазине, а также обновление данных на сайте о статусе оплаты и отгрузки по заказам. <text:span text:style-name="Strong_20_Emphasis">Примечание</text:span>. В настройках учета раздела «Администрирование» необходимо включить дополнительную функциональность «Заказы покупателей».</text:p>
        </text:list-item>
      </text:list>
      <text:p text:style-name="Text_20_body">Следует учитывать, что в «Штрих-М: Торговое предприятие 7» и «1С-Битрикс: Управление сайтом» некоторые сущности называются по разному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Термин в «Штрих-М: Торговое предприятие 7»	</text:p>
          </table:table-cell>
          <table:table-cell office:value-type="string" table:style-name="tableheader">
            <text:p text:style-name="Table_20_Heading"> Термин в «1С-Битрикс: Управление сайтом»	</text:p>
          </table:table-cell>
        </table:table-row>
        <table:table-row>
          <table:table-cell office:value-type="string" table:style-name="tablecell">
            <text:p text:style-name="tablealignleft"> контрагенты </text:p>
          </table:table-cell>
          <table:table-cell office:value-type="string" table:style-name="tablecell">
            <text:p text:style-name="tablealignleft"> пользователи (или покупатели)</text:p>
          </table:table-cell>
        </table:table-row>
        <table:table-row>
          <table:table-cell office:value-type="string" table:style-name="tablecell">
            <text:p text:style-name="tablealignleft"> справочники </text:p>
          </table:table-cell>
          <table:table-cell office:value-type="string" table:style-name="tablecell">
            <text:p text:style-name="tablealignleft"> highload-блоки </text:p>
          </table:table-cell>
        </table:table-row>
        <table:table-row>
          <table:table-cell office:value-type="string" table:style-name="tablecell">
            <text:p text:style-name="tablealignleft"> номенклатура/товары </text:p>
          </table:table-cell>
          <table:table-cell office:value-type="string" table:style-name="tablecell">
            <text:p text:style-name="tablealignleft"> товары </text:p>
          </table:table-cell>
        </table:table-row>
        <table:table-row>
          <table:table-cell office:value-type="string" table:style-name="tablecell">
            <text:p text:style-name="tablealignleft"> характеристики товара </text:p>
          </table:table-cell>
          <table:table-cell office:value-type="string" table:style-name="tablecell">
            <text:p text:style-name="tablealignleft"> торговые предложения </text:p>
          </table:table-cell>
        </table:table-row>
      </table:table>
      <text:p text:style-name="Text_20_body">Группа «<text:span text:style-name="Strong_20_Emphasis">Обмен с сайтом</text:span>» раздела «Администрирование» включает следующие команд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</text:span>»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A%D0%B0%D1%80%D1%82_%D0%B8_%D1%84%D0%B0%D0%B9%D0%BB%D1%8B" text:style-name="Internet_20_link" text:visited-style-name="Visited_20_Internet_20_Link">Картинки и файлы для характеристик номенклатуры</text:a></text:span>»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8%D0%B4%D0%B5%D0%BD%D1%82_%D0%B1%D0%B8%D1%82%D1%80%D0%B8%D0%BA%D1%81" text:style-name="Internet_20_link" text:visited-style-name="Visited_20_Internet_20_Link">Посмотреть идентификаторы Битрикс</text:a></text:span>»;</text:p>
        </text:list-item>
        <text:list-item>
          <text:p text:style-name="List_20_1_Content"> «<text:span text:style-name="Strong_20_Emphasis">Открыть документацию</text:span>» — открывается сайт с описанием учебного курса для администраторов интернет-магазином, работающих на базе системы «<text:span text:style-name="Emphasis">1С-Битрикс: Управление сайтом</text:span>»;</text:p>
        </text:list-item>
        <text:list-item>
          <text:p text:style-name="List_20_1_Content_Las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1%81%D0%B2%D0%BE%D0%B9%D1%81%D1%82%D0%B2%D0%B0_%D1%82%D0%BE%D0%B2" text:style-name="Internet_20_link" text:visited-style-name="Visited_20_Internet_20_Link">Свойства товаров в документах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</dc:title>
  </office:meta>
</office:document-meta>
</file>