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щие:доп_рекв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1%89%D0%B8%D0%B5" text:style-name="Internet_20_link" text:visited-style-name="Visited_20_Internet_20_Link">Общие настройки</text:a></text:p>
      <text:h text:style-name="Heading_20_2" text:outline-level="2"><text:bookmark-start text:name="__RefHeading___дополнительные_реквизиты_и_сведения_1"/><text:bookmark-start text:name="дополнительные_реквизиты_и_сведения"/>Дополнительные реквизиты и сведения<text:bookmark-end text:name="__RefHeading___дополнительные_реквизиты_и_сведения_1"/><text:bookmark-end text:name="дополнительные_реквизиты_и_сведения"/></text:h>
      <text:p text:style-name="Text_20_body">Реквизиты группы «<text:span text:style-name="Strong_20_Emphasis">Дополнительные реквизиты и сведения</text:span>» позволяют добавить или отредактировать значения дополнительных свойств для справочников и документов. При установленном флаге у реквизита «<text:span text:style-name="Strong_20_Emphasis">Дополнительные реквизиты и сведения</text:span>» становятся доступны команды: «<text:span text:style-name="Strong_20_Emphasis"><text:span text:style-name="Emphasis">Дополнительные реквизиты</text:span></text:span>» и «<text:span text:style-name="Strong_20_Emphasis"><text:span text:style-name="Emphasis">Дополнительные сведения</text:span></text:span>». Действие этих команд зависит от того установлены или нет флаги «<text:span text:style-name="Strong_20_Emphasis">Реквизиты и сведения с общим списком значений</text:span>» и «<text:span text:style-name="Strong_20_Emphasis">Общие реквизиты и сведения</text:span>»</text:p>
      <text:p text:style-name="Text_20_body">Для разных объектов программы может быть предусмотрено использование дополнительных реквизитов и сведений в разных сочетаниях: или дополнительных реквизитов и сведений, или дополнительных реквизитов, или дополнительных сведений.</text:p>
      <text:p text:style-name="Text_20_body">Если флаги «<text:span text:style-name="Strong_20_Emphasis">Реквизиты и сведения с общим списком значений</text:span>» и «<text:span text:style-name="Strong_20_Emphasis">Общие реквизиты и сведения</text:span>» <text:span text:style-name="Strong_20_Emphasis">не установлены</text:span>:</text:p>
      <text:list text:style-name="List_20_1" text:continue-numbering="false">
        <text:list-item>
          <text:p text:style-name="List_20_1_Content_First"> команда «<text:span text:style-name="Strong_20_Emphasis"><text:span text:style-name="Emphasis">Дополнительные реквизиты</text:span></text:span>» вызывает форму «<text:span text:style-name="Strong_20_Emphasis"><text:a xlink:type="simple" xlink:href="https://wiki.ilexx.ru/doku.php?id=tp7:%D0%B0%D0%B4%D0%BC%D0%B8%D0%BD%D0%B8%D1%81%D1%82%D1%80%D0%B8%D1%80%D0%BE%D0%B2%D0%B0%D0%BD%D0%B8%D0%B5:%D0%BE%D0%B1%D1%89%D0%B8%D0%B5:%D0%B4%D0%BE%D0%BF_%D1%80%D0%B5%D0%BA%D0%B2:%D1%80%D0%B5%D0%BA%D0%B2%D0%B8%D0%B7%D0%B8%D1%82%D1%8B" text:style-name="Internet_20_link" text:visited-style-name="Visited_20_Internet_20_Link">Дополнительные реквизиты</text:a></text:span>» для <text:span text:style-name="Strong_20_Emphasis">создания</text:span> дополнительных реквизитов справочников или документов;</text:p>
        </text:list-item>
        <text:list-item>
          <text:p text:style-name="List_20_1_Content_Last"> команда «<text:span text:style-name="Strong_20_Emphasis"><text:span text:style-name="Emphasis">Дополнительные сведения </text:span></text:span>» вызывает форму «<text:span text:style-name="Strong_20_Emphasis"><text:a xlink:type="simple" xlink:href="https://wiki.ilexx.ru/doku.php?id=tp7:%D0%B0%D0%B4%D0%BC%D0%B8%D0%BD%D0%B8%D1%81%D1%82%D1%80%D0%B8%D1%80%D0%BE%D0%B2%D0%B0%D0%BD%D0%B8%D0%B5:%D0%BE%D0%B1%D1%89%D0%B8%D0%B5:%D0%B4%D0%BE%D0%BF_%D1%80%D0%B5%D0%BA%D0%B2:%D1%81%D0%B2%D0%B5%D0%B4%D0%B5%D0%BD%D0%B8%D1%8F" text:style-name="Internet_20_link" text:visited-style-name="Visited_20_Internet_20_Link">Дополнительные сведения</text:a></text:span>» для <text:span text:style-name="Strong_20_Emphasis">создания</text:span> дополнительных сведений об объектею</text:p>
        </text:list-item>
      </text:list>
      <text:p text:style-name="Text_20_body">При установленном флаге «<text:span text:style-name="Strong_20_Emphasis">Общие реквизиты и сведения</text:span>» разрешается <text:span text:style-name="Strong_20_Emphasis"><text:a xlink:type="simple" xlink:href="https://wiki.ilexx.ru/doku.php?id=tp7:%D0%B0%D0%B4%D0%BC%D0%B8%D0%BD%D0%B8%D1%81%D1%82%D1%80%D0%B8%D1%80%D0%BE%D0%B2%D0%B0%D0%BD%D0%B8%D0%B5:%D0%BE%D0%B1%D1%89%D0%B8%D0%B5:%D0%B4%D0%BE%D0%BF_%D1%80%D0%B5%D0%BA%D0%B2:%D0%BE%D0%B1%D1%89_%D1%80%D0%B5%D0%BA%D0%B2" text:style-name="Internet_20_link" text:visited-style-name="Visited_20_Internet_20_Link">добавлять реквизиты сразу к нескольким объектам</text:a></text:span> программы одновременно (позиция меню «Из другого набора» команды «Добавить» → «Сделать реквизит общим и добавить в набор»).</text:p>
      <text:p text:style-name="Text_20_body">Включение флага «<text:span text:style-name="Strong_20_Emphasis">Реквизиты и сведения с общим списком значений</text:span>» разрешает <text:span text:style-name="Strong_20_Emphasis"><text:a xlink:type="simple" xlink:href="https://wiki.ilexx.ru/doku.php?id=tp7:%D0%B0%D0%B4%D0%BC%D0%B8%D0%BD%D0%B8%D1%81%D1%82%D1%80%D0%B8%D1%80%D0%BE%D0%B2%D0%B0%D0%BD%D0%B8%D0%B5:%D0%BE%D0%B1%D1%89%D0%B8%D0%B5:%D0%B4%D0%BE%D0%BF_%D1%80%D0%B5%D0%BA%D0%B2:%D0%BE%D0%B1%D1%89_%D1%81%D0%BF%D0%B8%D1%81%D0%BE%D0%BA" text:style-name="Internet_20_link" text:visited-style-name="Visited_20_Internet_20_Link"> добавлять реквизиты, у которых общий список значений</text:a> с другими реквизитами (позиция «Из другого набора» команды «Добавить» → «Сделать копию реквизита»).

Для того чтобы </text:span>удалить общий дополнительный реквизит (сведение)**, необходимо удалить его из всех наборов, в который входил данный реквизит. Возможно, для окончательного удаления придется очистить дополнительные реквизиты от значений.</text:p>
      <text:p text:style-name="Text_20_body">При пометке на удаление свойства в наборе значения свойства сохраняется в объектах до тех пор, пока не будут очищены. Свойство, помеченное на удаление в наборе, будет отображаться в окне объекта или окне дополнительных сведений особым образ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щие:доп_рекв</dc:title>
  </office:meta>
</office:document-meta>
</file>