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щие:доп_рекв:общ_рекв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1%89%D0%B8%D0%B5" text:style-name="Internet_20_link" text:visited-style-name="Visited_20_Internet_20_Link">Общие настройки</text:a> &lt;-<text:a xlink:type="simple" xlink:href="https://wiki.ilexx.ru/doku.php?id=tp7:%D0%B0%D0%B4%D0%BC%D0%B8%D0%BD%D0%B8%D1%81%D1%82%D1%80%D0%B8%D1%80%D0%BE%D0%B2%D0%B0%D0%BD%D0%B8%D0%B5:%D0%BE%D0%B1%D1%89%D0%B8%D0%B5:%D0%B4%D0%BE%D0%BF_%D1%80%D0%B5%D0%BA%D0%B2" text:style-name="Internet_20_link" text:visited-style-name="Visited_20_Internet_20_Link">Дополнительные реквизиты и сведения</text:a></text:p>
      <text:h text:style-name="Heading_20_3" text:outline-level="3"><text:bookmark-start text:name="__RefHeading___общие_наборы_дополнительных_реквизитов_и_сведений_1"/><text:bookmark-start text:name="общие_наборы_дополнительных_реквизитов_и_сведений"/>Общие наборы дополнительных реквизитов и сведений<text:bookmark-end text:name="__RefHeading___общие_наборы_дополнительных_реквизитов_и_сведений_1"/><text:bookmark-end text:name="общие_наборы_дополнительных_реквизитов_и_сведений"/></text:h>
      <text:p text:style-name="Text_20_body">Для некоторых справочников предусмотрены предопределенные наборы «<text:span text:style-name="Strong_20_Emphasis">Общие</text:span>». Введенные в такой набор дополнительные реквизиты и сведения по умолчанию становятся общими для всех элементов этих справочников. Для добавления общих дополнительных свойств следует:</text:p>
      <text:list text:style-name="List_20_1" text:continue-numbering="false">
        <text:list-item>
          <text:p text:style-name="List_20_1_Content_First"> в форме «<text:span text:style-name="Strong_20_Emphasis">Общие настройки</text:span>» установить флажок у реквизита «<text:span text:style-name="Strong_20_Emphasis">Общие реквизиты и сведения</text:span>»;</text:p>
        </text:list-item>
        <text:list-item>
          <text:p text:style-name="List_20_1_Content"> выполнить команду «<text:span text:style-name="Strong_20_Emphasis"><text:span text:style-name="Emphasis">Дополнительные реквизиты</text:span></text:span>» или «<text:span text:style-name="Strong_20_Emphasis"><text:span text:style-name="Emphasis">Дополнительные сведения</text:span></text:span>»</text:p>
        </text:list-item>
        <text:list-item>
          <text:p text:style-name="List_20_1_Content"> выбрать набор реквизитов/сведений с пометкой «<text:span text:style-name="Strong_20_Emphasis">Общие</text:span>»;</text:p>
        </text:list-item>
        <text:list-item>
          <text:p text:style-name="List_20_1_Content_Last"> добавить новый реквизит (сведение) командой «<text:span text:style-name="Strong_20_Emphasis"><text:span text:style-name="Emphasis">Добавить</text:span></text:span>» -&gt; «<text:span text:style-name="Strong_20_Emphasis"><text:span text:style-name="Emphasis">Новый</text:span></text:span>» и заполнить необходимые поля.</text:p>
        </text:list-item>
      </text:list>
      <text:h text:style-name="Heading_20_3" text:outline-level="3"><text:bookmark-start text:name="__RefHeading___добавление_из_другого_набора_2"/><text:bookmark-start text:name="добавление_из_другого_набора"/>Добавление из другого набора<text:bookmark-end text:name="__RefHeading___добавление_из_другого_набора_2"/><text:bookmark-end text:name="добавление_из_другого_набора"/></text:h>
      <text:p text:style-name="Text_20_body">В программе предусмотрена возможность использовать ранее введенные дополнительные реквизиты и сведения для других наборов. Наиболее актуален этот способ для дополнительных реквизитов и сведений типа «<text:span text:style-name="Strong_20_Emphasis">Дополнительное значение</text:span>» и «<text:span text:style-name="Strong_20_Emphasis">Дополнительное значение (иерархия)</text:span>».</text:p>
      <text:p text:style-name="Text_20_body">Для того чтобы использовать эту возможность, необходимо включить флажок «Общие реквизиты и сведения» в разделе «Администрирование» - «Общие настройки».</text:p>
      <text:p text:style-name="Text_20_body">Для добавления реквизитов или сведений из другого набора надо выбрать нужный набор дополнительных реквизитов (сведений), нажать кнопку «<text:span text:style-name="Strong_20_Emphasis"><text:span text:style-name="Emphasis">Добавить</text:span></text:span>» и в выпадающем меню выполнить команду «<text:span text:style-name="Strong_20_Emphasis"><text:span text:style-name="Emphasis">Из другого набора</text:span></text:span>».</text:p>
      <text:p text:style-name="Text_20_body">Открывается помощник по добавлению дополнительного реквизита (сведения):</text:p>
      <text:list text:style-name="List_20_1" text:continue-numbering="false">
        <text:list-item>
          <text:p text:style-name="List_20_1_Content_First"> в левой части первой страницы помощника отображается список ранее введенных реквизитов (сведений). В правой части отражаются значения и другие параметры выбранного реквизита;</text:p>
        </text:list-item>
        <text:list-item>
          <text:p text:style-name="List_20_1_Content"> на <text:span text:style-name="Strong_20_Emphasis">первой странице</text:span> помощника выберите дополнительный реквизит (сведение). <text:span text:style-name="Strong_20_Emphasis">Создать дополнительный реквизит или сведение в данном списке невозможно</text:span>;</text:p>
        </text:list-item>
        <text:list-item>
          <text:p text:style-name="List_20_1_Content"> для выбора варианта добавления дополнительного реквизита (сведения) следует нажать кнопку «<text:span text:style-name="Strong_20_Emphasis"><text:span text:style-name="Emphasis">Далее</text:span></text:span>».</text:p>
        </text:list-item>
        <text:list-item>
          <text:p text:style-name="List_20_1_Content"> также можно добавить реквизит из одного набора в другой с помощью перетаскивания мышью. Если были произведены соответствующие настройки, открывается вторая страница помощника «<text:span text:style-name="Strong_20_Emphasis">Добавление дополнительного реквизита (сведения)</text:span>»;</text:p>
        </text:list-item>
        <text:list-item>
          <text:p text:style-name="List_20_1_Content"> на <text:span text:style-name="Strong_20_Emphasis">второй странице</text:span> помощника с помощью переключателя следует выбрать вариант добавления дополнительного реквизита (сведения):</text:p>
          <text:list text:style-name="List_20_1">
            <text:list-item>
              <text:p text:style-name="List_20_1_Content"> «<text:span text:style-name="Strong_20_Emphasis">Сделать копию реквизита</text:span>» — в новом наборе будет создан такой же дополнительный реквизит (сведение);</text:p>
            </text:list-item>
            <text:list-item>
              <text:p text:style-name="List_20_1_Content"> «<text:span text:style-name="Strong_20_Emphasis">Сделать копию реквизита по образцу</text:span>» — создается дополнительный реквизит (сведение) с общим списком значений. (В разделе «Администрирование» - «Общие настройки» должен быть включен флажок «Реквизиты и сведения с общим списком значений»);</text:p>
            </text:list-item>
            <text:list-item>
              <text:p text:style-name="List_20_1_Content_Last"> «<text:span text:style-name="Strong_20_Emphasis">Добавить общий реквизит в набор</text:span>» — сделать дополнительный реквизит (сведение) общим. В этом случае общим становится не список значений, а сам реквизит. (Должен быть включен флажок «Общие реквизиты и сведения» в разделе «Администрирование» - «Общие настройки»).</text:p>
            </text:list-item>
          </text:list>
        </text:list-item>
      </text:list>
      <text:h text:style-name="Heading_20_3" text:outline-level="3"><text:bookmark-start text:name="__RefHeading___копирование_дополнительных_реквизитов_сведений_3"/><text:bookmark-start text:name="копирование_дополнительных_реквизитов_сведений"/>Копирование дополнительных реквизитов (сведений)<text:bookmark-end text:name="__RefHeading___копирование_дополнительных_реквизитов_сведений_3"/><text:bookmark-end text:name="копирование_дополнительных_реквизитов_сведений"/></text:h>
      <text:p text:style-name="Text_20_body">В конфигурации предусмотрена возможность копирования дополнительных реквизитов (сведений).</text:p>
      <text:p text:style-name="Text_20_body">В этом случае для набора дополнительных реквизитов (сведений) будет создана копия — самостоятельный дополнительный реквизит (сведение) со своим списком значений, никак не связанный с оригиналом, по которому был создан.</text:p>
      <text:p text:style-name="Text_20_body">В зависимости от настроек копирование производится несколькими способами:</text:p>
      <text:list text:style-name="List_20_1" text:continue-numbering="false">
        <text:list-item>
          <text:p text:style-name="List_20_1_Content_First"> <text:span text:style-name="Strong_20_Emphasis">в помощнике</text:span> добавления дополнительных реквизитов и сведений:</text:p>
          <text:list text:style-name="List_20_1">
            <text:list-item>
              <text:p text:style-name="List_20_1_Content"> выделите набор дополнительных реквизитов в списке, нажмите «Добавить» -&gt; «Из другого набора»;</text:p>
            </text:list-item>
            <text:list-item>
              <text:p text:style-name="List_20_1_Content"> на первой странице помощника в списке выбора реквизитов для копирования выберите нужный реквизит. Нажмите «<text:span text:style-name="Strong_20_Emphasis"><text:span text:style-name="Emphasis">Далее</text:span></text:span>»;</text:p>
            </text:list-item>
            <text:list-item>
              <text:p text:style-name="List_20_1_Content"> на второй странице помощника с помощью переключателя выберите «<text:span text:style-name="Strong_20_Emphasis">Сделать копию реквизита</text:span>». Нажмите «<text:span text:style-name="Strong_20_Emphasis"><text:span text:style-name="Emphasis">Далее</text:span></text:span>»;</text:p>
            </text:list-item>
            <text:list-item>
              <text:p text:style-name="List_20_1_Content"> заполните недостающие поля. После копирования реквизита список значений доступен для редактирования.</text:p>
            </text:list-item>
          </text:list>
        </text:list-item>
        <text:list-item>
          <text:p text:style-name="List_20_1_Content"> <text:span text:style-name="Strong_20_Emphasis">перетаскиванием мышью</text:span>:</text:p>
          <text:list text:style-name="List_20_1">
            <text:list-item>
              <text:p text:style-name="List_20_1_Content"> перетащите нужный дополнительный реквизит (сведение) из одного набора в другой с помощью мыши;</text:p>
            </text:list-item>
            <text:list-item>
              <text:p text:style-name="List_20_1_Content"> если в списке имеется кнопка «<text:span text:style-name="Strong_20_Emphasis"><text:span text:style-name="Emphasis">Добавить</text:span></text:span>», то открывается вторая страница помощника добавления дополнительного реквизита (сведения);</text:p>
            </text:list-item>
            <text:list-item>
              <text:p text:style-name="List_20_1_Content"> если в списке только кнопка «<text:span text:style-name="Strong_20_Emphasis"><text:span text:style-name="Emphasis">Создать</text:span></text:span>», то открывается карточка дополнительного реквизита (сведения), который будет скопирован. Заполните недостающие поля.</text:p>
            </text:list-item>
          </text:list>
        </text:list-item>
        <text:list-item>
          <text:p text:style-name="List_20_1_Content"> <text:span text:style-name="Strong_20_Emphasis">с помощью кнопок</text:span> «<text:span text:style-name="Strong_20_Emphasis"><text:span text:style-name="Emphasis">Копировать</text:span></text:span>» и «<text:span text:style-name="Strong_20_Emphasis"><text:span text:style-name="Emphasis">Вставить</text:span></text:span>»:</text:p>
          <text:list text:style-name="List_20_1">
            <text:list-item>
              <text:p text:style-name="List_20_1_Content_Last"> выделите дополнительный реквизит (сведение), нажмите кнопку «<text:span text:style-name="Strong_20_Emphasis"><text:span text:style-name="Emphasis">Копировать</text:span></text:span>». Выделите набор, в который нужно добавить дополнительный реквизит (сведение). Нажмите кнопку «<text:span text:style-name="Strong_20_Emphasis"><text:span text:style-name="Emphasis">Вставить</text:span></text:span>». Если были произведены соответствующие настройки, то открывается вторая страница помощника добавления дополнительных реквизитов (сведений). Если выбранный дополнительный реквизит (сведение) уже входит в какой-либо набор, то предлагается сделать его общим.</text:p>
            </text:list-item>
          </text:list>
        </text:list-item>
      </text:list>
      <text:p text:style-name="Text_20_body">Кнопки «<text:span text:style-name="Strong_20_Emphasis"><text:span text:style-name="Emphasis">Копировать</text:span></text:span>» и «<text:span text:style-name="Strong_20_Emphasis"><text:span text:style-name="Emphasis">Вставить</text:span></text:span>» также доступны в контекстном меню по правой кнопке мыши или в меню «<text:span text:style-name="Strong_20_Emphasis"><text:span text:style-name="Emphasis">Еще</text:span></text:span>».</text:p>
      <text:h text:style-name="Heading_20_3" text:outline-level="3"><text:bookmark-start text:name="__RefHeading___добавление_общих_дополнительных_реквизитов_сведений_4"/><text:bookmark-start text:name="добавление_общих_дополнительных_реквизитов_сведений"/>Добавление общих дополнительных реквизитов (сведений)<text:bookmark-end text:name="__RefHeading___добавление_общих_дополнительных_реквизитов_сведений_4"/><text:bookmark-end text:name="добавление_общих_дополнительных_реквизитов_сведений"/></text:h>
      <text:p text:style-name="Text_20_body">Общий реквизит входит в несколько наборов. Этот вариант подходит для тех случаев, когда общим должен быть не только список значений, но и сам реквизит. В списках и отчетах по элементам различных справочников и документов общие реквизиты группируются и выводятся как один реквизит в одной колонке или поле. <text:span text:style-name="Emphasis">Например, с помощью общего реквизита «<text:span text:style-name="Strong_20_Emphasis">Цвет</text:span>» можно отобрать всю желтую одежду и обувь.</text:span></text:p>
      <text:p text:style-name="Text_20_body">Для того чтобы использовать эту возможность, необходимо включить флажок «Общие реквизиты и сведения» в разделе «Администрирование» - «Общие настройки».</text:p>
      <text:p text:style-name="Text_20_body">Процесс добавления общих дополнительных реквизитов (сведений) следующий:</text:p>
      <text:list text:style-name="List_20_1" text:continue-numbering="false">
        <text:list-item>
          <text:p text:style-name="List_20_1_Content_First"> выделите нужный набор, нажмите «<text:span text:style-name="Strong_20_Emphasis"><text:span text:style-name="Emphasis">Добавить</text:span></text:span>» -&gt; «<text:span text:style-name="Strong_20_Emphasis"><text:span text:style-name="Emphasis">Из другого набора</text:span></text:span>»;</text:p>
        </text:list-item>
        <text:list-item>
          <text:p text:style-name="List_20_1_Content"> выберите из предлагаемого списка уже существующий общий дополнительный реквизит (сведение). Нажмите кнопку «<text:span text:style-name="Strong_20_Emphasis"><text:span text:style-name="Emphasis">Далее</text:span></text:span>»;</text:p>
        </text:list-item>
        <text:list-item>
          <text:p text:style-name="List_20_1_Content"> на второй странице помощника выберите с помощью переключателя вариант добавления «<text:span text:style-name="Strong_20_Emphasis">Сделать реквизит общим и добавить в набор</text:span>». Нажмите «<text:span text:style-name="Strong_20_Emphasis"><text:span text:style-name="Emphasis">Далее</text:span></text:span>». Открывается общий дополнительный реквизит;</text:p>
        </text:list-item>
        <text:list-item>
          <text:p text:style-name="List_20_1_Content"> также можно добавить общий дополнительный реквизит (сведение) с помощью перетаскивания мышью или кнопок «<text:span text:style-name="Strong_20_Emphasis"><text:span text:style-name="Emphasis">Копировать</text:span></text:span>» и «<text:span text:style-name="Strong_20_Emphasis"><text:span text:style-name="Emphasis">Вставить</text:span></text:span>»;</text:p>
        </text:list-item>
        <text:list-item>
          <text:p text:style-name="List_20_1_Content_Last"> для того чтобы добавить общий реквизит в несколько наборов, следует повторить эти действия для каждого набо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щие:доп_рекв:общ_рекв</dc:title>
  </office:meta>
</office:document-meta>
</file>